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baseline"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baseline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style:vertical-align="baseline" fo:text-indent="0.5in"/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06%" fo:text-indent="0.5152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style:vertical-align="baseline"/>
      <style:text-properties fo:hyphenate="false"/>
    </style:style>
    <style:style style:name="P86" style:parent-style-name="Normal" style:family="paragraph">
      <style:paragraph-properties style:vertical-align="baseline"/>
      <style:text-properties fo:hyphenate="false"/>
    </style:style>
    <style:style style:name="P87" style:parent-style-name="Normal" style:family="paragraph">
      <style:paragraph-properties style:vertical-align="baseline"/>
      <style:text-properties fo:hyphenate="false"/>
    </style:style>
    <style:style style:name="P88" style:parent-style-name="Normal" style:family="paragraph">
      <style:paragraph-properties style:vertical-align="baseline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<text:span text:style-name="T6">SPRENDIMAS</text:span></text:p>
      <text:p text:style-name="P7">DĖL KĖDAINIŲ RAJONO SAVIVALDYBĖS TARYBOS 2018 M. VASARIO 15 D. SPRENDIMO NR. TS-2 „DĖL KĖDAINIŲ RAJONO SAVIVALDYBĖS 2018 METŲ BIUDŽETO TVIRTINIMO“ PAKEITIMO</text:p>
      <text:p text:style-name="P8"/>
      <text:p text:style-name="P9">2018 m. gegužės 25 d. Nr. TS-99</text:p>
      <text:p text:style-name="P10">Kėdainiai</text:p>
      <text:p text:style-name="P11"/>
      <text:p text:style-name="P12"/>
      <text:p text:style-name="P13"><text:span text:style-name="T14">Kėdainių rajono savivaldybės taryba <text:s/>n u s p r e n d ž i a:</text:span></text:p>
      <text:p text:style-name="P15"><text:span text:style-name="T16">1</text:span><text:span text:style-name="T17">. Pakeisti Kėdainių rajono savivaldybės tarybos 2018 m. vasario 15 d. sprendimo Nr. TS-2 „Dėl Kėdainių rajono savivaldybės 2018 metų biudžeto tvirtinimo“:</text:span></text:p>
      <text:p text:style-name="P18"><text:span text:style-name="T19">1.1</text:span><text:span text:style-name="T20">. Išdėstyti 1.1 papunktį taip:</text:span></text:p>
      <text:p text:style-name="P21"><text:span text:style-name="T22">„</text:span><text:span text:style-name="T23">1.1</text:span><text:span text:style-name="T24">. Kėdainių rajono savivaldybės 2018 metų biudžeto pajamas – 51 087,7 tūkst. Eur, finansinių įsipareigojimų prisiėmimo (skolinimosi) pajamas ‒ 1 437,7 tūkst. Eur (1 priedas), iš jų:“<text:s/></text:span></text:p>
      <text:p text:style-name="P25"><text:span text:style-name="T26">1.1.1</text:span><text:span text:style-name="T27">.Išdėstyti 1 priedą „Kėdainių rajono savivaldybės 2018 metų biudžeto pajamos“ nauja redakcija (pridedama).</text:span></text:p>
      <text:p text:style-name="P28"><text:span text:style-name="T29">1.2</text:span><text:span text:style-name="T30">. Išdėstyti 1.2 papunktį taip: <text:s text:c="15"/></text:span></text:p>
      <text:p text:style-name="P31"><text:span text:style-name="T32">„</text:span><text:span text:style-name="T33">1.2</text:span><text:span text:style-name="T34">. Kėdainių rajono savivaldybės 2018 metų biudžeto asignavimus – 54 136,3 tūkst. Eur, iš jų:“</text:span></text:p>
      <text:p text:style-name="P35"><text:span text:style-name="T36">1.3</text:span><text:span text:style-name="T37">. Išdėstyti 1.2.1 papunktį taip: <text:s text:c="15"/></text:span></text:p>
      <text:p text:style-name="P38"><text:span text:style-name="T39">„</text:span><text:span text:style-name="T40">1.2.1</text:span><text:span text:style-name="T41">. asignavimus savarankiškoms funkcijoms atlikti – 28 803,2 tūkst. Eur (3 priedas);“</text:span></text:p>
      <text:p text:style-name="P42"><text:span text:style-name="T43">1.3.1</text:span><text:span text:style-name="T44">. Išdėstyti 3 priedą „Kėdainių rajono savivaldybės 2018 metų biudžeto asignavimai <text:s/>savarankiškoms funkcijoms atlikti“<text:s/></text:span><text:span text:style-name="T45">nauja redakcija (pridedama).</text:span></text:p>
      <text:p text:style-name="P46"><text:span text:style-name="T47">1.4</text:span><text:span text:style-name="T48">.<text:s/></text:span><text:span text:style-name="T49">Išdėstyti 1.2.5 papunktį taip: <text:s text:c="10"/></text:span></text:p>
      <text:p text:style-name="P50"><text:span text:style-name="T51">„</text:span><text:span text:style-name="T52">1.2.5</text:span><text:span text:style-name="T53">. asignavimus <text:s/>projektams finansuoti Europos Sąjungos lėšomis <text:s/>– 6 451,2 tūkst. Eur (7 priedas);“</text:span></text:p>
      <text:p text:style-name="P54"><text:span text:style-name="T55">1.4.1</text:span><text:span text:style-name="T56">. Išdėstyti 7 priedą „Kėdainių rajono savivaldybės 2018 metų biudžeto asignavimai projektams finansuoti Europos sąjungos lėšomis“<text:s/></text:span><text:span text:style-name="T57">nauja redakcija (pridedama).</text:span></text:p>
      <text:p text:style-name="P58"><text:span text:style-name="T59">1.5</text:span><text:span text:style-name="T60">.<text:s/></text:span><text:span text:style-name="T61">Išdėstyti 1.2.8 papunktį taip: <text:s text:c="2"/></text:span></text:p>
      <text:p text:style-name="P62"><text:span text:style-name="T63">„</text:span><text:span text:style-name="T64">1.2.8</text:span><text:span text:style-name="T65">. valstybės biudžeto specialiosios tikslinės dotacijos savivaldybės biudžetui kitus asignavimus – 2 807,0 tūkst. Eur, iš jų mokyklos specialiųjų ugdymosi poreikių turintiems mokiniams – 572,9 tūkst. Eur (10 priedas);“</text:span></text:p>
      <text:p text:style-name="P66"><text:span text:style-name="T67">1.5.1</text:span><text:span text:style-name="T68">. Išdėstyti 10 priedą „2018 metų valstybės biudžeto specialiosios tikslinės dotacijos savivaldybės biudžetui kiti asignavimai“<text:s/></text:span><text:span text:style-name="T69">nauja redakcija (pridedama).</text:span><text:span text:style-name="T70"><text:s text:c="7"/></text:span></text:p>
      <text:p text:style-name="P71"><text:span text:style-name="T72">1.6</text:span><text:span text:style-name="T73">. Išdėstyti 1.2.9 papunktį taip: <text:s text:c="10"/></text:span></text:p>
      <text:p text:style-name="P74"><text:span text:style-name="T75">„</text:span><text:span text:style-name="T76">1.2.9</text:span><text:span text:style-name="T77">. valstybės biudžeto dotacijos iš kitų valdymo lygių savivaldybės biudžetui projektams finansuoti <text:s/>asignavimus – 471,0 tūkst. Eur (11 priedas);“</text:span></text:p>
      <text:p text:style-name="P78"><text:span text:style-name="T79">1.6.1</text:span><text:span text:style-name="T80">. Išdėstyti 11 priedą „2018 metų valstybės biudžeto dotacijos iš kitų valdymo lygių savivaldybės biudžetui projektams finansuoti <text:s/>asignavimai“<text:s/></text:span><text:span text:style-name="T81">nauja redakcija (pridedama).</text:span></text:p>
      <text:p text:style-name="P82"><text:span text:style-name="T83">2</text:span><text:span text:style-name="T84">. Pavesti vykdyti sprendimą administracijos direktoriui, savivaldybės įstaigų vadovams.<text:s/></text:span></text:p>
      <text:p text:style-name="P85"/>
      <text:p text:style-name="P86"/>
      <text:p text:style-name="P87"/>
      <text:p text:style-name="P88"><text:span text:style-name="T89">Savivaldybės meras</text:span><text:span text:style-name="T90"><text:tab/></text:span><text:span text:style-name="T91"><text:tab/></text:span><text:span text:style-name="T92"><text:tab/></text:span><text:span text:style-name="T93"><text:tab/><text:s text:c="17"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5-30T11:19:00Z</meta:creation-date>
    <dc:date>2018-05-30T11:19:00Z</dc:date>
    <meta:print-date>2018-01-23T05:0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57" meta:character-count="2591" meta:row-count="68" meta:non-whitespace-character-count="2253"/>
  </office:meta>
</office:document-meta>
</file>