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left="0.12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22917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10">VALSTYBĖS <text:s/>ĮMONĖS <text:s/>REGISTRŲ <text:s/>CENTRO</text:p>
      <text:p text:style-name="P11"><text:span text:style-name="T12">GENERALINIS DIREKTORIUS</text:span></text:p>
      <text:p text:style-name="P13"/>
      <text:p text:style-name="P14">ĮSAKYMAS</text:p>
      <text:p text:style-name="P15"><text:span text:style-name="T16">DĖL PRAŠYMO ĮREGISTRUOTI AR IŠREGISTRUOTI ŽYMĄ, KAD JURIDINIS ASMUO YRA NEVYRIAUSYBINĖ ORGANIZACIJA, FORMOS PATVIRTINIMO<text:s/></text:span></text:p>
      <text:p text:style-name="P17"/>
      <text:p text:style-name="P18">2020 m. kovo 3 d. Nr. VE-173(1.3 E)</text:p>
      <text:p text:style-name="P19">Vilnius</text:p>
      <text:p text:style-name="P20"/>
      <text:p text:style-name="P21"><text:span text:style-name="T22">Vadovaudamasis Juridinių asmenų registro nuostatų, patvirtintų Lietuvos Respublikos Vyriausybės 2003 m. lapkričio 12 d. nutarimu Nr. 1407 „Dėl Juridinių asmenų registro nuostatų patvirtinimo“, 13.12 papunkčiu,</text:span></text:p>
      <text:p text:style-name="P23"><text:span text:style-name="T24">t v i r t i n u Prašymo įregistruoti ar išregistruoti žymą, kad juridinis asmuo yra nevyriausybinė organizacija, formą (JAR-NVO) (pridedama).</text:span></text:p>
      <text:p text:style-name="P25"/>
      <text:p text:style-name="P26"/>
      <text:p text:style-name="P27"/>
      <text:p text:style-name="P28"><text:span text:style-name="T29">Generalinis direktorius</text:span><text:span text:style-name="T30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triupkutė</meta:initial-creator>
    <dc:creator>adlibuser</dc:creator>
    <meta:creation-date>2020-04-29T05:31:00Z</meta:creation-date>
    <dc:date>2020-04-29T05:31:00Z</dc:date>
    <meta:print-date>2018-10-25T12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4" meta:character-count="646" meta:row-count="13" meta:non-whitespace-character-count="565"/>
  </office:meta>
</office:document-meta>
</file>