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indent="2.8548in"/>
    </style:style>
    <style:style style:name="P35" style:parent-style-name="Normal" style:family="paragraph">
      <style:paragraph-properties fo:text-indent="2.8548in"/>
      <style:text-properties style:font-size-complex="12pt"/>
    </style:style>
    <style:style style:name="P36" style:parent-style-name="Normal" style:family="paragraph">
      <style:paragraph-properties fo:text-indent="2.8548in"/>
      <style:text-properties style:font-size-complex="12pt"/>
    </style:style>
    <style:style style:name="P37" style:parent-style-name="Normal" style:family="paragraph">
      <style:paragraph-properties fo:text-indent="2.8548in"/>
      <style:text-properties style:font-size-complex="12pt"/>
    </style:style>
    <style:style style:name="P38" style:parent-style-name="Normal" style:family="paragraph">
      <style:paragraph-properties fo:text-indent="2.8979in"/>
      <style:text-properties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text-properties style:font-name-asian="Calibri" style:font-size-complex="12pt"/>
    </style:style>
    <style:style style:name="P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style>
    <style:style style:name="P58" style:parent-style-name="Normal" style:family="paragraph">
      <style:paragraph-properties fo:text-align="center">
        <style:tab-stops>
          <style:tab-stop style:type="left" style:position="3.7604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text-properties style:font-name-asian="Calibri"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984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tab-stops>
          <style:tab-stop style:type="left" style:position="0.984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984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tab-stops>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tab-stops>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tab-stops>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tab-stops>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984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tab-stops>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tab-stops>
          <style:tab-stop style:type="left" style:position="0.984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text-properties style:font-name-asian="Calibri" style:font-size-complex="12pt" fo:background-color="#FFFF00"/>
    </style:style>
    <style:style style:name="P349" style:parent-style-name="Normal" style:family="paragraph">
      <style:paragraph-properties fo:text-indent="0.3937in">
        <style:tab-stops>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indent="0.3937in">
        <style:tab-stops>
          <style:tab-stop style:type="left" style:position="0.7875in"/>
          <style:tab-stop style:type="left" style:position="0.984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style:text-properties style:font-name-asian="Calibri" fo:font-weight="bold" style:font-weight-asian="bold" style:font-size-complex="12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tab-stops>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tab-stops>
          <style:tab-stop style:type="left" style:position="0.984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tab-stops>
          <style:tab-stop style:type="left" style:position="0.984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tab-stops>
          <style:tab-stop style:type="left" style:position="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tab-stops>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KAUNO APSKRITIES ASMENS SVEIKATOS PRIEŽIŪROS PASLAUGŲ RESTRUKTŪRIZAVIMO PLANO PATVIRTINIMO</text:p>
      <text:p text:style-name="P11"/>
      <text:p text:style-name="P12"><text:span text:style-name="T13">2016</text:span><text:span text:style-name="T14"><text:s/>m. balandžio 27 d. Nr. V-533</text:span></text:p>
      <text:p text:style-name="P15">Vilnius</text:p>
      <text:p text:style-name="P16"/>
      <text:p text:style-name="P17"/>
      <text:p text:style-name="P18"><text:span text:style-name="T19">Įgyvendindamas Lietuvos Respublikos Vyriausybės 2015 m. gruodžio 9 d. nutarimo Nr. 1290 „Dėl Ketvirtojo sveikatos sistemos plėtros ir ligoninių tinklo konsolidavimo etapo plano patvirtinimo“ 2.1.3 papunktį, <text:s/></text:span></text:p>
      <text:p text:style-name="P20"><text:span text:style-name="T21">1</text:span><text:span text:style-name="T22">.</text:span><text:span text:style-name="T23"><text:tab/>T v i r t i n u <text:s/>Kauno apskrities asmens sveikatos priežiūros paslaugų restruktūrizavimo planą (pridedamas).</text:span></text:p>
      <text:p text:style-name="P24"><text:span text:style-name="T25">2</text:span><text:span text:style-name="T26">.</text:span><text:span text:style-name="T27"><text:tab/>P a v e d u <text:s text:c="2"/>įsakymo vykdymą kontroliuoti viceministrui pagal veiklos sritį.</text:span></text:p>
      <text:p text:style-name="Normal"/>
      <text:p text:style-name="Normal"/>
      <text:p text:style-name="Normal"/>
      <text:p text:style-name="Normal"><text:span text:style-name="T28">Sveikatos apsaugos ministras<text:s/></text:span><text:span text:style-name="T29"><text:tab/></text:span><text:span text:style-name="T30"><text:tab/></text:span><text:span text:style-name="T31"><text:tab/></text:span><text:span text:style-name="T32"><text:tab/></text:span><text:span text:style-name="T33"><text:tab/><text:s text:c="42"/>Juras Požela</text:span></text:p>
      <text:p text:style-name="P34"/>
      <text:soft-page-break/>
      <text:p text:style-name="P35">PATVIRTINTA</text:p>
      <text:p text:style-name="P36">Lietuvos Respublikos sveikatos</text:p>
      <text:p text:style-name="P37">apsaugos ministro 2016 m. balandžio 27 d.<text:s/></text:p>
      <text:p text:style-name="P38">įsakymu Nr. V-533</text:p>
      <text:p text:style-name="P39"/>
      <text:p text:style-name="P40"><text:span text:style-name="T41">KAUNO APSKRITIES ASMENS SVEIKATOS PRIEŽIŪROS PASLAUGŲ RESTRUKTŪRIZAVIMO PLAN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Kauno apskrities ketvirtojo sveikatos sistemos plėtros ir ligoninių tinklo konsolidavimo etapo planas (toliau – Planas) parengtas įgyvendinant Lietuvos Respublikos Vyriausybės 2015 m. gruodžio 9 d. nutarimo Nr. 1290 „Dėl Ketvirtojo sveikatos sistemos plėtros ir ligoninių tinklo konsolidavimo etapo plano patvirtinimo“ (toliau – Nutarimas) 2.2 punktą ir vadovaujantis Ketvirtojo sveikatos sistemos plėtros ir ligoninių tinklo konsolidavimo etapo plano tikslais, uždaviniais, siekiamais rezultatais ir įgyvendinimo kryptimis.</text:span></text:p>
      <text:p text:style-name="P53"><text:span text:style-name="T54">2</text:span><text:span text:style-name="T55">.</text:span><text:span text:style-name="T56"><text:tab/>Planas bus įgyvendinamas iki 2017 m. gruodžio 31 dienos.</text:span></text:p>
      <text:p text:style-name="P57"/>
      <text:p text:style-name="P58"><text:span text:style-name="T59">II</text:span><text:span text:style-name="T60"><text:s/>SKYRIUS</text:span></text:p>
      <text:p text:style-name="P61"><text:span text:style-name="T62">PLANO TIKSLAS IR UŽDAVINIAI</text:span></text:p>
      <text:p text:style-name="P63"/>
      <text:p text:style-name="P64"><text:span text:style-name="T65">3</text:span><text:span text:style-name="T66">.</text:span><text:span text:style-name="T67"><text:tab/>Plano tikslas – gerinti asmens sveikatos priežiūros paslaugų (toliau – paslaugos) kokybę, saugumą ir prieinamumą, tam racionaliai naudoti Lietuvos nacionalinės sveikatos sistemos finansinius, žmogiškuosius ir infrastruktūros išteklius.</text:span></text:p>
      <text:p text:style-name="P68"><text:span text:style-name="T69">4</text:span><text:span text:style-name="T70">.</text:span><text:span text:style-name="T71"><text:tab/>Plano uždaviniai:</text:span></text:p>
      <text:p text:style-name="P72"><text:span text:style-name="T73">4.1</text:span><text:span text:style-name="T74">.</text:span><text:span text:style-name="T75"><text:tab/>konsoliduoti asmens sveikatos priežiūros įstaigų ir paslaugų struktūrą:</text:span></text:p>
      <text:p text:style-name="P76"><text:span text:style-name="T77">4.1.1</text:span><text:span text:style-name="T78">.</text:span><text:span text:style-name="T79"><text:tab/>taikyti nesudėtingoms paslaugoms geografinio prieinamumo principą;</text:span></text:p>
      <text:p text:style-name="P80"><text:span text:style-name="T81">4.1.2</text:span><text:span text:style-name="T82">.</text:span><text:span text:style-name="T83"><text:tab/>netaikyti geografinio prieinamumo principo sudėtingoms paslaugoms (kai ligoms ir sveikatos sutrikimams būdingi įvairūs simptomai arba požymiai, dėl kurių būtinos asmens sveikatos priežiūros specialistų komandų teikiamos kelių profilių paslaugos); šiuo atveju taikytinas kokybiškų ir saugių paslaugų prieinamumo principas, šių ligų ir sveikatos sutrikimų diagnostika ir gydymas turi būti sutelkti universitetų, kitose respublikos ir regiono lygmens ligoninėse, naudojančiose naujausias technologijas ir moderniausią įrangą;</text:span></text:p>
      <text:p text:style-name="P84"><text:span text:style-name="T85">4.2</text:span><text:span text:style-name="T86">.</text:span><text:span text:style-name="T87"><text:tab/>plėtoti koordinuotą ir integruotą ligų valdymą (klasterius);</text:span></text:p>
      <text:p text:style-name="P88"><text:span text:style-name="T89">4.3</text:span><text:span text:style-name="T90">.</text:span><text:span text:style-name="T91"><text:tab/>didinti asmens sveikatos priežiūros įstaigų veiklos efektyvumą ir optimaliai paskirstyti paslaugas tarp asmens sveikatos priežiūros įstaigų, ypač atkreipti dėmesį į racionalesnį jų paskirstymą Kauno apskrities teritorijoje;</text:span></text:p>
      <text:p text:style-name="P92"><text:span text:style-name="T93">4.4</text:span><text:span text:style-name="T94">.</text:span><text:span text:style-name="T95"><text:tab/>gerinti paslaugų prieinamumą, nenaudojamas asmens sveikatos priežiūros įstaigų lovas pirmiausia naudoti paslaugoms, kurių trūksta (slaugos, ilgalaikio gydymo, geriatrijos, paliatyviosios pagalbos) teikti.</text:span></text:p>
      <text:p text:style-name="P96"/>
      <text:p text:style-name="P97"><text:span text:style-name="T98">III</text:span><text:span text:style-name="T99"><text:s/>SKYRIUS</text:span></text:p>
      <text:p text:style-name="P100"><text:span text:style-name="T101">ESAMA SITUACIJA</text:span></text:p>
      <text:p text:style-name="P102"/>
      <text:p text:style-name="P103"><text:span text:style-name="T104">5</text:span><text:span text:style-name="T105">.</text:span><text:span text:style-name="T106"><text:tab/>Kauno apskričiai priklauso 8 savivaldybės: Birštono miesto, Kaišiadorių rajono, Kauno miesto, Kauno rajono, Kėdainių rajono, Jonavos rajono, Prienų rajono, Raseinių rajono.<text:s/></text:span></text:p>
      <text:p text:style-name="P107"><text:span text:style-name="T108">6</text:span><text:span text:style-name="T109">.</text:span><text:span text:style-name="T110"><text:tab/>Kauno apskrityje 2015 m. gruodžio 31 d. veikė:</text:span></text:p>
      <text:p text:style-name="P111"><text:span text:style-name="T112">6.1</text:span><text:span text:style-name="T113">.</text:span><text:span text:style-name="T114"><text:tab/>16 valstybės ir savivaldybių stacionarinių asmens sveikatos priežiūros įstaigų, iš jų:</text:span></text:p>
      <text:p text:style-name="P115"><text:span text:style-name="T116">6.1.1</text:span><text:span text:style-name="T117">.</text:span><text:span text:style-name="T118"><text:tab/>aktyvaus gydymo ligoninių – 8;</text:span></text:p>
      <text:p text:style-name="P119"><text:span text:style-name="T120">6.1.2</text:span><text:span text:style-name="T121">.</text:span><text:span text:style-name="T122"><text:tab/>slaugos ir palaikomojo gydymo ligoninių – 8.</text:span></text:p>
      <text:p text:style-name="P123"><text:span text:style-name="T124">6.2</text:span><text:span text:style-name="T125">.</text:span><text:span text:style-name="T126"><text:tab/>128 ambulatorinės asmens sveikatos priežiūros įstaigos, iš jų:</text:span></text:p>
      <text:p text:style-name="P127"><text:span text:style-name="T128">6.2.1</text:span><text:span text:style-name="T129">.</text:span><text:span text:style-name="T130"><text:tab/>valstybės ir savivaldybių – 35;</text:span></text:p>
      <text:p text:style-name="P131"><text:span text:style-name="T132">6.2.2</text:span><text:span text:style-name="T133">.</text:span><text:span text:style-name="T134"><text:tab/>privačios – 93.</text:span></text:p>
      <text:p text:style-name="P135"><text:span text:style-name="T136">7</text:span><text:span text:style-name="T137">.</text:span><text:span text:style-name="T138"><text:tab/>Esamų 8 valstybės ir savivaldybių aktyvaus gydymo ligoninių dalininko (savininko) teises ir pareigas įgyvendina:<text:s/></text:span></text:p>
      <text:p text:style-name="P139"><text:span text:style-name="T140">7.1</text:span><text:span text:style-name="T141">.</text:span><text:span text:style-name="T142"><text:tab/>Lietuvos Respublikos sveikatos apsaugos ministerija – 3 ligoninės;</text:span></text:p>
      <text:p text:style-name="P143"><text:span text:style-name="T144">7.2</text:span><text:span text:style-name="T145">.</text:span><text:span text:style-name="T146"><text:tab/>savivaldybių tarybos – 5 ligoninės.</text:span></text:p>
      <text:p text:style-name="P147"><text:span text:style-name="T148">8</text:span><text:span text:style-name="T149">.</text:span><text:span text:style-name="T150"><text:tab/>Ligoninėse 2014 m. gruodžio 31 d. buvo 5 686 lovos, iš jų:</text:span></text:p>
      <text:p text:style-name="P151"><text:span text:style-name="T152">8.1</text:span><text:span text:style-name="T153">.</text:span><text:span text:style-name="T154"><text:tab/>3 674 aktyvaus gydymo lovos;</text:span></text:p>
      <text:p text:style-name="P155"><text:span text:style-name="T156">8.2</text:span><text:span text:style-name="T157">.</text:span><text:span text:style-name="T158"><text:tab/>841 slaugos ir palaikomojo gydymo lovos;</text:span></text:p>
      <text:p text:style-name="P159"><text:span text:style-name="T160">8.3</text:span><text:span text:style-name="T161">.</text:span><text:span text:style-name="T162"><text:tab/>285 reabilitacijos lovos;</text:span></text:p>
      <text:p text:style-name="P163"><text:span text:style-name="T164">8.4</text:span><text:span text:style-name="T165">.</text:span><text:span text:style-name="T166"><text:tab/>310 tuberkuliozės lovų;</text:span></text:p>
      <text:p text:style-name="P167"><text:span text:style-name="T168">8.5</text:span><text:span text:style-name="T169">.</text:span><text:span text:style-name="T170"><text:tab/>576 psichiatrijos lovų.</text:span></text:p>
      <text:p text:style-name="P171"><text:span text:style-name="T172">9</text:span><text:span text:style-name="T173">.</text:span><text:span text:style-name="T174"><text:tab/>Pagrindiniai Kauno apskrities asmens sveikatos priežiūros įstaigų aktyvaus gydymo lovų veiklos 2014 metų rodikliai:<text:s/></text:span></text:p>
      <text:p text:style-name="P175"><text:span text:style-name="T176">9.1</text:span><text:span text:style-name="T177">.</text:span><text:span text:style-name="T178"><text:tab/>vidutinė gulėjimo aktyvaus gydymo ligoninėje trukmė – 6,03 dienos;<text:s/></text:span></text:p>
      <text:p text:style-name="P179"><text:span text:style-name="T180">9.2</text:span><text:span text:style-name="T181">.</text:span><text:span text:style-name="T182"><text:tab/>lovos užimtumas per metus – 278,8 dienos;<text:s/></text:span></text:p>
      <text:p text:style-name="P183"><text:span text:style-name="T184">9.3</text:span><text:span text:style-name="T185">.</text:span><text:span text:style-name="T186"><text:tab/>lovos apyvarta– 46,1;<text:s/></text:span></text:p>
      <text:p text:style-name="P187"><text:span text:style-name="T188">9.4</text:span><text:span text:style-name="T189">.</text:span><text:span text:style-name="T190"><text:tab/>hospitalizacijos rodiklis 100 gyventojų – 20,09.</text:span></text:p>
      <text:p text:style-name="P191"><text:span text:style-name="T192">10</text:span><text:span text:style-name="T193">.</text:span><text:span text:style-name="T194"><text:tab/>Didžiausi sveikatos sistemos trūkumai, trukdantys užtikrinti, kad efektyviai būtų naudojami turimi sveikatos sistemos finansiniai ir materialiniai ištekliai, yra šie:</text:span></text:p>
      <text:p text:style-name="P195"><text:span text:style-name="T196">10.1</text:span><text:span text:style-name="T197">.</text:span><text:span text:style-name="T198"><text:tab/>Pernelyg didelę visų paslaugų dalį sudaro stacionarinės paslaugos;</text:span></text:p>
      <text:p text:style-name="P199"><text:span text:style-name="T200">10.2</text:span><text:span text:style-name="T201">.</text:span><text:span text:style-name="T202"><text:tab/>Per daug pacientų aktyvaus gydymo stacionaruose (be dienos stacionarų) – 2014 m. Kauno apskrityje 100 gyventojų tenka – 20,09 tokių pacientų, Lietuvos vidurkis – 20,21 paciento.</text:span></text:p>
      <text:p text:style-name="P203"><text:span text:style-name="T204">10.3</text:span><text:span text:style-name="T205">.</text:span><text:span text:style-name="T206"><text:tab/>Kauno apskrityje 2014 m. standartizuotas hospitalizacijos rodiklis pagal savivaldybes buvo:</text:span></text:p>
      <text:p text:style-name="P207"><text:span text:style-name="T208">10.3.1</text:span><text:span text:style-name="T209">.</text:span><text:span text:style-name="T210"><text:tab/>Birštono m. savivaldybėje – 17,8;</text:span></text:p>
      <text:p text:style-name="P211"><text:span text:style-name="T212">10.3.2</text:span><text:span text:style-name="T213">.</text:span><text:span text:style-name="T214"><text:tab/>Kaišiadorių rajono savivaldybėje – 20,4;</text:span></text:p>
      <text:p text:style-name="P215"><text:span text:style-name="T216">10.3.3</text:span><text:span text:style-name="T217">.</text:span><text:span text:style-name="T218"><text:tab/>Kauno miesto savivaldybėje – 20,2;</text:span></text:p>
      <text:p text:style-name="P219"><text:span text:style-name="T220">10.3.4</text:span><text:span text:style-name="T221">.</text:span><text:span text:style-name="T222"><text:tab/>Kauno rajono savivaldybėje – 18,9;</text:span></text:p>
      <text:p text:style-name="P223"><text:span text:style-name="T224">10.3.5</text:span><text:span text:style-name="T225">.</text:span><text:span text:style-name="T226"><text:tab/>Kėdainių rajono savivaldybėje – 21,1;</text:span></text:p>
      <text:p text:style-name="P227"><text:span text:style-name="T228">10.3.6</text:span><text:span text:style-name="T229">.</text:span><text:span text:style-name="T230"><text:tab/>Jonavos rajono savivaldybėje – 20,1;</text:span></text:p>
      <text:p text:style-name="P231"><text:span text:style-name="T232">10.3.7</text:span><text:span text:style-name="T233">.</text:span><text:span text:style-name="T234"><text:tab/>Prienų rajono savivaldybėje – 18,7;</text:span></text:p>
      <text:p text:style-name="P235"><text:span text:style-name="T236">10.3.8</text:span><text:span text:style-name="T237">.</text:span><text:span text:style-name="T238"><text:tab/>Raseinių rajono savivaldybėje – 19,7.</text:span></text:p>
      <text:p text:style-name="P239"><text:span text:style-name="T240">10.4</text:span><text:span text:style-name="T241">.</text:span><text:span text:style-name="T242"><text:tab/>2014 m. Kauno apskrities stacionarinių asmens sveikatos priežiūros įstaigų (toliau – ligoninė) aktyvaus gydymo lovų užimtumo rodiklis yra:<text:s/></text:span></text:p>
      <text:p text:style-name="P243"><text:span text:style-name="T244">10.4.1</text:span><text:span text:style-name="T245">.</text:span><text:span text:style-name="T246"><text:tab/>Lietuvos sveikatos mokslų universiteto ligoninėje Kauno klinikose – 297,8 dienos (294,3 dienos 2015 m.);</text:span></text:p>
      <text:p text:style-name="P247"><text:span text:style-name="T248">10.4.2</text:span><text:span text:style-name="T249">.</text:span><text:span text:style-name="T250"><text:tab/>VšĮ Kauno klinikinėje ligoninėje – 258,6 dienos (274,4 dienos 2015 m.);</text:span></text:p>
      <text:p text:style-name="P251"><text:span text:style-name="T252">10.4.3</text:span><text:span text:style-name="T253">.</text:span><text:span text:style-name="T254"><text:tab/>VšĮ Respublikinėje Kauno ligoninėje – 318,03 dienos (281,6 dienos 2015 m.);</text:span></text:p>
      <text:p text:style-name="P255"><text:span text:style-name="T256">10.4.4</text:span><text:span text:style-name="T257">.</text:span><text:span text:style-name="T258"><text:tab/>VšĮ Kaišiadorių ligoninėje – 226,1 dienos (235 dienos 2015 m.);</text:span></text:p>
      <text:p text:style-name="P259"><text:span text:style-name="T260">10.4.5</text:span><text:span text:style-name="T261">.</text:span><text:span text:style-name="T262"><text:tab/>VšĮ Kėdainių ligoninėje – 260,3 dienos (245,8 dienos 2015 m.);</text:span></text:p>
      <text:p text:style-name="P263"><text:span text:style-name="T264">10.4.6</text:span><text:span text:style-name="T265">.</text:span><text:span text:style-name="T266"><text:tab/>VšĮ Jonavos ligoninėje – 211,0 dienos (281,6 dienos 2015 m.);</text:span></text:p>
      <text:p text:style-name="P267"><text:span text:style-name="T268">10.4.7</text:span><text:span text:style-name="T269">.</text:span><text:span text:style-name="T270"><text:tab/>VšĮ Prienų ligoninėje – 195,3 dienos (275 dienos 2015 m.);</text:span></text:p>
      <text:p text:style-name="P271"><text:span text:style-name="T272">10.4.8</text:span><text:span text:style-name="T273">.</text:span><text:span text:style-name="T274"><text:tab/>VšĮ Raseinių ligoninėje – 239,7 dienos (241,4 dienos 2015 m.).</text:span></text:p>
      <text:p text:style-name="P275"><text:span text:style-name="T276">10.5</text:span><text:span text:style-name="T277">.</text:span><text:span text:style-name="T278"><text:tab/>esant aktyvaus gydymo lovų pertekliui, trūksta lovų slaugos ir palaikomojo gydymo, paliatyviosios pagalbos ir geriatrijos paslaugoms teikti. 2015 m. Kauno apskrities ligoninių slaugos lovos užimtumo rodiklis yra:</text:span></text:p>
      <text:p text:style-name="P279"><text:span text:style-name="T280">10.5.1</text:span><text:span text:style-name="T281">.</text:span><text:span text:style-name="T282"><text:tab/>VšĮ Respublikinėje Kauno ligoninėje – 366,4 dienos (354,94 dienos 2015 m.);</text:span></text:p>
      <text:p text:style-name="P283"><text:span text:style-name="T284">10.5.2</text:span><text:span text:style-name="T285">.</text:span><text:span text:style-name="T286"><text:tab/>VšĮ Kaišiadorių ligoninėje – 380,9 dienos (376 dienos 2015 m.);</text:span></text:p>
      <text:p text:style-name="P287"><text:span text:style-name="T288">10.5.3</text:span><text:span text:style-name="T289">.</text:span><text:span text:style-name="T290"><text:tab/>VšĮ Kėdainių ligoninėje – 336,2 dienos (391,6 dienos 2015 m.);</text:span></text:p>
      <text:p text:style-name="P291"><text:span text:style-name="T292">10.5.4</text:span><text:span text:style-name="T293">.</text:span><text:span text:style-name="T294"><text:tab/>VšĮ Jonavos ligoninėje – 333,4 dienos (336,6 dienos 2015 m.);</text:span></text:p>
      <text:p text:style-name="P295"><text:span text:style-name="T296">10.5.5</text:span><text:span text:style-name="T297">.</text:span><text:span text:style-name="T298"><text:tab/>VšĮ Prienų ligoninėje – 370,5 dienos (308 dienos 2015 m.);</text:span></text:p>
      <text:p text:style-name="P299"><text:span text:style-name="T300">10.5.6</text:span><text:span text:style-name="T301">.</text:span><text:span text:style-name="T302"><text:tab/>VšĮ Raseinių ligoninėje – 305,5 dienos (332,2 dienos 2015 m.);</text:span></text:p>
      <text:p text:style-name="P303"><text:span text:style-name="T304">10.5.7</text:span><text:span text:style-name="T305">.</text:span><text:span text:style-name="T306"><text:tab/>VšĮ Ariogalos pirminės priežiūros PSPC – 287,7 dienos (334,8 dienos 2015 m.);</text:span></text:p>
      <text:p text:style-name="P307"><text:span text:style-name="T308">10.5.8</text:span><text:span text:style-name="T309">.</text:span><text:span text:style-name="T310"><text:tab/>VšĮ Balbieriškio PSPC - 501 dienos (346 dienos 2015 m.);</text:span></text:p>
      <text:p text:style-name="P311"><text:span text:style-name="T312">10.5.9</text:span><text:span text:style-name="T313">.</text:span><text:span text:style-name="T314"><text:tab/>VšĮ Jiezno PSPC – 463 dienos (418 dienos 2015 m.);</text:span></text:p>
      <text:p text:style-name="P315"><text:span text:style-name="T316">10.5.10</text:span><text:span text:style-name="T317">.</text:span><text:span text:style-name="T318"><text:tab/>VšĮ Jonavos PSPC – 303,2 dienos (320,2 dienos 2015 m.);</text:span></text:p>
      <text:p text:style-name="P319"><text:span text:style-name="T320">10.5.11</text:span><text:span text:style-name="T321">.</text:span><text:span text:style-name="T322"><text:tab/>VšĮ Veiverių PSPC – 423 dienos (409 dienos 2015 m.);</text:span></text:p>
      <text:p text:style-name="P323"><text:span text:style-name="T324">10.5.12</text:span><text:span text:style-name="T325">.</text:span><text:span text:style-name="T326"><text:tab/>VšĮ Vilkijos PSPC – 286,8 dienos (309,5 dienos 2015 m.);</text:span></text:p>
      <text:p text:style-name="P327"><text:span text:style-name="T328">10.5.13</text:span><text:span text:style-name="T329">.</text:span><text:span text:style-name="T330"><text:tab/>VšĮ Kauno slaugos ligoninė – 365 dienos (365,1 dienos 2015 m.);</text:span></text:p>
      <text:p text:style-name="P331"><text:span text:style-name="T332">10.5.14</text:span><text:span text:style-name="T333">.</text:span><text:span text:style-name="T334"><text:tab/>VšĮ K.Griniaus slaugos ir palaikomojo gydymo ligoninė – 312,5 dienos (338,4 dienos 2015 m.);</text:span></text:p>
      <text:p text:style-name="P335"><text:span text:style-name="T336">10.5.15</text:span><text:span text:style-name="T337">.</text:span><text:span text:style-name="T338"><text:tab/>VšĮ Kauno Panemunės slaugos ir palaikomojo gydymo ligoninė – 365,8 dienos (385,6 dienos 2015 m.).</text:span></text:p>
      <text:p text:style-name="P339"><text:span text:style-name="T340">10.6</text:span><text:span text:style-name="T341">.</text:span><text:span text:style-name="T342"><text:tab/>Aktyvaus gydymo lovų skaičius Kauno apskrities ligoninėse sumažėjo nuo 3674 lovų 2014 metais iki 3525 lovų 2015 metais, kas sudaro 4,1 proc.</text:span></text:p>
      <text:p text:style-name="Normal"/>
      <text:p text:style-name="P343"><text:span text:style-name="T344">IV</text:span><text:span text:style-name="T345"><text:s/>DALIS</text:span></text:p>
      <text:p text:style-name="P346"><text:span text:style-name="T347">PLANO ĮGYVENDINIMO KRYPTYS</text:span></text:p>
      <text:p text:style-name="P348"/>
      <text:p text:style-name="P349"><text:span text:style-name="T350">11</text:span><text:span text:style-name="T351">.</text:span><text:span text:style-name="T352"><text:tab/>Planas bus įgyvendinamas šiomis kryptimis:</text:span></text:p>
      <text:p text:style-name="P353"><text:span text:style-name="T354">11.1</text:span><text:span text:style-name="T355">.</text:span><text:span text:style-name="T356"><text:tab/>pirmoji kryptis – ambulatorinių paslaugų plėtra, ypač pirminės sveikatos priežiūros ir ligų profilaktikos stiprinimas;</text:span></text:p>
      <text:p text:style-name="P357"><text:span text:style-name="T358">11.2</text:span><text:span text:style-name="T359">.</text:span><text:span text:style-name="T360"><text:tab/>antroji kryptis – slaugos, ilgalaikio gydymo, paliatyviosios pagalbos ir geriatrijos paslaugų plėtra, intensyvesnė dienos stacionaro, dienos chirurgijos, stebėjimo paslaugų plėtra;</text:span></text:p>
      <text:p text:style-name="P361"><text:span text:style-name="T362">11.3</text:span><text:span text:style-name="T363">.</text:span><text:span text:style-name="T364"><text:tab/>trečioji kryptis – stacionarinių paslaugų optimizavimas, nesudėtingų paslaugų perkėlimas į dienos stacionaro, dienos chirurgijos ir ambulatorinį lygmenį, nebloginant šių paslaugų kokybės ir saugumo.</text:span></text:p>
      <text:p text:style-name="P365"><text:span text:style-name="T366">12</text:span><text:span text:style-name="T367">.</text:span><text:span text:style-name="T368"><text:tab/>Pagal pirmąją kryptį numatoma didinti ambulatorinių paslaugų apimtis; siekti didžiumą žmonių sveikatos problemų sprendimų iš gydytojų specialistų grandies perkelti į pirminės sveikatos priežiūros grandį, kad šeimos gydytojai spręstų iki 80 procentų šių problemų (priemonės, atsakingi vykdytojai ir terminai pateikiami Plano 1 priede).</text:span></text:p>
      <text:p text:style-name="P369"><text:span text:style-name="T370">13</text:span><text:span text:style-name="T371">.</text:span><text:span text:style-name="T372"><text:tab/>Atsižvelgiant į padėtį rajono lygmens ligoninėse, pagal antrąją ir trečiąją kryptis pirmenybę teikti efektyvesnės veiklos priemonių įgyvendinimui šiose ligoninėse; numatoma ligoninių tinklą konsoliduoti ir sveikatos priežiūros paslaugų struktūrą racionalizuoti apskrities mastu (priemonės, atsakingi vykdytojai ir terminai pateikiami Plano 2 ir 3 prieduose).</text:span></text:p>
      <text:p text:style-name="Normal"/>
      <text:p text:style-name="P373"><text:span text:style-name="T374">V</text:span><text:span text:style-name="T375"><text:s/>DALIS</text:span></text:p>
      <text:p text:style-name="P376"><text:span text:style-name="T377">SIEKIAMI PLANO ĮGYVENDINIMO REZULTATAI</text:span></text:p>
      <text:p text:style-name="P378"/>
      <text:p text:style-name="P379"><text:span text:style-name="T380">14</text:span><text:span text:style-name="T381">.</text:span><text:span text:style-name="T382"><text:tab/>Iki 2016 m. kovo 31 dienos:<text:s/></text:span></text:p>
      <text:p text:style-name="P383"><text:span text:style-name="T384">14.1</text:span><text:span text:style-name="T385">.</text:span><text:span text:style-name="T386"><text:tab/>padidėjęs slaugos lovų skaičius Kauno apskrityje nuo 841 iki 951 lovų (991 lovos 2017 m.), iš jų:</text:span></text:p>
      <text:p text:style-name="P387"><text:span text:style-name="T388">14.1.1</text:span><text:span text:style-name="T389">.</text:span><text:span text:style-name="T390"><text:tab/>VšĮ Respublikinėje Kauno ligoninėje – nuo 90 iki 110 (140 lovų 2017 m.);</text:span></text:p>
      <text:p text:style-name="P391"><text:span text:style-name="T392">14.1.2</text:span><text:span text:style-name="T393">.</text:span><text:span text:style-name="T394"><text:tab/>VšĮ Kaišiadorių ligoninėje – nuo 60 iki 69;</text:span></text:p>
      <text:p text:style-name="P395"><text:span text:style-name="T396">14.1.3</text:span><text:span text:style-name="T397">.</text:span><text:span text:style-name="T398"><text:tab/>VšĮ Kėdainių ligoninėje – nuo 85 iki 111;</text:span></text:p>
      <text:p text:style-name="P399"><text:span text:style-name="T400">14.1.4</text:span><text:span text:style-name="T401">.</text:span><text:span text:style-name="T402"><text:tab/>VšĮ Jonavos ligoninėje – nuo 44 iki 49;</text:span></text:p>
      <text:p text:style-name="P403"><text:span text:style-name="T404">14.1.5</text:span><text:span text:style-name="T405">.</text:span><text:span text:style-name="T406"><text:tab/>VšĮ Prienų ligoninėje – nuo 28 iki 38;</text:span></text:p>
      <text:p text:style-name="P407"><text:span text:style-name="T408">14.1.6</text:span><text:span text:style-name="T409">.</text:span><text:span text:style-name="T410"><text:tab/>VšĮ Raseinių ligoninėje – nuo 40 iki 47 (57 lovos 2017 m.).</text:span></text:p>
      <text:p text:style-name="P411"><text:span text:style-name="T412">14.1.7</text:span><text:span text:style-name="T413">.</text:span><text:span text:style-name="T414"><text:tab/>VšĮ Kauno Panemunės slaugos ir palaikomojo gydymo ligoninė – nuo 190 iki 205;</text:span><text:span text:style-name="T415"><text:tab/></text:span><text:span text:style-name="T416"><text:tab/></text:span></text:p>
      <text:p text:style-name="P417"><text:span text:style-name="T418">14.1.8</text:span><text:span text:style-name="T419">.</text:span><text:span text:style-name="T420"><text:tab/>VšĮ Balbieriškio PSPC – nuo 9 iki 15;</text:span></text:p>
      <text:p text:style-name="P421"><text:span text:style-name="T422">14.1.9</text:span><text:span text:style-name="T423">.</text:span><text:span text:style-name="T424"><text:tab/>VšĮ Jiezno PSPC – nuo 9 iki 15;</text:span></text:p>
      <text:p text:style-name="P425"><text:span text:style-name="T426">14.1.10</text:span><text:span text:style-name="T427">.</text:span><text:span text:style-name="T428"><text:tab/>VšĮ Veiverių PSPC – nuo 9 iki 15.</text:span><text:span text:style-name="T429"><text:tab/></text:span><text:span text:style-name="T430"><text:tab/></text:span><text:span text:style-name="T431"><text:tab/></text:span></text:p>
      <text:p text:style-name="P432"><text:span text:style-name="T433">15</text:span><text:span text:style-name="T434">.</text:span><text:span text:style-name="T435"><text:tab/>Iki 2016 m. gruodžio 31 dienos:<text:s/></text:span></text:p>
      <text:p text:style-name="P436"><text:span text:style-name="T437">15.1</text:span><text:span text:style-name="T438">.</text:span><text:span text:style-name="T439"><text:tab/>iki 1 procento padidėjusi ambulatorinių paslaugų apimtis apskrityje;</text:span></text:p>
      <text:p text:style-name="P440"><text:span text:style-name="T441">15.2</text:span><text:span text:style-name="T442">.</text:span><text:span text:style-name="T443"><text:tab/>įsteigti 2 geriatrijos padaliniai VšĮ Kėdainių ir VšĮ Raseinių ligoninėje.</text:span></text:p>
      <text:p text:style-name="P444"><text:span text:style-name="T445">16</text:span><text:span text:style-name="T446">.</text:span><text:span text:style-name="T447"><text:tab/>Iki 2017 m. gruodžio 31 dienos:</text:span></text:p>
      <text:p text:style-name="P448"><text:span text:style-name="T449">16.1</text:span><text:span text:style-name="T450">.</text:span><text:span text:style-name="T451"><text:tab/>padidėjusi ambulatorinių paslaugų apimtis – iki 2 procentų (palyginti su plano įgyvendinimo pradžia);</text:span></text:p>
      <text:p text:style-name="P452"><text:span text:style-name="T453">16.2</text:span><text:span text:style-name="T454">.</text:span><text:span text:style-name="T455"><text:tab/>padidėjusi slaugos paslaugų apimtis – 4 procentais;</text:span></text:p>
      <text:p text:style-name="P456"><text:span text:style-name="T457">16.3</text:span><text:span text:style-name="T458">.</text:span><text:span text:style-name="T459"><text:tab/>siekiamas hospitalizacijos rodiklis –19,4 atvejų 100 gyventojų;</text:span></text:p>
      <text:p text:style-name="P460"><text:span text:style-name="T461">16.4</text:span><text:span text:style-name="T462">.</text:span><text:span text:style-name="T463"><text:tab/>padidėjęs aktyvaus gydymo lovų užimtumas – iki 300 dienų per metus;<text:s/></text:span></text:p>
      <text:p text:style-name="P464"><text:span text:style-name="T465">17</text:span><text:span text:style-name="T466">.</text:span><text:span text:style-name="T467"><text:tab/>Plano įgyvendinimui numatoma pertvarkyti 8 Kauno apskrities asmens sveikatos priežiūros įstaigas.<text:s/></text:span></text:p>
      <text:p text:style-name="P468"><text:span text:style-name="T469">18</text:span><text:span text:style-name="T470">.</text:span><text:span text:style-name="T471"><text:tab/>Įgyvendinus Planą Kauno apskrityje sumažės aktyvaus gydymo lovų skaičius nuo 3674 lovų 2014 metais (3519 lovų 2015 m.) iki 3303 lovų 2017 metais. Atitinkamai asmens sveikatos priežiūros įstaigose aktyvaus gydymo lovų skaičius pasikeis:</text:span></text:p>
      <text:p text:style-name="P472"><text:span text:style-name="T473">18.1</text:span><text:span text:style-name="T474">. Lietuvos sveikatos mokslų universiteto ligoninėje Kauno klinikose – nuo 1971 iki 1873;</text:span></text:p>
      <text:p text:style-name="P475"><text:span text:style-name="T476">18.2</text:span><text:span text:style-name="T477">. VšĮ Kauno klinikinėje ligoninėje – nuo 775 iki 677;</text:span></text:p>
      <text:p text:style-name="P478"><text:span text:style-name="T479">18.3</text:span><text:span text:style-name="T480">. VšĮ Respublikinėje Kauno ligoninėje – nuo 368 iki 349;</text:span></text:p>
      <text:p text:style-name="P481"><text:span text:style-name="T482">18.4</text:span><text:span text:style-name="T483">. VšĮ Kaišiadorių ligoninėje – nuo 82 iki 49;</text:span></text:p>
      <text:p text:style-name="P484"><text:span text:style-name="T485">18.5</text:span><text:span text:style-name="T486">. VšĮ Kėdainių ligoninėje – nuo 164 iki 121;</text:span></text:p>
      <text:p text:style-name="P487"><text:span text:style-name="T488">18.6</text:span><text:span text:style-name="T489">. VšĮ Jonavos ligoninėje – nuo 136 iki 102;</text:span></text:p>
      <text:p text:style-name="P490"><text:span text:style-name="T491">18.7</text:span><text:span text:style-name="T492">. VšĮ Prienų ligoninėje – nuo 63 iki 45;</text:span></text:p>
      <text:p text:style-name="P493"><text:span text:style-name="T494">18.8</text:span><text:span text:style-name="T495">. VšĮ Raseinių ligoninėje – nuo 115 iki 87.</text:span></text:p>
      <text:p text:style-name="P496"><text:span text:style-name="T497">19</text:span><text:span text:style-name="T498">.</text:span><text:span text:style-name="T499"><text:tab/>Įgyvendinus Planą Kauno apskrityje aktyvaus gydymo hospitalizacijos atvejų skaičius sumažės 5402 atvejų. Atitinkamai asmens sveikatos priežiūros įstaigose aktyvaus gydymo hospitalizacijos atvejų skaičius pasikeis:</text:span></text:p>
      <text:p text:style-name="P500"><text:span text:style-name="T501">19.1</text:span><text:span text:style-name="T502">. Lietuvos sveikatos mokslų universiteto ligoninėje Kauno klinikose – nuo 82599 iki 80651;</text:span></text:p>
      <text:p text:style-name="P503"><text:span text:style-name="T504">19.2</text:span><text:span text:style-name="T505">. VšĮ Kauno klinikinėje ligoninėje – nuo 30312 iki 29300;</text:span></text:p>
      <text:p text:style-name="P506"><text:span text:style-name="T507">19.3</text:span><text:span text:style-name="T508">. VšĮ Respublikinėje Kauno ligoninėje – nuo 20185 iki 19527;</text:span></text:p>
      <text:p text:style-name="P509"><text:span text:style-name="T510">19.4</text:span><text:span text:style-name="T511">. VšĮ Kaišiadorių ligoninėje – nuo 1853 iki 1870;</text:span></text:p>
      <text:p text:style-name="P512"><text:span text:style-name="T513">19.5</text:span><text:span text:style-name="T514">. VšĮ Kėdainių ligoninėje – nuo 5471 iki 5347;</text:span></text:p>
      <text:p text:style-name="P515"><text:span text:style-name="T516">19.6</text:span><text:span text:style-name="T517">. VšĮ Jonavos ligoninėje – nuo 5390 iki 4525;</text:span></text:p>
      <text:p text:style-name="P518"><text:span text:style-name="T519">19.7</text:span><text:span text:style-name="T520">. VšĮ Prienų ligoninėje – nuo 1990 iki 1766;</text:span></text:p>
      <text:p text:style-name="P521"><text:span text:style-name="T522">19.8</text:span><text:span text:style-name="T523">. VšĮ Raseinių ligoninėje – nuo 4460 iki 3872.</text:span></text:p>
      <text:p text:style-name="P524"><text:span text:style-name="T525">20</text:span><text:span text:style-name="T526">.</text:span><text:span text:style-name="T527"><text:tab/>Plano įgyvendinimo rezultatai, kurie turi būti pasiekti per nustatytus terminus pateikiami Plano 1, 2, 3 ir 4 prieduose.<text:s/></text:span></text:p>
      <text:p text:style-name="P528"><text:span text:style-name="T529">21</text:span><text:span text:style-name="T530">.</text:span><text:span text:style-name="T531"><text:tab/>Pertvarkomų asmens sveikatos priežiūros įstaigų bendrieji rodikliai, gydytojų, slaugytojų ir kai kurie veiklos rodikliai pateikiami Plano 5 priede.</text:span></text:p>
      <text:p text:style-name="Normal"/>
      <text:p text:style-name="P532"><text:span text:style-name="T5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5-16T06:13:00Z</meta:creation-date>
    <dc:date>2017-05-16T06:13:00Z</dc:date>
    <meta:print-date>2001-05-09T09:40:00Z</meta:print-date>
    <meta:template xlink:href="Normal.dotm" xlink:type="simple"/>
    <meta:editing-cycles>2</meta:editing-cycles>
    <meta:editing-duration>PT0S</meta:editing-duration>
    <meta:document-statistic meta:page-count="5" meta:paragraph-count="210" meta:word-count="1506" meta:character-count="12206" meta:row-count="495" meta:non-whitespace-character-count="10910"/>
  </office:meta>
</office:document-meta>
</file>