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letter-spacing="0.0416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4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5"/>
      <text:p text:style-name="P56">VALSTYBĖS DUOMENŲ AGENTŪROS<text:s/></text:p>
      <text:p text:style-name="P57">GENERALINIS DIREKTORIUS</text:p>
      <text:p text:style-name="P58"/>
      <text:p text:style-name="P59">ĮSAKYMAS</text:p>
      <text:p text:style-name="P60">DĖL GYVULIŲ SKAIČIAUS IR GYVULININKYSTĖS PRODUKTŲ GAMYBOS STATISTINIO TYRIMO ŪKININKŲ IR ŠEIMOS ŪKIŲ ANKETOS ŽŪŪ-02 (METINĖS) STATISTINIO FORMULIARO PATVIRTINIMO</text:p>
      <text:p text:style-name="P61"/>
      <text:p text:style-name="P62">2023 m. rugsėjo 13 d. Nr. DĮ-198</text:p>
      <text:p text:style-name="P63">Vilnius</text:p>
      <text:p text:style-name="P64"/>
      <text:p text:style-name="P65"><text:span text:style-name="T66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 m. lapkričio 19 d. Europos Parlamento ir Tarybos reglamentą (EB) Nr. 1165/2008 dėl gyvulių ir mėsos statistikos, panaikinantį Tarybos direktyvas 93/23/EEB, 93/24/EEB ir 93/25/EEB, su pakeitimais, padarytais 2013 m. gruodžio 11 d. Europos Parlamento ir Tarybos reglamentu (ES) Nr. 1350/2013:</text:span></text:p>
      <text:p text:style-name="P67">1.<text:tab/><text:span text:style-name="T68">Tvirtinu</text:span><text:s/><text:span text:style-name="T69">Gyvulių skaičiaus ir gyvulininkystės produktų gamybos statistinio tyrimo ūkininkų ir šeimos ūkių anketos ŽŪŪ-02 (metinės) statistinį formuliarą</text:span><text:s/>(pridedama);</text:p>
      <text:p text:style-name="P70"><text:span text:style-name="T71">2</text:span><text:span text:style-name="T72">.</text:span><text:span text:style-name="T73"><text:tab/></text:span><text:span text:style-name="T74">Pripažįstu</text:span><text:span text:style-name="T75"><text:s/>netekusiu galios Lietuvos statistikos departamento generalinio direktoriaus 2022 m. lapkričio 25 d. įsakymą Nr. DĮ-277 „</text:span><text:span text:style-name="T76">Dėl Gyvulių skaičiaus ir gyvulininkystės produktų gamybos statistinio tyrimo ūkininkų ir šeimos ūkių anketos ŽŪŪ-02 (metinės) statistinio formuliaro patvirtinimo</text:span><text:span text:style-name="T77">“.</text:span></text:p>
      <text:p text:style-name="P78"/>
      <text:p text:style-name="P79"/>
      <text:p text:style-name="P80"/>
      <text:p text:style-name="P81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9354in" style:use-optimal-column-width="false"/>
    </style:style>
    <style:style style:name="TableColumn13" style:family="table-column">
      <style:table-column-properties style:column-width="0.7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3" style:family="table">
      <style:table-properties style:width="6.6937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3" style:family="table-cell">
      <style:table-cell-properties fo:border="0.0069in dott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ema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Potemė</text:p>
            </table:table-cell>
            <table:table-cell table:style-name="TableCell22" table:number-columns-spanned="2">
              <text:p text:style-name="P23"/>
            </table:table-cell>
            <table:covered-table-cell/>
            <table:table-cell table:style-name="TableCell24">
              <text:p text:style-name="P25">Skyrius (-iai)</text:p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>Pirminis</text:p>
            </table:table-cell>
            <table:table-cell table:style-name="TableCell30">
              <text:p text:style-name="P31">Pakeitimai</text:p>
            </table:table-cell>
            <table:table-cell table:style-name="TableCell32">
              <text:p text:style-name="P33">Neteko galios</text:p>
            </table:table-cell>
          </table:table-row>
          <table:table-row table:style-name="TableRow34">
            <table:table-cell table:style-name="TableCell35">
              <text:p text:style-name="P36">AA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Anketos</text:p>
            </table:table-cell>
            <table:table-cell table:style-name="TableCell41">
              <text:p text:style-name="P42"/>
            </table:table-cell>
            <table:table-cell table:style-name="TableCell43" table:number-columns-spanned="3">
              <text:p text:style-name="P44">Žemės ūkio statistikos</text:p>
            </table:table-cell>
            <table:covered-table-cell/>
            <table:covered-table-cell/>
            <table:table-cell table:style-name="TableCell45">
              <text:p text:style-name="P46"/>
            </table:table-cell>
            <table:table-cell table:style-name="TableCell47">
              <text:p text:style-name="P48">-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2022-11-25 Nr. DĮ-277</text:p>
            </table:table-cell>
          </table:table-row>
        </table:table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13T12:17:00Z</meta:creation-date>
    <dc:date>2023-09-13T12:17:00Z</dc:date>
    <meta:print-date>2019-12-31T07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6" meta:word-count="206" meta:character-count="1698" meta:row-count="76" meta:non-whitespace-character-count="1528"/>
  </office:meta>
</office:document-meta>
</file>