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GEGUŽĖS 18 D. SPRENDIMO NR. SV-S-515 „DĖL SEIMO NARIŲ DALYVAVIMO SUSITIKIMUOSE SU LENKIJOS RESPUBLIKOS VALDŽIOS ATSTOVAIS“ PAKEITIMO<text:s/>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25</text:span><text:span text:style-name="T28"><text:s/>d. Nr. SV-S-</text:span><text:span text:style-name="T29">53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gegužės 18 d. sprendimą<text:s/><text:line-break/>Nr. SV-S-515 „Dėl Seimo narių dalyvavimo susitikimuose su Lenkijos Respublikos valdžios atstovais“<text:span text:style-name="T39"><text:s/>ir 1 punktą<text:s/></text:span>išdėstyti taip:</text:p>
        <text:p text:style-name="P40"><text:span text:style-name="T41">„</text:span><text:span text:style-name="T42">1</text:span><text:span text:style-name="T43">. Komandiruoti Lietuvos Respublikos Seimo Kultūros komiteto pirmininką Vytautą Juozapaitį, Seimo narius Kristijoną Bartoševičių, Vytautą Kernagį, Stasį Tumėną ir Kęstutį Vilkauską 2022 m. gegužės 31 – birželio 2 d. dalyvauti<text:s/></text:span>susitikimuose su Lenkijos Respublikos valdžios atstovais Varšuvoje<text:span text:style-name="T44"><text:s/>(Lenkijos Respublika).</text:span></text:p>
        <text:p text:style-name="P45"><text:span text:style-name="T46">Kartu vyksta Lietuvos Respublikos Seimo kanceliarijos Kultūros komiteto biuro vedėja Agnė Jonaitienė, patarėja Deimantė Pukytė ir Vertimų skyriaus vyriausiasis specialistas Eduardas Piurko.</text:span>“</text:p>
        <text:p text:style-name="P47"/>
        <text:p text:style-name="P48"/>
        <text:p text:style-name="P49"/>
        <text:p text:style-name="P50"><text:span text:style-name="T51">Seimo Pirmininko pirmasis pavaduotojas</text:span><text:span text:style-name="T52"><text:tab/></text:span><text:span text:style-name="T53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25T13:41:00Z</meta:creation-date>
    <dc:date>2022-05-25T13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5" meta:character-count="1078" meta:row-count="25" meta:non-whitespace-character-count="956"/>
  </office:meta>
</office:document-meta>
</file>