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size-complex="8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8pt"/>
    </style:style>
    <style:style style:name="P12" style:parent-style-name="Normal" style:family="paragraph">
      <style:paragraph-properties fo:text-align="center"/>
      <style:text-properties style:font-size-complex="8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8pt"/>
    </style:style>
    <style:style style:name="P25" style:parent-style-name="Normal" style:family="paragraph">
      <style:paragraph-properties fo:text-align="justify"/>
      <style:text-properties style:font-size-complex="8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16 M. SPALIO 26 D. NUTARIMO NR. 03-154 „DĖL MAKSIMALAUS KOMISINIO ATLYGINIMO UŽ PAGRINDINĖS MOKĖJIMO SĄSKAITOS PASLAUGĄ APSKAIČIAVIMO METODIKOS PATVIRTINIMO“ PAKEITIMO</text:p>
      <text:p text:style-name="P8"/>
      <text:p text:style-name="P9">2018 m. rugsėjo 28<text:s/>d. Nr. 03-174</text:p>
      <text:p text:style-name="P10">Vilnius</text:p>
      <text:p text:style-name="P11"/>
      <text:p text:style-name="P12"/>
      <text:p text:style-name="P13"><text:span text:style-name="T14">Vadovaudamasi<text:s/></text:span>Lietuvos Respublikos mokėjimų įstatymo Nr. VIII-1370 pakeitimo įstatymo Nr. XIII-1092 2 straipsnio 10 dalimi,<text:s/><text:span text:style-name="T15">Lietuvos banko valdyba n u t a r i a:</text:span></text:p>
      <text:p text:style-name="P16"><text:span text:style-name="T17">Pakeisti Lietuvos banko valdybos 2016 m. spalio 26 d. nutarimo Nr. 0</text:span><text:span text:style-name="T18">3-154 „Dėl Maksimalaus komisinio atlyginimo už pagrindinės mokėjimo sąskaitos paslaugą apskaičiavimo metodikos patvirtinimo“ 2 punktą ir jį išdėstyti taip:<text:s/></text:span></text:p>
      <text:p text:style-name="P19"><text:span text:style-name="T20">„</text:span><text:span text:style-name="T21">2</text:span><text:span text:style-name="T22">. </text:span>Iki 2018 m. spalio 31 d., atsižvelgus į mokėjimų rinkos pokyčius ir į viešai prieinamą<text:s/><text:soft-page-break/>informaciją apie mokėjimo paslaugų įkainius kitose Europos Sąjungos valstybėse, įvertinti, ar yra poreikis keisti Maksimalaus komisinio atlyginimo už pagrindinės mokėjimo sąskaitos paslaugą apskaičiavimo metodiką.<text:span text:style-name="T23">“</text:span></text:p>
      <text:p text:style-name="P24"/>
      <text:p text:style-name="P25"/>
      <text:p text:style-name="P26"/>
      <text:h text:style-name="P27" text:outline-level="3"><text:span text:style-name="T28">Valdybos pirmininkas</text:span><text:span text:style-name="T29"><text:tab/>Vitas Vasiliauska</text:span><text:span text:style-name="T30">s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ksimalaus komisinio atlyginimo už pagrindinės mokėjimo sąskaitos paslaugą apskaičiavimo metodikos patvirtinimo</dc:title>
    <dc:subject>03-154</dc:subject>
    <meta:initial-creator>Lietuvos banko valdyba</meta:initial-creator>
    <dc:creator>adlibuser</dc:creator>
    <meta:creation-date>2024-09-13T07:29:00Z</meta:creation-date>
    <dc:date>2024-09-13T07:29:00Z</dc:date>
    <meta:print-date>2016-10-06T06:2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B541F105D5788142BB42AAFDF88AE0CE</meta:user-defined>
    <meta:document-statistic meta:page-count="2" meta:paragraph-count="9" meta:word-count="123" meta:character-count="1020" meta:row-count="30" meta:non-whitespace-character-count="906"/>
  </office:meta>
</office:document-meta>
</file>