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P22" style:parent-style-name="Normal" style:family="paragraph">
      <style:paragraph-properties style:punctuation-wrap="simple" fo:text-align="justify" fo:margin-left="0.75in" fo:text-indent="-0.2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text-properties style:font-weight-complex="bold"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ableColumn34" style:family="table-column">
      <style:table-column-properties style:column-width="1.768in"/>
    </style:style>
    <style:style style:name="TableColumn35" style:family="table-column">
      <style:table-column-properties style:column-width="1.6208in"/>
    </style:style>
    <style:style style:name="TableColumn36" style:family="table-column">
      <style:table-column-properties style:column-width="1.6208in"/>
    </style:style>
    <style:style style:name="TableColumn37" style:family="table-column">
      <style:table-column-properties style:column-width="1.6215in"/>
    </style:style>
    <style:style style:name="Table33" style:family="table">
      <style:table-properties style:width="6.6312in" fo:margin-left="0.075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fo:text-align="justify"/>
      <style:text-properties fo:color="#000000"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fo:text-align="justify"/>
      <style:text-properties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fo:text-align="justify"/>
      <style:text-properties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fo:text-align="justify"/>
      <style:text-properties fo:color="#000000"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fo:text-align="center"/>
      <style:text-properties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fo:text-align="center"/>
      <style:text-properties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fo:text-align="center"/>
      <style:text-properties fo:color="#00000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text-align="center"/>
      <style:text-properties fo:color="#000000" style:font-size-complex="12pt"/>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fo:margin-left="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margin-left="0.2222in" fo:text-indent="0.2701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right="0.2395in" fo:text-indent="0.4923in">
        <style:tab-stops>
          <style:tab-stop style:type="left" style:position="0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indent="5.0208in"/>
    </style:style>
    <style:style style:name="T68" style:parent-style-name="DefaultParagraphFont" style:family="text">
      <style:text-properties style:font-name="Angsana New" style:font-name-complex="Angsana New"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0138in" fo:text-indent="0.84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b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b 66.6%"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margin-left="0.0138in" fo:text-indent="0.847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b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0138in" fo:text-indent="0.847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b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138in" fo:text-indent="0.84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0138in" fo:text-indent="0.84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b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138in" fo:text-indent="0.84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margin-right="0.2395in" fo:text-indent="0.4923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2395in" fo:text-indent="0.7875in">
        <style:tab-stops>
          <style:tab-stop style:type="left" style:position="0in"/>
        </style:tab-stops>
      </style:paragraph-properties>
      <style:text-properties style:font-size-complex="12pt"/>
    </style:style>
    <style:style style:name="P104" style:parent-style-name="Normal" style:family="paragraph">
      <style:paragraph-properties fo:margin-left="5.0208in" fo:margin-right="0.0277in">
        <style:tab-stops>
          <style:tab-stop style:type="left" style:position="-3.8972in"/>
        </style:tab-stops>
      </style:paragraph-properties>
      <style:text-properties style:font-size-complex="12pt"/>
    </style:style>
    <style:style style:name="P105" style:parent-style-name="Normal" style:family="paragraph">
      <style:paragraph-properties fo:text-align="justify" fo:margin-left="0.8611in" fo:margin-right="0.0277in">
        <style:tab-stops>
          <style:tab-stop style:type="left" style:position="0.2625in"/>
        </style:tab-stops>
      </style:paragraph-properties>
      <style:text-properties style:font-size-complex="12pt"/>
    </style:style>
    <style:style style:name="P106" style:parent-style-name="Normal" style:family="paragraph">
      <style:paragraph-properties fo:text-align="justify" fo:margin-left="0.8611in" fo:margin-right="0.0277in" fo:text-indent="0.0416in">
        <style:tab-stops>
          <style:tab-stop style:type="left" style:position="0.26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P109" style:parent-style-name="Normal" style:family="paragraph">
      <style:paragraph-properties fo:text-align="justify" fo:margin-left="0.8611in" fo:margin-right="0.0277in">
        <style:tab-stops>
          <style:tab-stop style:type="left" style:position="0.2625in"/>
        </style:tab-stops>
      </style:paragraph-properties>
      <style:text-properties style:font-size-complex="12pt" fo:language="en" fo:country="US"/>
    </style:style>
    <style:style style:name="P110" style:parent-style-name="Normal" style:family="paragraph">
      <style:paragraph-properties fo:text-align="justify" fo:margin-left="0.8611in" fo:margin-right="0.0277in">
        <style:tab-stops>
          <style:tab-stop style:type="left" style:position="0.2625in"/>
        </style:tab-stops>
      </style:paragraph-propertie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justify" fo:margin-left="0.8611in" fo:margin-right="0.0277in">
        <style:tab-stops>
          <style:tab-stop style:type="left" style:position="0.2625in"/>
        </style:tab-stops>
      </style:paragraph-propertie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justify" fo:margin-left="0.8611in" fo:margin-right="0.0277in">
        <style:tab-stops>
          <style:tab-stop style:type="left" style:position="0.2625in"/>
        </style:tab-stops>
      </style:paragraph-properties>
      <style:text-properties style:font-size-complex="12pt" fo:language="en" fo:country="US"/>
    </style:style>
    <style:style style:name="P119" style:parent-style-name="Normal" style:family="paragraph">
      <style:paragraph-properties fo:text-align="justify" fo:margin-left="0.8611in" fo:margin-right="0.0277in">
        <style:tab-stops>
          <style:tab-stop style:type="left" style:position="0.2625in"/>
        </style:tab-stops>
      </style:paragraph-properties>
    </style:style>
    <style:style style:name="P120" style:parent-style-name="Normal" style:family="paragraph">
      <style:paragraph-properties fo:text-align="justify" fo:margin-right="0.0277in" fo:text-indent="0.4923in">
        <style:tab-stops>
          <style:tab-stop style:type="left" style:position="1.1236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margin-right="0.0416in" fo:text-indent="0.4923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416in" fo:text-indent="0.4923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5909in"/>
        </style:tab-stops>
      </style:paragraph-properties>
    </style:style>
    <style:style style:name="P140" style:parent-style-name="Normal" style:family="paragraph">
      <style:paragraph-properties fo:text-align="justify">
        <style:tab-stops>
          <style:tab-stop style:type="left" style:position="0.5909in"/>
        </style:tab-stops>
      </style:paragraph-properties>
      <style:text-properties style:font-size-complex="12pt"/>
    </style:style>
    <style:style style:name="P141" style:parent-style-name="Normal" style:family="paragraph">
      <style:paragraph-properties fo:text-align="justify">
        <style:tab-stops>
          <style:tab-stop style:type="left" style:position="0.5909in"/>
        </style:tab-stops>
      </style:paragraph-properties>
      <style:text-properties style:font-size-complex="12pt"/>
    </style:style>
    <style:style style:name="P142" style:parent-style-name="Normal" style:family="paragraph">
      <style:paragraph-properties fo:text-align="justify">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with-next="always" fo:keep-together="always" fo:break-before="page" fo:margin-left="3.9375in">
        <style:tab-stops/>
      </style:paragraph-properties>
    </style:style>
    <style:style style:name="P154" style:parent-style-name="Normal" style:family="paragraph">
      <style:paragraph-properties fo:keep-with-next="always" fo:keep-together="always" fo:margin-left="3.9375in">
        <style:tab-stops/>
      </style:paragraph-properties>
    </style:style>
    <style:style style:name="T155" style:parent-style-name="DefaultParagraphFont" style:family="text">
      <style:text-properties style:font-name-complex="Angsana New" style:font-size-complex="12pt"/>
    </style:style>
    <style:style style:name="T156" style:parent-style-name="DefaultParagraphFont" style:family="text">
      <style:text-properties style:font-name-complex="Angsana New" style:font-size-complex="12pt"/>
    </style:style>
    <style:style style:name="T157" style:parent-style-name="DefaultParagraphFont" style:family="text">
      <style:text-properties style:font-name-complex="Angsana New" style:font-size-complex="12pt"/>
    </style:style>
    <style:style style:name="P158" style:parent-style-name="Normal" style:family="paragraph">
      <style:paragraph-properties fo:keep-with-next="always" fo:keep-together="always" fo:margin-left="3.9375in">
        <style:tab-stops/>
      </style:paragraph-properties>
      <style:text-properties style:font-name-complex="Angsana New" style:font-size-complex="12pt"/>
    </style:style>
    <style:style style:name="P159" style:parent-style-name="Normal" style:family="paragraph">
      <style:paragraph-properties fo:keep-with-next="always" fo:keep-together="always"/>
      <style:text-properties style:font-name-complex="Angsana New" fo:font-weight="bold" style:font-weight-asian="bold" style:font-size-complex="12pt"/>
    </style:style>
    <style:style style:name="P160" style:parent-style-name="Normal" style:family="paragraph">
      <style:paragraph-properties fo:keep-with-next="always" fo:keep-together="always" fo:text-align="center"/>
    </style:style>
    <style:style style:name="T161" style:parent-style-name="DefaultParagraphFont" style:family="text">
      <style:text-properties style:font-name-complex="Angsana New" fo:font-weight="bold" style:font-weight-asian="bold" style:font-size-complex="12pt"/>
    </style:style>
    <style:style style:name="P162"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TableColumn164" style:family="table-column">
      <style:table-column-properties style:column-width="0.6833in" style:use-optimal-column-width="false"/>
    </style:style>
    <style:style style:name="TableColumn165" style:family="table-column">
      <style:table-column-properties style:column-width="2.2701in" style:use-optimal-column-width="false"/>
    </style:style>
    <style:style style:name="TableColumn166" style:family="table-column">
      <style:table-column-properties style:column-width="0.8861in" style:use-optimal-column-width="false"/>
    </style:style>
    <style:style style:name="TableColumn167" style:family="table-column">
      <style:table-column-properties style:column-width="0.843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1.2236in" style:use-optimal-column-width="false"/>
    </style:style>
    <style:style style:name="Table163" style:family="table">
      <style:table-properties style:width="6.6937in" fo:margin-left="0.075in" table:align="lef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keep-with-next="always" fo:keep-together="always"/>
      <style:text-properties style:font-name-complex="Angsana New"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keep-with-next="always" fo:keep-together="always"/>
      <style:text-properties style:font-name-complex="Angsana New"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keep-with-next="always" fo:keep-together="always"/>
      <style:text-properties style:font-name-complex="Angsana New"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lways" fo:keep-together="always"/>
      <style:text-properties style:font-name-complex="Angsana New" style:font-size-complex="12pt"/>
    </style:style>
    <style:style style:name="TableRow179" style:family="table-row">
      <style:table-row-properties style:use-optimal-row-height="false"/>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keep-with-next="always" fo:keep-together="always"/>
      <style:text-properties style:font-name-complex="Angsana New"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keep-with-next="always" fo:keep-together="always"/>
      <style:text-properties style:font-name-complex="Angsana New"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keep-with-next="always" fo:keep-together="always"/>
      <style:text-properties style:font-name-complex="Angsana New"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keep-with-next="always" fo:keep-together="always"/>
    </style:style>
    <style:style style:name="T190" style:parent-style-name="DefaultParagraphFont" style:family="text">
      <style:text-properties style:font-name-complex="Angsana New"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keep-with-next="always" fo:keep-together="always"/>
      <style:text-properties style:font-name-complex="Angsana New"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keep-with-next="always" fo:keep-together="always"/>
      <style:text-properties style:font-name-complex="Angsana New"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keep-with-next="always" fo:keep-together="always"/>
      <style:text-properties style:font-name-complex="Angsana New"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keep-with-next="always" fo:keep-together="always"/>
      <style:text-properties style:font-name-complex="Angsana New"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keep-with-next="always" fo:keep-together="always"/>
      <style:text-properties style:font-name-complex="Angsana New"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with-next="always" fo:keep-together="always"/>
      <style:text-properties style:font-name="Angsana New" style:font-name-complex="Angsana New"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keep-with-next="always" fo:keep-together="always"/>
      <style:text-properties style:font-name-complex="Angsana New"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keep-with-next="always" fo:keep-together="always"/>
      <style:text-properties style:font-name-complex="Angsana New"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keep-with-next="always" fo:keep-together="always"/>
      <style:text-properties style:font-name-complex="Angsana New"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keep-with-next="always" fo:keep-together="always"/>
      <style:text-properties style:font-name-complex="Angsana New"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fo:keep-together="always"/>
      <style:text-properties style:font-name-complex="Angsana New"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fo:keep-together="always"/>
      <style:text-properties style:font-name-complex="Angsana New"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fo:keep-together="always"/>
      <style:text-properties style:font-name-complex="Angsana New"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fo:keep-together="always"/>
      <style:text-properties style:font-name-complex="Angsana New"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fo:keep-together="always"/>
      <style:text-properties style:font-name-complex="Angsana New"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fo:keep-together="always"/>
      <style:text-properties style:font-name-complex="Angsana New"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fo:keep-together="always"/>
      <style:text-properties style:font-name-complex="Angsana New"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fo:keep-together="always"/>
      <style:text-properties style:font-name-complex="Angsana New"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keep-with-next="always" fo:keep-together="always"/>
      <style:text-properties style:font-name-complex="Angsana New"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with-next="always" fo:keep-together="always"/>
      <style:text-properties style:font-name-complex="Angsana New"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fo:keep-together="always"/>
      <style:text-properties style:font-name-complex="Angsana New"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P244"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P245"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P246" style:parent-style-name="Normal" style:family="paragraph">
      <style:paragraph-properties fo:keep-with-next="always" fo:keep-together="always" fo:text-align="center" fo:margin-left="0.2083in">
        <style:tab-stops/>
      </style:paragraph-properties>
      <style:text-properties style:font-name-complex="Angsana New" fo:font-weight="bold" style:font-weight-asian="bold" style:font-size-complex="12pt"/>
    </style:style>
    <style:style style:name="P247"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TableColumn249" style:family="table-column">
      <style:table-column-properties style:column-width="0.6833in" style:use-optimal-column-width="false"/>
    </style:style>
    <style:style style:name="TableColumn250" style:family="table-column">
      <style:table-column-properties style:column-width="2.2701in" style:use-optimal-column-width="false"/>
    </style:style>
    <style:style style:name="TableColumn251" style:family="table-column">
      <style:table-column-properties style:column-width="0.8861in" style:use-optimal-column-width="false"/>
    </style:style>
    <style:style style:name="TableColumn252" style:family="table-column">
      <style:table-column-properties style:column-width="0.843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1.2236in" style:use-optimal-column-width="false"/>
    </style:style>
    <style:style style:name="Table248" style:family="table">
      <style:table-properties style:width="6.6937in" fo:margin-left="0.075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keep-with-next="always" fo:keep-together="always"/>
      <style:text-properties style:font-name-complex="Angsana New"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keep-with-next="always" fo:keep-together="always"/>
      <style:text-properties style:font-name-complex="Angsana New"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keep-with-next="always" fo:keep-together="always"/>
      <style:text-properties style:font-name-complex="Angsana New"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with-next="always" fo:keep-together="always"/>
      <style:text-properties style:font-name-complex="Angsana New" style:font-size-complex="12pt"/>
    </style:style>
    <style:style style:name="TableRow264" style:family="table-row">
      <style:table-row-properties style:use-optimal-row-height="false"/>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keep-with-next="always" fo:keep-together="always"/>
      <style:text-properties style:font-name-complex="Angsana New"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keep-with-next="always" fo:keep-together="always"/>
      <style:text-properties style:font-name-complex="Angsana New"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keep-with-next="always" fo:keep-together="always"/>
      <style:text-properties style:font-name-complex="Angsana New"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keep-with-next="always" fo:keep-together="always"/>
    </style:style>
    <style:style style:name="T275" style:parent-style-name="DefaultParagraphFont" style:family="text">
      <style:text-properties style:font-name-complex="Angsana New"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fo:keep-together="always"/>
      <style:text-properties style:font-name-complex="Angsana New"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keep-with-next="always" fo:keep-together="always"/>
      <style:text-properties style:font-name-complex="Angsana New"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keep-with-next="always" fo:keep-together="always"/>
      <style:text-properties style:font-name-complex="Angsana New"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keep-with-next="always" fo:keep-together="always"/>
      <style:text-properties style:font-name-complex="Angsana New"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keep-with-next="always" fo:keep-together="always"/>
      <style:text-properties style:font-name-complex="Angsana New"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keep-with-next="always" fo:keep-together="always"/>
    </style:style>
    <style:style style:name="T289" style:parent-style-name="DefaultParagraphFont" style:family="text">
      <style:text-properties style:font-name-complex="Angsana New"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keep-with-next="always" fo:keep-together="always"/>
      <style:text-properties style:font-name-complex="Angsana New"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keep-with-next="always" fo:keep-together="always"/>
      <style:text-properties style:font-name-complex="Angsana New"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keep-with-next="always" fo:keep-together="always"/>
      <style:text-properties style:font-name-complex="Angsana New"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fo:keep-together="always"/>
      <style:text-properties style:font-name-complex="Angsana New"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fo:keep-together="always"/>
      <style:text-properties style:font-name-complex="Angsana New"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fo:keep-together="always"/>
      <style:text-properties style:font-name-complex="Angsana New"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fo:keep-together="always"/>
      <style:text-properties style:font-name-complex="Angsana New"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fo:keep-together="always"/>
      <style:text-properties style:font-name-complex="Angsana New"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fo:keep-together="always"/>
      <style:text-properties style:font-name-complex="Angsana New"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fo:keep-together="always"/>
      <style:text-properties style:font-name-complex="Angsana New"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with-next="always" fo:keep-together="always"/>
      <style:text-properties style:font-name-complex="Angsana New"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fo:keep-together="always"/>
      <style:text-properties style:font-name-complex="Angsana New"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with-next="always" fo:keep-together="always"/>
      <style:text-properties style:font-name-complex="Angsana New"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with-next="always" fo:keep-together="always"/>
      <style:text-properties style:font-name-complex="Angsana New"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fo:keep-together="always"/>
      <style:text-properties style:font-name-complex="Angsana New"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P330"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P331" style:parent-style-name="Normal" style:family="paragraph">
      <style:paragraph-properties fo:keep-with-next="always" fo:keep-together="always" fo:text-align="center" fo:margin-left="0.2083in">
        <style:tab-stops/>
      </style:paragraph-properties>
      <style:text-properties style:font-name-complex="Angsana New" fo:font-weight="bold" style:font-weight-asian="bold" style:font-size-complex="12pt"/>
    </style:style>
    <style:style style:name="P332"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TableColumn334" style:family="table-column">
      <style:table-column-properties style:column-width="0.6833in" style:use-optimal-column-width="false"/>
    </style:style>
    <style:style style:name="TableColumn335" style:family="table-column">
      <style:table-column-properties style:column-width="2.2701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0.843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1.2236in" style:use-optimal-column-width="false"/>
    </style:style>
    <style:style style:name="Table333" style:family="table">
      <style:table-properties style:width="6.6937in" fo:margin-left="0.075in" table:align="lef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with-next="always" fo:keep-together="always"/>
      <style:text-properties style:font-name-complex="Angsana New"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keep-with-next="always" fo:keep-together="always"/>
      <style:text-properties style:font-name-complex="Angsana New"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keep-with-next="always" fo:keep-together="always"/>
      <style:text-properties style:font-name-complex="Angsana New"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keep-with-next="always" fo:keep-together="always"/>
      <style:text-properties style:font-name-complex="Angsana New" style:font-size-complex="12pt"/>
    </style:style>
    <style:style style:name="TableRow349" style:family="table-row">
      <style:table-row-properties style:use-optimal-row-height="false"/>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keep-with-next="always" fo:keep-together="always"/>
      <style:text-properties style:font-name-complex="Angsana New"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keep-with-next="always" fo:keep-together="always"/>
      <style:text-properties style:font-name-complex="Angsana New"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keep-with-next="always" fo:keep-together="always"/>
      <style:text-properties style:font-name-complex="Angsana New"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keep-with-next="always" fo:keep-together="always"/>
    </style:style>
    <style:style style:name="T360" style:parent-style-name="DefaultParagraphFont" style:family="text">
      <style:text-properties style:font-name-complex="Angsana New"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keep-with-next="always" fo:keep-together="always"/>
      <style:text-properties style:font-name-complex="Angsana New"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keep-with-next="always" fo:keep-together="always"/>
      <style:text-properties style:font-name-complex="Angsana New"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keep-with-next="always" fo:keep-together="always"/>
      <style:text-properties style:font-name-complex="Angsana New"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keep-with-next="always" fo:keep-together="always"/>
      <style:text-properties style:font-name-complex="Angsana New"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keep-with-next="always" fo:keep-together="always"/>
      <style:text-properties style:font-name-complex="Angsana New"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keep-with-next="always" fo:keep-together="always"/>
      <style:text-properties style:font-name-complex="Angsana New"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keep-with-next="always" fo:keep-together="always"/>
      <style:text-properties style:font-name-complex="Angsana New"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keep-with-next="always" fo:keep-together="always"/>
      <style:text-properties style:font-name-complex="Angsana New"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keep-with-next="always" fo:keep-together="always"/>
      <style:text-properties style:font-name-complex="Angsana New"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keep-with-next="always" fo:keep-together="always"/>
      <style:text-properties style:font-name-complex="Angsana New"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keep-with-next="always" fo:keep-together="always"/>
      <style:text-properties style:font-name-complex="Angsana New"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with-next="always" fo:keep-together="always"/>
      <style:text-properties style:font-name-complex="Angsana New"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keep-together="always"/>
      <style:text-properties style:font-name-complex="Angsana New"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keep-with-next="always" fo:keep-together="always"/>
      <style:text-properties style:font-name-complex="Angsana New"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keep-with-next="always" fo:keep-together="always"/>
      <style:text-properties style:font-name-complex="Angsana New"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keep-with-next="always" fo:keep-together="always"/>
      <style:text-properties style:font-name-complex="Angsana New"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with-next="always" fo:keep-together="always"/>
      <style:text-properties style:font-name-complex="Angsana New"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keep-with-next="always" fo:keep-together="always"/>
      <style:text-properties style:font-name-complex="Angsana New"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keep-with-next="always" fo:keep-together="always"/>
      <style:text-properties style:font-name-complex="Angsana New"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keep-with-next="always" fo:keep-together="always"/>
      <style:text-properties style:font-name-complex="Angsana New"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fo:keep-together="always"/>
      <style:text-properties style:font-name-complex="Angsana New"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P413"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P414"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P415"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P416" style:parent-style-name="Normal" style:family="paragraph">
      <style:paragraph-properties fo:keep-with-next="always" fo:keep-together="always" fo:text-align="center" fo:margin-left="0.2083in">
        <style:tab-stops/>
      </style:paragraph-properties>
      <style:text-properties style:font-name-complex="Angsana New" fo:font-weight="bold" style:font-weight-asian="bold" style:font-size-complex="12pt"/>
    </style:style>
    <style:style style:name="P417" style:parent-style-name="Normal" style:family="paragraph">
      <style:paragraph-properties fo:keep-with-next="always" fo:keep-together="always" fo:margin-left="0.2083in">
        <style:tab-stops/>
      </style:paragraph-properties>
      <style:text-properties style:font-name-complex="Angsana New" style:font-size-complex="12pt"/>
    </style:style>
    <style:style style:name="TableColumn419" style:family="table-column">
      <style:table-column-properties style:column-width="0.6833in" style:use-optimal-column-width="false"/>
    </style:style>
    <style:style style:name="TableColumn420" style:family="table-column">
      <style:table-column-properties style:column-width="2.2701in" style:use-optimal-column-width="false"/>
    </style:style>
    <style:style style:name="TableColumn421" style:family="table-column">
      <style:table-column-properties style:column-width="0.8861in" style:use-optimal-column-width="false"/>
    </style:style>
    <style:style style:name="TableColumn422" style:family="table-column">
      <style:table-column-properties style:column-width="0.843in" style:use-optimal-column-width="false"/>
    </style:style>
    <style:style style:name="TableColumn423" style:family="table-column">
      <style:table-column-properties style:column-width="0.7875in" style:use-optimal-column-width="false"/>
    </style:style>
    <style:style style:name="TableColumn424" style:family="table-column">
      <style:table-column-properties style:column-width="1.2236in" style:use-optimal-column-width="false"/>
    </style:style>
    <style:style style:name="Table418" style:family="table">
      <style:table-properties style:width="6.6937in" fo:margin-left="0.075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fo:keep-together="always"/>
      <style:text-properties style:font-name-complex="Angsana New"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keep-with-next="always" fo:keep-together="always"/>
      <style:text-properties style:font-name-complex="Angsana New"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keep-with-next="always" fo:keep-together="always"/>
      <style:text-properties style:font-name-complex="Angsana New"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keep-with-next="always" fo:keep-together="always"/>
      <style:text-properties style:font-name-complex="Angsana New" style:font-size-complex="12pt"/>
    </style:style>
    <style:style style:name="TableRow434" style:family="table-row">
      <style:table-row-properties style:use-optimal-row-height="false"/>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style:text-properties style:font-name-complex="Angsana New"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fo:keep-together="always"/>
      <style:text-properties style:font-name-complex="Angsana New"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fo:keep-together="always"/>
      <style:text-properties style:font-name-complex="Angsana New"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keep-with-next="always" fo:keep-together="always"/>
    </style:style>
    <style:style style:name="T445" style:parent-style-name="DefaultParagraphFont" style:family="text">
      <style:text-properties style:font-name-complex="Angsana New"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keep-together="always"/>
      <style:text-properties style:font-name-complex="Angsana New"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keep-together="always"/>
      <style:text-properties style:font-name-complex="Angsana New"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fo:keep-together="always"/>
      <style:text-properties style:font-name-complex="Angsana New"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fo:keep-together="always"/>
      <style:text-properties style:font-name-complex="Angsana New"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keep-with-next="always" fo:keep-together="always"/>
      <style:text-properties style:font-name-complex="Angsana New"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keep-with-next="always" fo:keep-together="always"/>
      <style:text-properties style:font-name-complex="Angsana New"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keep-together="always"/>
      <style:text-properties style:font-name-complex="Angsana New"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keep-together="always"/>
      <style:text-properties style:font-name-complex="Angsana New"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keep-together="always"/>
      <style:text-properties style:font-name-complex="Angsana New"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keep-together="always"/>
      <style:text-properties style:font-name-complex="Angsana New"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fo:keep-together="always"/>
      <style:text-properties style:font-name-complex="Angsana New"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keep-together="always"/>
      <style:text-properties style:font-name-complex="Angsana New"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fo:keep-together="always"/>
      <style:text-properties style:font-name-complex="Angsana New"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keep-together="always"/>
      <style:text-properties style:font-name-complex="Angsana New"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keep-together="always"/>
      <style:text-properties style:font-name-complex="Angsana New"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keep-together="always"/>
      <style:text-properties style:font-name-complex="Angsana New"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style:text-properties style:font-name-complex="Angsana New"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fo:keep-together="always"/>
      <style:text-properties style:font-name-complex="Angsana New"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keep-together="always"/>
      <style:text-properties style:font-name-complex="Angsana New"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fo:keep-together="always"/>
      <style:text-properties style:font-name-complex="Angsana New"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style:text-properties style:font-name-complex="Angsana New"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208in" svg:height="0.70208in" style:rel-width="scale" style:rel-height="scale"><draw:image xlink:href="media/image1.png" xlink:type="simple" xlink:show="embed" xlink:actuate="onLoad"/><svg:title/><svg:desc/></draw:frame></text:span></text:p>
      <text:p text:style-name="P7">ANYKŠČIŲ RAJONO SAVIVALDYBĖS <text:s/></text:p>
      <text:p text:style-name="P8">TARYBA<text:s/></text:p>
      <text:p text:style-name="P9"/>
      <text:p text:style-name="P10">SPRENDIMAS</text:p>
      <text:p text:style-name="P11"><text:span text:style-name="T12">DĖL ANYKŠČIŲ RAJONO SAVIVALDYBĖS TARYBOS 2014 M. SAUSIO 30 D. SPRENDIMO NR. 1-TS-27 „DĖL ANYKŠČIŲ RAJONO</text:span><text:span text:style-name="T13"><text:s/></text:span><text:span text:style-name="T14">DAUGIABUČIŲ GYVENAMŲJŲ NAMŲ BENDROJO NAUDOJIMO OBJEKTŲ MAKSIMALAUS ADMINISTRAVIMO TARIFO BEI JO APSKAIČIAVIMO TVARKOS APRAŠO <text:s/>PATVIRTINIMO“ PAKEITIMO</text:span></text:p>
      <text:p text:style-name="P15"/>
      <text:p text:style-name="P16">2014 m. spalio <text:s/>30 <text:s/>d. <text:s/>Nr. <text:s/>1-TS-348</text:p>
      <text:h text:style-name="P17" text:outline-level="2">Anykščiai</text:h>
      <text:p text:style-name="P18"/>
      <text:p text:style-name="P19"/>
      <text:p text:style-name="P20"><text:span text:style-name="T21">Vadovaudamasi Lietuvos Respublikos vietos savivaldos įstatymo 16 straipsnio 2 dalies 37 punktu ir 4 dalimi, 18 straipsnio 1 dalimi, Lietuvos Respublikos euro įvedimo Lietuvos Respublikoje įstatymo 7 straipsnio 1, 2 ir 5 dalimis, 32 straipsnio 2 dalimi, Nacionalinio euro įvedimo plano, patvirtinto Lietuvos Respublikos Vyriausybės 2013 m. birželio 26 d. nutarimu Nr. 604 „Dėl Nacionalinio euro įvedimo plano bei Lietuvos visuomenės informavimo apie euro įvedimą ir komunikacijos strategijos patvirtinimo“, III skyriumi, 21 ir 25 punktais, Anykščių rajono savivaldybės taryba n u s p r e n d ž i a:</text:span></text:p>
      <text:p text:style-name="P22"><text:span text:style-name="T23">1</text:span><text:span text:style-name="T24">.</text:span><text:span text:style-name="T25"><text:tab/>Pakeisti Anykščių rajono savivaldybės tarybos 2014 m. sausio 30 d. sprendimo Nr.<text:s/></text:span></text:p>
      <text:soft-page-break/>
      <text:p text:style-name="P26">1-TS-27 „Dėl Anykščių rajono daugiabučių gyvenamųjų namų bendrojo naudojimo objektų maksimalaus administravimo tarifo bei jo apskaičiavimo tvarkos aprašo patvirtinimo“ 2 punktą ir jį išdėstyti taip:</text:p>
      <text:p text:style-name="P27"><text:span text:style-name="T28">„</text:span><text:span text:style-name="T29">2</text:span><text:span text:style-name="T30">. Patvirtinti Anykščių rajono savivaldybės daugiabučių gyvenamųjų namų maksimalų <text:s/>administravimo mokesčio tarifą (</text:span><text:span text:style-name="T31">su PVM</text:span><text:span text:style-name="T32">) Eur/1 kv.m. naudingojo ploto per mėnesį:</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Daugiabučiuose namuose, kurių plotas iki 1000 kv.m.</text:p>
          </table:table-cell>
          <table:table-cell table:style-name="TableCell41">
            <text:p text:style-name="P42">Daugiabučiuose namuose, kurių plotas nuo 1000 iki 3000 kv.m.</text:p>
          </table:table-cell>
          <table:table-cell table:style-name="TableCell43">
            <text:p text:style-name="P44">Daugiabučiuose namuose, kurių plotas virš 3000 kv.m.</text:p>
          </table:table-cell>
          <table:table-cell table:style-name="TableCell45">
            <text:p text:style-name="P46">Daugiabučiuose namuose, esančiuose Anykščių rajono kaimo vietovėse</text:p>
          </table:table-cell>
        </table:table-row>
        <table:table-row table:style-name="TableRow47">
          <table:table-cell table:style-name="TableCell48">
            <text:p text:style-name="P49">0,05</text:p>
          </table:table-cell>
          <table:table-cell table:style-name="TableCell50">
            <text:p text:style-name="P51">0,04</text:p>
          </table:table-cell>
          <table:table-cell table:style-name="TableCell52">
            <text:p text:style-name="P53">0,04</text:p>
          </table:table-cell>
          <table:table-cell table:style-name="TableCell54">
            <text:p text:style-name="P55">0,06</text:p>
          </table:table-cell>
        </table:table-row>
      </table:table>
      <text:p text:style-name="P56"/>
      <text:p text:style-name="P57"><text:span text:style-name="T58">2. Pakeisti<text:s/></text:span><text:span text:style-name="T59">Anykščių rajono savivaldybės daugiabučių gyvenamųjų namų bendrojo naudojimo objektų maksimalaus administravimo tarifo apskaičiavimo tvarkos apraš</text:span><text:span text:style-name="T60">o, patvirtinto Anykščių rajono savivaldybės tarybos 2014 m. sausio 30 d. sprendimu Nr. 1-TS-27<text:s/></text:span><text:span text:style-name="T61">„Dėl Anykščių rajono daugiabučių gyvenamųjų namų bendrojo naudojimo objektų maksimalaus administravimo tarifo bei jo apskaičiavimo tvarkos aprašo patvirtinimo“</text:span><text:span text:style-name="T62">:</text:span></text:p>
      <text:p text:style-name="P63"><text:span text:style-name="T64">2.1. 10 punktą ir jį išdėstyti taip:<text:s/></text:span></text:p>
      <text:p text:style-name="P65"><text:span text:style-name="T66">„10. Daugiabučių gyvenamųjų namų metinės administravimo kainos apskaičiuojamos pagal formulę</text:span></text:p>
      <text:p text:style-name="P67"><text:span text:style-name="T68">1</text:span><text:span text:style-name="T69">formulė</text:span></text:p>
      <text:p text:style-name="P70"><text:span text:style-name="T71">Ia = (I</text:span><text:span text:style-name="T72">an</text:span><text:span text:style-name="T73"><text:s/>+ l</text:span><text:span text:style-name="T74">ap</text:span><text:span text:style-name="T75"><text:s/>+ l</text:span><text:span text:style-name="T76">ak</text:span><text:span text:style-name="T77">)</text:span></text:p>
      <text:p text:style-name="P78"/>
      <text:p text:style-name="P79"><text:span text:style-name="T80">I</text:span><text:span text:style-name="T81">a<text:s/></text:span><text:span text:style-name="T82">- metinė administravimo kaina (Eur);</text:span></text:p>
      <text:p text:style-name="P83"><text:span text:style-name="T84">I</text:span><text:span text:style-name="T85">an<text:s/></text:span><text:span text:style-name="T86">- metinė administratoriaus nuolatinių darbų kaina (Eur);</text:span></text:p>
      <text:p text:style-name="P87"><text:span text:style-name="T88">I</text:span><text:span text:style-name="T89">ap</text:span><text:span text:style-name="T90"><text:s/>- metinė administratoriaus papildomų darbų kaina (Eur);</text:span></text:p>
      <text:p text:style-name="P91"><text:span text:style-name="T92">I</text:span><text:span text:style-name="T93">ak</text:span><text:span text:style-name="T94"><text:s/>- metine administratoriaus nenumatytų darbų kaina (Eur).“.</text:span></text:p>
      <text:p text:style-name="Normal"/>
      <text:p text:style-name="P95"><text:span text:style-name="T96">2.2</text:span><text:span text:style-name="T97">. 11 punktą ir jį išdėstyti taip:</text:span></text:p>
      <text:p text:style-name="P98"/>
      <text:p text:style-name="P99"><text:span text:style-name="T100">„</text:span><text:span text:style-name="T101">11</text:span><text:span text:style-name="T102">. Mėnesinis daugiabučių gyvenamųjų namų administravimo mokesčio tarifas apskaičiuojamas pagal formulę:<text:s/></text:span></text:p>
      <text:p text:style-name="P103"/>
      <text:p text:style-name="P104">2 formulė</text:p>
      <text:p text:style-name="P105"/>
      <text:p text:style-name="P106"><text:span text:style-name="T107">Ta</text:span><text:span text:style-name="T108">=Ia / (Sn x 12)</text:span></text:p>
      <text:p text:style-name="P109"/>
      <text:p text:style-name="P110"><text:span text:style-name="T111">Ta – administravimo mokes</text:span><text:span text:style-name="T112">č</text:span><text:span text:style-name="T113">io tarifas (Eur/kv.m. mėn);</text:span></text:p>
      <text:p text:style-name="P114"><text:span text:style-name="T115">Ia - – metin</text:span><text:span text:style-name="T116">ė</text:span><text:span text:style-name="T117"><text:s/>administravimo kaina (Eur)</text:span></text:p>
      <text:p text:style-name="P118">Sn - <text:s/>statinio (pastato) bendrasis naudingas plotas (kv.m.)”.</text:p>
      <text:p text:style-name="P119"/>
      <text:p text:style-name="P120"><text:span text:style-name="T121">2.3</text:span><text:span text:style-name="T122">. 12 punktą ir j</text:span><text:span text:style-name="T123">į išdė</text:span><text:span text:style-name="T124">styti taip:</text:span></text:p>
      <text:p text:style-name="P125"><text:span text:style-name="T126">„</text:span><text:span text:style-name="T127">12</text:span><text:span text:style-name="T128">. Administratoriaus darbo valandos skaičiuojamoji rinkos kaina prilyginta 4,0 kvalifikacinės kategorijos darbo užmokesčio valandiniam atlygiui (2013-10 kainomis 4,84 Eur).“.</text:span></text:p>
      <text:p text:style-name="P129"><text:span text:style-name="T130">3</text:span><text:span text:style-name="T131">. Pakeisti Anykščių rajono savivaldybės daugiabučių gyvenamųjų namų bendrojo naudojimo objektų maksimalaus tarifo apskaičiavimo tvarkos aprašo, patvirtinto Anykščių rajono savivaldybės tarybos 2014 m. sausio 30 d. sprendimu Nr. 1-TS-27<text:s/></text:span><text:span text:style-name="T132">„Dėl Anykščių rajono daugiabučių gyvenamųjų namų bendrojo naudojimo objektų maksimalaus administravimo tarifo bei jo apskaičiavimo tvarkos aprašo patvirtinimo“</text:span><text:span text:style-name="T133"><text:s/>1 priedą ir jį išdėstyti nauja redakcija (pridedama).</text:span></text:p>
      <text:p text:style-name="P134"><text:span text:style-name="T135">4</text:span><text:span text:style-name="T136">. Nustatyti, kad šis sprendimas įsigalioja euro įvedimo Lietuvos Respublikoje dieną, kaip ji apibrėžta</text:span><text:span text:style-name="T137"><text:s/>Lietuvos Respublikos euro įvedimo Lietuvos Respublikoje įstatym</text:span><text:span text:style-name="T138">e.<text:s/></text:span></text:p>
      <text:p text:style-name="P139"/>
      <text:p text:style-name="P140"/>
      <text:p text:style-name="P141"/>
      <text:p text:style-name="P142"><text:span text:style-name="T143">Meras</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Sigutis Obelevičius</text:span></text:p>
      <text:p text:style-name="P153"/>
      <text:soft-page-break/>
      <text:p text:style-name="P154"><text:span text:style-name="T155">Anykščių rajono savivaldybės daugiabučių gyvenamųjų namų bendrojo naudojimo objektų maksimalaus tarifo apskaičiavimo tvarkos aprašo<text:s/></text:span><text:span text:style-name="T156">1</text:span><text:span text:style-name="T157"><text:s/>priedas</text:span></text:p>
      <text:p text:style-name="P158">(Anykščių rajono savivaldybės tarybos 2014 m. sausio 30 d. sprendimo Nr. 1-TS-27 redakcija)</text:p>
      <text:p text:style-name="P159"/>
      <text:p text:style-name="P160"><text:span text:style-name="T161">DAUGIABUČIŲ GYVENAMŲJŲ NAMŲ MAKSIMALUS ADMINISTRAVIMO TARIFAS DAUGIABUČIUOSE NAMUOSE, KURIŲ PLOTAS IKI 1000 KV.M.</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Eil. Nr.<text:s/></text:p>
          </table:table-cell>
          <table:table-cell table:style-name="TableCell173" table:number-rows-spanned="2">
            <text:p text:style-name="P174">Pavadinimas</text:p>
          </table:table-cell>
          <table:table-cell table:style-name="TableCell175" table:number-columns-spanned="2">
            <text:p text:style-name="P176">Skaičiuojamoji paslaugų (darbų) kaina per metus (Eur)</text:p>
          </table:table-cell>
          <table:covered-table-cell/>
          <table:table-cell table:style-name="TableCell177" table:number-columns-spanned="2">
            <text:p text:style-name="P178">Tarifas 1 kv.m. naudingo ploto per mėn. (Eur)</text:p>
          </table:table-cell>
          <table:covered-table-cell/>
        </table:table-row>
        <table:table-row table:style-name="TableRow179">
          <table:covered-table-cell>
            <text:p text:style-name="P180"/>
          </table:covered-table-cell>
          <table:covered-table-cell>
            <text:p text:style-name="P181"/>
          </table:covered-table-cell>
          <table:table-cell table:style-name="TableCell182">
            <text:p text:style-name="P183">Be PVM</text:p>
          </table:table-cell>
          <table:table-cell table:style-name="TableCell184">
            <text:p text:style-name="P185">Su PVM</text:p>
          </table:table-cell>
          <table:table-cell table:style-name="TableCell186">
            <text:p text:style-name="P187">Be PVM</text:p>
          </table:table-cell>
          <table:table-cell table:style-name="TableCell188">
            <text:p text:style-name="P189"><text:span text:style-name="T190">Su PVM</text:span></text:p>
          </table:table-cell>
        </table:table-row>
        <table:table-row table:style-name="TableRow191">
          <table:table-cell table:style-name="TableCell192">
            <text:p text:style-name="P193">1.</text:p>
          </table:table-cell>
          <table:table-cell table:style-name="TableCell194">
            <text:p text:style-name="P195">Administravimo paslaugos iš viso:</text:p>
          </table:table-cell>
          <table:table-cell table:style-name="TableCell196">
            <text:p text:style-name="P197">173,33</text:p>
          </table:table-cell>
          <table:table-cell table:style-name="TableCell198">
            <text:p text:style-name="P199">209,73</text:p>
          </table:table-cell>
          <table:table-cell table:style-name="TableCell200">
            <text:p text:style-name="P201">0,04</text:p>
          </table:table-cell>
          <table:table-cell table:style-name="TableCell202">
            <text:p text:style-name="P203">0,05</text:p>
          </table:table-cell>
        </table:table-row>
        <table:table-row table:style-name="TableRow204">
          <table:table-cell table:style-name="TableCell205">
            <text:p text:style-name="P206">1.1.</text:p>
          </table:table-cell>
          <table:table-cell table:style-name="TableCell207">
            <text:p text:style-name="P208">Administratoriaus nuolatiniai darbai</text:p>
          </table:table-cell>
          <table:table-cell table:style-name="TableCell209">
            <text:p text:style-name="P210">128,11</text:p>
          </table:table-cell>
          <table:table-cell table:style-name="TableCell211">
            <text:p text:style-name="P212">155,01</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2.</text:p>
          </table:table-cell>
          <table:table-cell table:style-name="TableCell220">
            <text:p text:style-name="P221">Administratoriaus papildomi darbai</text:p>
          </table:table-cell>
          <table:table-cell table:style-name="TableCell222">
            <text:p text:style-name="P223">22,61</text:p>
          </table:table-cell>
          <table:table-cell table:style-name="TableCell224">
            <text:p text:style-name="P225">27,36</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3.</text:p>
          </table:table-cell>
          <table:table-cell table:style-name="TableCell233">
            <text:p text:style-name="P234">Kiti nenumatyti darbai<text:s/></text:p>
          </table:table-cell>
          <table:table-cell table:style-name="TableCell235">
            <text:p text:style-name="P236">22,61</text:p>
          </table:table-cell>
          <table:table-cell table:style-name="TableCell237">
            <text:p text:style-name="P238">27,36</text:p>
          </table:table-cell>
          <table:table-cell table:style-name="TableCell239">
            <text:p text:style-name="P240"/>
          </table:table-cell>
          <table:table-cell table:style-name="TableCell241">
            <text:p text:style-name="P242"/>
          </table:table-cell>
        </table:table-row>
      </table:table>
      <text:p text:style-name="P243"/>
      <text:p text:style-name="P244"/>
      <text:p text:style-name="P245"/>
      <text:p text:style-name="P246">DAUGIABUČIŲ GYVENAMŲJŲ NAMŲ MAKSIMALUS ADMINISTRAVIMO TARIFAS DAUGIABUČIUOSE NAMUOSE, KURIŲ PLOTAS NUO 1000 IKI 3000 KV.M.<text:s/></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soft-page-break/>
            <text:p text:style-name="P257">Eil. Nr.<text:s/></text:p>
          </table:table-cell>
          <table:table-cell table:style-name="TableCell258" table:number-rows-spanned="2">
            <text:p text:style-name="P259">Pavadinimas</text:p>
          </table:table-cell>
          <table:table-cell table:style-name="TableCell260" table:number-columns-spanned="2">
            <text:p text:style-name="P261">Skaičiuojamoji paslaugų (darbų) kaina per metus (Eur)</text:p>
          </table:table-cell>
          <table:covered-table-cell/>
          <table:table-cell table:style-name="TableCell262" table:number-columns-spanned="2">
            <text:p text:style-name="P263">Tarifas 1 kv.m. naudingo ploto per mėn. (Eur)</text:p>
          </table:table-cell>
          <table:covered-table-cell/>
        </table:table-row>
        <table:table-row table:style-name="TableRow264">
          <table:covered-table-cell>
            <text:p text:style-name="P265"/>
          </table:covered-table-cell>
          <table:covered-table-cell>
            <text:p text:style-name="P266"/>
          </table:covered-table-cell>
          <table:table-cell table:style-name="TableCell267">
            <text:p text:style-name="P268">Be PVM</text:p>
          </table:table-cell>
          <table:table-cell table:style-name="TableCell269">
            <text:p text:style-name="P270">Su PVM</text:p>
          </table:table-cell>
          <table:table-cell table:style-name="TableCell271">
            <text:p text:style-name="P272">Be PVM</text:p>
          </table:table-cell>
          <table:table-cell table:style-name="TableCell273">
            <text:p text:style-name="P274"><text:span text:style-name="T275">Su PVM</text:span></text:p>
          </table:table-cell>
        </table:table-row>
        <table:table-row table:style-name="TableRow276">
          <table:table-cell table:style-name="TableCell277">
            <text:p text:style-name="P278">1.</text:p>
          </table:table-cell>
          <table:table-cell table:style-name="TableCell279">
            <text:p text:style-name="P280">Administravimo paslaugos iš viso:</text:p>
          </table:table-cell>
          <table:table-cell table:style-name="TableCell281">
            <text:p text:style-name="P282">588,02</text:p>
          </table:table-cell>
          <table:table-cell table:style-name="TableCell283">
            <text:p text:style-name="P284">711,51</text:p>
          </table:table-cell>
          <table:table-cell table:style-name="TableCell285">
            <text:p text:style-name="P286">0,03</text:p>
          </table:table-cell>
          <table:table-cell table:style-name="TableCell287">
            <text:p text:style-name="P288"><text:span text:style-name="T289">0,04</text:span></text:p>
          </table:table-cell>
        </table:table-row>
        <table:table-row table:style-name="TableRow290">
          <table:table-cell table:style-name="TableCell291">
            <text:p text:style-name="P292">1.1.</text:p>
          </table:table-cell>
          <table:table-cell table:style-name="TableCell293">
            <text:p text:style-name="P294">Administratoriaus nuolatiniai darbai</text:p>
          </table:table-cell>
          <table:table-cell table:style-name="TableCell295">
            <text:p text:style-name="P296">452,17</text:p>
          </table:table-cell>
          <table:table-cell table:style-name="TableCell297">
            <text:p text:style-name="P298">547,13</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2.</text:p>
          </table:table-cell>
          <table:table-cell table:style-name="TableCell306">
            <text:p text:style-name="P307">Administratoriaus papildomi darbai</text:p>
          </table:table-cell>
          <table:table-cell table:style-name="TableCell308">
            <text:p text:style-name="P309">60,29</text:p>
          </table:table-cell>
          <table:table-cell table:style-name="TableCell310">
            <text:p text:style-name="P311">72,95</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3.</text:p>
          </table:table-cell>
          <table:table-cell table:style-name="TableCell319">
            <text:p text:style-name="P320">Kiti nenumatyti darbai<text:s/></text:p>
          </table:table-cell>
          <table:table-cell table:style-name="TableCell321">
            <text:p text:style-name="P322">75,56</text:p>
          </table:table-cell>
          <table:table-cell table:style-name="TableCell323">
            <text:p text:style-name="P324">91,43</text:p>
          </table:table-cell>
          <table:table-cell table:style-name="TableCell325">
            <text:p text:style-name="P326"/>
          </table:table-cell>
          <table:table-cell table:style-name="TableCell327">
            <text:p text:style-name="P328"/>
          </table:table-cell>
        </table:table-row>
      </table:table>
      <text:p text:style-name="P329"/>
      <text:p text:style-name="P330"/>
      <text:p text:style-name="P331">DAUGIABUČIŲ GYVENAMŲJŲ NAMŲ MAKSIMALUS ADMINISTRAVIMO TARIFAS DAUGIABUČIUOSE NAMUOSE, KURIŲ PLOTAS VIRŠ 3000 KV.M.<text: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Eil. Nr.<text:s/></text:p>
          </table:table-cell>
          <table:table-cell table:style-name="TableCell343" table:number-rows-spanned="2">
            <text:p text:style-name="P344">Pavadinimas</text:p>
          </table:table-cell>
          <table:table-cell table:style-name="TableCell345" table:number-columns-spanned="2">
            <text:p text:style-name="P346">Skaičiuojamoji paslaugų (darbų) kaina per metus (Eur)</text:p>
          </table:table-cell>
          <table:covered-table-cell/>
          <table:table-cell table:style-name="TableCell347" table:number-columns-spanned="2">
            <text:p text:style-name="P348">Tarifas 1 kv.m. naudingo ploto per mėn. (Eur)</text:p>
          </table: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Be PVM</text:p>
          </table:table-cell>
          <table:table-cell table:style-name="TableCell354">
            <text:p text:style-name="P355">Su PVM</text:p>
          </table:table-cell>
          <table:table-cell table:style-name="TableCell356">
            <text:p text:style-name="P357">Be PVM</text:p>
          </table:table-cell>
          <table:table-cell table:style-name="TableCell358">
            <text:p text:style-name="P359"><text:span text:style-name="T360">Su PVM</text:span></text:p>
          </table:table-cell>
        </table:table-row>
        <table:table-row table:style-name="TableRow361">
          <table:table-cell table:style-name="TableCell362">
            <text:p text:style-name="P363">1.</text:p>
          </table:table-cell>
          <table:table-cell table:style-name="TableCell364">
            <text:p text:style-name="P365">Administravimo paslaugos iš viso:</text:p>
          </table:table-cell>
          <table:table-cell table:style-name="TableCell366">
            <text:p text:style-name="P367">1022,66</text:p>
          </table:table-cell>
          <table:table-cell table:style-name="TableCell368">
            <text:p text:style-name="P369">1237,42</text:p>
          </table:table-cell>
          <table:table-cell table:style-name="TableCell370">
            <text:p text:style-name="P371">0,03</text:p>
          </table:table-cell>
          <table:table-cell table:style-name="TableCell372">
            <text:p text:style-name="P373">0,04</text:p>
          </table:table-cell>
        </table:table-row>
        <table:table-row table:style-name="TableRow374">
          <table:table-cell table:style-name="TableCell375">
            <text:p text:style-name="P376">1.1.</text:p>
          </table:table-cell>
          <table:table-cell table:style-name="TableCell377">
            <text:p text:style-name="P378">Administratoriaus nuolatiniai darbai</text:p>
          </table:table-cell>
          <table:table-cell table:style-name="TableCell379">
            <text:p text:style-name="P380">776,23</text:p>
          </table:table-cell>
          <table:table-cell table:style-name="TableCell381">
            <text:p text:style-name="P382">939,24</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2.</text:p>
          </table:table-cell>
          <table:table-cell table:style-name="TableCell390">
            <text:p text:style-name="P391">Administratoriaus papildomi darbai</text:p>
          </table:table-cell>
          <table:table-cell table:style-name="TableCell392">
            <text:p text:style-name="P393">113,04</text:p>
          </table:table-cell>
          <table:table-cell table:style-name="TableCell394">
            <text:p text:style-name="P395">136,78</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3.</text:p>
          </table:table-cell>
          <table:table-cell table:style-name="TableCell403">
            <text:p text:style-name="P404">Kiti nenumatyti darbai<text:s/></text:p>
          </table:table-cell>
          <table:table-cell table:style-name="TableCell405">
            <text:p text:style-name="P406">133,39</text:p>
          </table:table-cell>
          <table:table-cell table:style-name="TableCell407">
            <text:p text:style-name="P408">161,40</text:p>
          </table:table-cell>
          <table:table-cell table:style-name="TableCell409">
            <text:p text:style-name="P410"/>
          </table:table-cell>
          <table:table-cell table:style-name="TableCell411">
            <text:p text:style-name="P412"/>
          </table:table-cell>
        </table:table-row>
      </table:table>
      <text:p text:style-name="P413"/>
      <text:p text:style-name="P414"/>
      <text:p text:style-name="P415"/>
      <text:soft-page-break/>
      <text:p text:style-name="P416">DAUGIABUČIŲ GYVENAMŲJŲ NAMŲ MAKSIMALUS ADMINISTRAVIMO TARIFAS ANYKŠČIŲ RAJONO KAIMO VIETOVĖSE ESANČIUOSE DAUGIABUČIUOSE NAMUOSE.<text:s/></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Eil. Nr.<text:s/></text:p>
          </table:table-cell>
          <table:table-cell table:style-name="TableCell428" table:number-rows-spanned="2">
            <text:p text:style-name="P429">Pavadinimas</text:p>
          </table:table-cell>
          <table:table-cell table:style-name="TableCell430" table:number-columns-spanned="2">
            <text:p text:style-name="P431">Skaičiuojamoji paslaugų (darbų) kaina per metus (Eur)</text:p>
          </table:table-cell>
          <table:covered-table-cell/>
          <table:table-cell table:style-name="TableCell432" table:number-columns-spanned="2">
            <text:p text:style-name="P433">Tarifas 1 kv.m. naudingo ploto per mėn. (Eur)</text:p>
          </table:table-cell>
          <table:covered-table-cell/>
        </table:table-row>
        <table:table-row table:style-name="TableRow434">
          <table:covered-table-cell>
            <text:p text:style-name="P435"/>
          </table:covered-table-cell>
          <table:covered-table-cell>
            <text:p text:style-name="P436"/>
          </table:covered-table-cell>
          <table:table-cell table:style-name="TableCell437">
            <text:p text:style-name="P438">Be PVM</text:p>
          </table:table-cell>
          <table:table-cell table:style-name="TableCell439">
            <text:p text:style-name="P440">Su PVM</text:p>
          </table:table-cell>
          <table:table-cell table:style-name="TableCell441">
            <text:p text:style-name="P442">Be PVM</text:p>
          </table:table-cell>
          <table:table-cell table:style-name="TableCell443">
            <text:p text:style-name="P444"><text:span text:style-name="T445">Su PVM</text:span></text:p>
          </table:table-cell>
        </table:table-row>
        <table:table-row table:style-name="TableRow446">
          <table:table-cell table:style-name="TableCell447">
            <text:p text:style-name="P448">1.</text:p>
          </table:table-cell>
          <table:table-cell table:style-name="TableCell449">
            <text:p text:style-name="P450">Administravimo paslaugos iš viso:</text:p>
          </table:table-cell>
          <table:table-cell table:style-name="TableCell451">
            <text:p text:style-name="P452">182,00</text:p>
          </table:table-cell>
          <table:table-cell table:style-name="TableCell453">
            <text:p text:style-name="P454">220,22</text:p>
          </table:table-cell>
          <table:table-cell table:style-name="TableCell455">
            <text:p text:style-name="P456">0,05</text:p>
          </table:table-cell>
          <table:table-cell table:style-name="TableCell457">
            <text:p text:style-name="P458">0,06</text:p>
          </table:table-cell>
        </table:table-row>
        <table:table-row table:style-name="TableRow459">
          <table:table-cell table:style-name="TableCell460">
            <text:p text:style-name="P461">1.1.</text:p>
          </table:table-cell>
          <table:table-cell table:style-name="TableCell462">
            <text:p text:style-name="P463">Administratoriaus nuolatiniai darbai</text:p>
          </table:table-cell>
          <table:table-cell table:style-name="TableCell464">
            <text:p text:style-name="P465">135,65</text:p>
          </table:table-cell>
          <table:table-cell table:style-name="TableCell466">
            <text:p text:style-name="P467">164,14</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2.</text:p>
          </table:table-cell>
          <table:table-cell table:style-name="TableCell475">
            <text:p text:style-name="P476">Administratoriaus papildomi darbai</text:p>
          </table:table-cell>
          <table:table-cell table:style-name="TableCell477">
            <text:p text:style-name="P478">22,61</text:p>
          </table:table-cell>
          <table:table-cell table:style-name="TableCell479">
            <text:p text:style-name="P480">27,36</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3.</text:p>
          </table:table-cell>
          <table:table-cell table:style-name="TableCell488">
            <text:p text:style-name="P489">Kiti nenumatyti darbai<text:s/></text:p>
          </table:table-cell>
          <table:table-cell table:style-name="TableCell490">
            <text:p text:style-name="P491">23,74</text:p>
          </table:table-cell>
          <table:table-cell table:style-name="TableCell492">
            <text:p text:style-name="P493">28,72</text:p>
          </table:table-cell>
          <table:table-cell table:style-name="TableCell494">
            <text:p text:style-name="P495"/>
          </table:table-cell>
          <table:table-cell table:style-name="TableCell496">
            <text:p text:style-name="P497"/>
          </table: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ompiuteris</meta:initial-creator>
    <dc:creator>adlibuser</dc:creator>
    <meta:creation-date>2022-01-31T10:03:00Z</meta:creation-date>
    <dc:date>2022-01-31T10:03:00Z</dc:date>
    <meta:print-date>2014-10-09T09:48:00Z</meta:print-date>
    <meta:template xlink:href="Normal.dotm" xlink:type="simple"/>
    <meta:editing-cycles>2</meta:editing-cycles>
    <meta:editing-duration>PT0S</meta:editing-duration>
    <meta:document-statistic meta:page-count="7" meta:paragraph-count="121" meta:word-count="730" meta:character-count="5844" meta:row-count="275" meta:non-whitespace-character-count="5235"/>
  </office:meta>
</office:document-meta>
</file>