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BaltikaLT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02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45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4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45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45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02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dėl Kretingos rajono savivaldybės 2017 metų biudžeto tvirtinimo<text:s/></text:p>
      <text:p text:style-name="P11"/>
      <text:p text:style-name="P12">2017 m. vasario 23 d. <text:s/>Nr. T2-41</text:p>
      <text:p text:style-name="P13"><text:span text:style-name="T14">Kretinga</text:span>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1 straipsnio 3 dalimi, 26 straipsnio 4 dalimi, Lietuvos Respublikos 2017 metų valstybės biudžeto ir savivaldybių biudžetų finansinių rodiklių patvirtinimo įstatymu, Kretingos rajono savivaldybės taryba <text:s/>n u s p r e n d ž i a:</text:span></text:p>
      <text:p text:style-name="P19"><text:span text:style-name="T20">1</text:span><text:span text:style-name="T21">. Tvirtinti Kretingos rajono savivaldybės 2017 metų biudžetą:<text:s/></text:span></text:p>
      <text:p text:style-name="P22"><text:span text:style-name="T23">1.1</text:span><text:span text:style-name="T24">. pajamų ir dotacijų –<text:s/></text:span><text:span text:style-name="T25">29 127,9 tūkst. Eur,</text:span><text:span text:style-name="T26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 1784,9 tūkst. Eur, <text:s/>iš viso – 32 376,9 tūkst. Eur (1, 2 priedai);</text:span></text:p>
      <text:p text:style-name="P27"><text:span text:style-name="T28">1.2</text:span><text:span text:style-name="T29">. asignavimų – 31 222,8 tūkst. Eur, <text:s/>paskoloms grąžinti – <text:s/>1 154,1 tūkst. Eur, iš viso – 32 376,9 tūkst. Eur (3, 4, 5, 6 priedai).</text:span></text:p>
      <text:p text:style-name="P30"><text:span text:style-name="T31">2</text:span><text:span text:style-name="T32">. Pavesti Savivaldybės biudžeto asignavimų valdytojams išanalizuoti įsiskolinimo priežastis, imtis priemonių įsiskolinimui sumažinti ir, sudarant 2017 metų išlaidų sąmatas, numatyti reikiamų asignavimų dalį 2017 m. sausio 1 d. įsiskolinimams už suteiktas paslaugas, atliktus darbus ir įsigytas prekes padengti.<text:s/></text:span></text:p>
      <text:p text:style-name="P33"><text:span text:style-name="T34">3</text:span><text:span text:style-name="T35">. Skelbti šį sprendimą Teisėkūros pagrindų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5"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gina</meta:initial-creator>
    <dc:creator>adlibuser</dc:creator>
    <meta:creation-date>2017-02-28T23:34:00Z</meta:creation-date>
    <dc:date>2017-02-28T23:34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9" meta:character-count="1517" meta:row-count="60" meta:non-whitespace-character-count="1336"/>
  </office:meta>
</office:document-meta>
</file>