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style:font-name="TimesLT" style:font-name-asian="TimesLT" style:font-name-complex="TimesLT" fo:font-size="11pt" style:font-size-asian="11pt" style:font-size-complex="11pt" style:language-asian="lt" style:country-asian="LT"/>
    </style:style>
    <style:style style:name="P6" style:parent-style-name="Normal" style:family="paragraph">
      <style:paragraph-properties fo:keep-with-next="always" fo:text-align="center"/>
      <style:text-properties fo:font-weight="bold" style:font-weight-asian="bold" style:font-size-complex="11pt" style:language-asian="lt" style:country-asian="L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asian="TimesLT" style:font-name-complex="TimesLT" fo:font-weight="bold" style:font-weight-asian="bold" fo:text-transform="uppercase" fo:letter-spacing="0.0277in" style:font-size-complex="11pt" style:language-asian="lt" style:country-asian="L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1pt" style:language-asian="lt" style:country-asian="L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style:font-name-asian="Times New Roman Bold" style:font-name-complex="Times New Roman Bold" fo:font-weight="bold" style:font-weight-asian="bold" style:font-size-complex="11pt" style:language-asian="lt" style:country-asian="LT"/>
    </style:style>
    <style:style style:name="P11"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2" style:parent-style-name="Normal" style:family="paragraph">
      <style:paragraph-properties fo:text-align="center"/>
      <style:text-properties style:font-name="TimesLT" style:font-name-asian="TimesLT" style:font-name-complex="TimesLT"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keep-with-next="always" fo:text-align="center"/>
      <style:text-properties style:font-size-complex="11pt" style:language-asian="lt" style:country-asian="LT"/>
    </style:style>
    <style:style style:name="P15" style:parent-style-name="Normal" style:family="paragraph">
      <style:text-properties style:font-name="TimesLT" style:font-name-asian="TimesLT" style:font-name-complex="TimesLT" style:font-size-complex="11pt" style:language-asian="lt" style:country-asian="LT"/>
    </style:style>
    <style:style style:name="P16" style:parent-style-name="Normal" style:family="paragraph">
      <style:text-properties style:font-name="TimesLT" style:font-name-asian="TimesLT" style:font-name-complex="TimesLT" style:font-size-complex="11pt" style:language-asian="lt" style:country-asian="LT"/>
    </style:style>
    <style:style style:name="P17" style:parent-style-name="Normal" style:family="paragraph">
      <style:paragraph-properties fo:text-align="justify" fo:text-indent="1in">
        <style:tab-stops>
          <style:tab-stop style:type="left" style:position="0.125in"/>
        </style:tab-stops>
      </style:paragraph-properties>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8923in">
        <style:tab-stops>
          <style:tab-stop style:type="left" style:position="0.125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in">
        <style:tab-stops>
          <style:tab-stop style:type="left" style:position="0.125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tab-stops>
          <style:tab-stop style:type="left" style:position="0.125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5in">
        <style:tab-stops>
          <style:tab-stop style:type="left" style:position="0.125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tab-stops>
          <style:tab-stop style:type="left" style:position="0.12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FF0000"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5in">
        <style:tab-stops>
          <style:tab-stop style:type="left" style:position="0.12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8736in">
        <style:tab-stops>
          <style:tab-stop style:type="left" style:position="0.12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8736in">
        <style:tab-stops>
          <style:tab-stop style:type="left" style:position="0.125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in">
        <style:tab-stops>
          <style:tab-stop style:type="left" style:position="0.12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5in">
        <style:tab-stops>
          <style:tab-stop style:type="left" style:position="0.125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in">
        <style:tab-stops>
          <style:tab-stop style:type="left" style:position="0.12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in">
        <style:tab-stops>
          <style:tab-stop style:type="left" style:position="0.12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tab-stops>
          <style:tab-stop style:type="left" style:position="0.12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tab-stops>
          <style:tab-stop style:type="left" style:position="0.12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0.12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in">
        <style:tab-stops>
          <style:tab-stop style:type="left" style:position="0.12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5in">
        <style:tab-stops>
          <style:tab-stop style:type="left" style:position="0.125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943in">
        <style:tab-stops>
          <style:tab-stop style:type="left" style:position="0.12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tab-stops>
          <style:tab-stop style:type="left" style:position="0.12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fo:background-color="#FFFFFF" style:language-asian="lt" style:country-asian="LT"/>
    </style:style>
    <style:style style:name="T87" style:parent-style-name="DefaultParagraphFont" style:family="text">
      <style:text-properties style:font-size-complex="11pt" fo:background-color="#FFFFFF" style:language-asian="lt" style:country-asian="LT"/>
    </style:style>
    <style:style style:name="P88" style:parent-style-name="Normal" style:family="paragraph">
      <style:paragraph-properties fo:text-align="justify">
        <style:tab-stops>
          <style:tab-stop style:type="left" style:position="0.125in"/>
        </style:tab-stops>
      </style:paragraph-properties>
    </style:style>
    <style:style style:name="P89" style:parent-style-name="Normal" style:family="paragraph">
      <style:paragraph-properties fo:text-align="justify">
        <style:tab-stops>
          <style:tab-stop style:type="left" style:position="0.125in"/>
        </style:tab-stops>
      </style:paragraph-properties>
      <style:text-properties style:font-name="TimesLT" style:font-name-asian="TimesLT" style:font-name-complex="TimesLT" style:font-size-complex="11pt" style:language-asian="lt" style:country-asian="LT"/>
    </style:style>
    <style:style style:name="P90" style:parent-style-name="Normal" style:family="paragraph">
      <style:paragraph-properties fo:text-align="justify">
        <style:tab-stops>
          <style:tab-stop style:type="left" style:position="0.125in"/>
        </style:tab-stops>
      </style:paragraph-properties>
      <style:text-properties style:font-name="TimesLT" style:font-name-asian="TimesLT" style:font-name-complex="TimesLT" style:font-size-complex="11pt" style:language-asian="lt" style:country-asian="LT"/>
    </style:style>
    <style:style style:name="P91" style:parent-style-name="Normal" style:family="paragraph">
      <style:paragraph-properties>
        <style:tab-stops>
          <style:tab-stop style:type="left" style:position="3.2506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master-page-name="MPF1" style:family="paragraph">
      <style:paragraph-properties fo:break-before="page" fo:text-align="justify" fo:text-indent="3.918in" style:page-number="1"/>
      <style:text-properties style:font-size-complex="11pt" style:language-asian="lt" style:country-asian="LT"/>
    </style:style>
    <style:style style:name="P100" style:parent-style-name="Normal" style:family="paragraph">
      <style:paragraph-properties fo:text-align="justify" fo:text-indent="3.918in"/>
      <style:text-properties style:font-size-complex="11pt" style:language-asian="lt" style:country-asian="LT"/>
    </style:style>
    <style:style style:name="P101" style:parent-style-name="Normal" style:family="paragraph">
      <style:paragraph-properties fo:text-align="justify" fo:text-indent="3.918in"/>
      <style:text-properties style:font-size-complex="11pt" style:language-asian="lt" style:country-asian="LT"/>
    </style:style>
    <style:style style:name="P102" style:parent-style-name="Normal" style:family="paragraph">
      <style:paragraph-properties fo:text-align="justify" fo:text-indent="3.918in"/>
      <style:text-properties style:font-size-complex="11pt" style:language-asian="lt" style:country-asian="LT"/>
    </style:style>
    <style:style style:name="P103" style:parent-style-name="Normal" style:family="paragraph">
      <style:paragraph-properties fo:text-align="justify"/>
      <style:text-properties style:font-size-complex="11pt" style:language-asian="lt" style:country-asian="LT"/>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align="center" fo:margin-left="0.0465in">
        <style:tab-stops/>
      </style:paragraph-properties>
    </style:style>
    <style:style style:name="T106" style:parent-style-name="DefaultParagraphFont" style:family="text">
      <style:text-properties fo:font-weight="bold" style:font-weight-asian="bold" style:font-size-complex="11pt" fo:background-color="#FFFFFF" style:language-asian="lt" style:country-asian="LT"/>
    </style:style>
    <style:style style:name="P107" style:parent-style-name="Normal" style:family="paragraph">
      <style:paragraph-properties fo:text-align="center"/>
      <style:text-properties fo:font-weight="bold" style:font-weight-asian="bold"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1pt" style:language-asian="lt" style:country-asian="LT"/>
    </style:style>
    <style:style style:name="P113"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1pt" style:language-asian="lt" style:country-asian="LT"/>
    </style:style>
    <style:style style:name="T129" style:parent-style-name="DefaultParagraphFont" style:family="text">
      <style:text-properties fo:font-weight="bold" style:font-weight-asian="bold" style:font-size-complex="11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style:language-asian="lt" style:country-asian="LT"/>
    </style:style>
    <style:style style:name="P132" style:parent-style-name="Normal" style:family="paragraph">
      <style:paragraph-properties fo:text-align="justify"/>
      <style:text-properties style:font-size-complex="11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fo:font-weight="bold" style:font-weight-asian="bold" style:font-size-complex="11pt" style:language-asian="lt" style:country-asian="LT"/>
    </style:style>
    <style:style style:name="T154" style:parent-style-name="DefaultParagraphFont" style:family="text">
      <style:text-properties fo:font-weight="bold" style:font-weight-asian="bold" style:font-size-complex="11pt" style:language-asian="lt" style:country-asian="L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size-complex="11pt" style:language-asian="lt" style:country-asian="LT"/>
    </style:style>
    <style:style style:name="P157"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158" style:parent-style-name="Normal" style:family="paragraph">
      <style:paragraph-properties fo:text-align="justify" fo:text-indent="0.5909in">
        <style:tab-stops>
          <style:tab-stop style:type="left" style:position="0.2958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909in">
        <style:tab-stops>
          <style:tab-stop style:type="left" style:position="0.2958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style:tab-stops>
          <style:tab-stop style:type="left" style:position="0.2958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1pt" fo:background-color="#FFFFFF" style:language-asian="lt" style:country-asian="LT"/>
    </style:style>
    <style:style style:name="T167" style:parent-style-name="DefaultParagraphFont" style:family="text">
      <style:text-properties fo:font-weight="bold" style:font-weight-asian="bold" style:font-size-complex="11pt" fo:background-color="#FFFFFF"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1pt" fo:background-color="#FFFFFF" style:language-asian="lt" style:country-asian="LT"/>
    </style:style>
    <style:style style:name="P170" style:parent-style-name="Normal" style:family="paragraph">
      <style:paragraph-properties fo:text-align="justify"/>
      <style:text-properties style:font-size-complex="11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1pt" fo:background-color="#FFFFFF" style:language-asian="lt" style:country-asian="LT"/>
    </style:style>
    <style:style style:name="T173" style:parent-style-name="DefaultParagraphFont" style:family="text">
      <style:text-properties style:font-size-complex="11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1pt" fo:background-color="#FFFFFF" style:language-asian="lt" style:country-asian="LT"/>
    </style:style>
    <style:style style:name="T176" style:parent-style-name="DefaultParagraphFont" style:family="text">
      <style:text-properties style:font-size-complex="11pt" fo:background-color="#FFFFFF"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1pt" fo:background-color="#FFFFFF" style:language-asian="lt" style:country-asian="LT"/>
    </style:style>
    <style:style style:name="T179" style:parent-style-name="DefaultParagraphFont" style:family="text">
      <style:text-properties style:font-size-complex="11pt" fo:background-color="#FFFFFF"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1pt" fo:background-color="#FFFFFF" style:language-asian="lt" style:country-asian="LT"/>
    </style:style>
    <style:style style:name="T182" style:parent-style-name="DefaultParagraphFont" style:family="text">
      <style:text-properties style:font-size-complex="11pt" fo:background-color="#FFFFFF"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fo:background-color="#FFFFFF" style:language-asian="lt" style:country-asian="LT"/>
    </style:style>
    <style:style style:name="T185" style:parent-style-name="DefaultParagraphFont" style:family="text">
      <style:text-properties style:font-size-complex="11pt"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fo:background-color="#FFFFFF" style:language-asian="lt" style:country-asian="LT"/>
    </style:style>
    <style:style style:name="T188" style:parent-style-name="DefaultParagraphFont" style:family="text">
      <style:text-properties style:font-size-complex="11pt"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1pt" fo:background-color="#FFFFFF" style:language-asian="lt" style:country-asian="LT"/>
    </style:style>
    <style:style style:name="T191" style:parent-style-name="DefaultParagraphFont" style:family="text">
      <style:text-properties style:font-size-complex="11pt" fo:background-color="#FFFFFF"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1pt" fo:background-color="#FFFFFF" style:language-asian="lt" style:country-asian="LT"/>
    </style:style>
    <style:style style:name="T194" style:parent-style-name="DefaultParagraphFont" style:family="text">
      <style:text-properties style:font-size-complex="11pt" fo:background-color="#FFFFFF"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fo:background-color="#FFFFFF"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fo:background-color="#FFFFFF" style:language-asian="lt" style:country-asian="LT"/>
    </style:style>
    <style:style style:name="T214" style:parent-style-name="DefaultParagraphFont" style:family="text">
      <style:text-properties style:font-size-complex="11pt" fo:background-color="#FFFFFF"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fo:background-color="#FFFFFF"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fo:background-color="#FFFFFF" style:language-asian="lt" style:country-asian="LT"/>
    </style:style>
    <style:style style:name="T221" style:parent-style-name="DefaultParagraphFont" style:family="text">
      <style:text-properties style:font-size-complex="11pt" fo:background-color="#FFFFFF"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fo:background-color="#FFFFFF"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1pt" fo:background-color="#FFFFFF" style:language-asian="lt" style:country-asian="LT"/>
    </style:style>
    <style:style style:name="T226" style:parent-style-name="DefaultParagraphFont" style:family="text">
      <style:text-properties style:font-size-complex="11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fo:background-color="#FFFFFF" style:language-asian="lt" style:country-asian="LT"/>
    </style:style>
    <style:style style:name="T229" style:parent-style-name="DefaultParagraphFont" style:family="text">
      <style:text-properties style:font-size-complex="11pt" fo:background-color="#FFFFFF"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1pt" fo:background-color="#FFFFFF" style:language-asian="lt" style:country-asian="LT"/>
    </style:style>
    <style:style style:name="T234" style:parent-style-name="DefaultParagraphFont" style:family="text">
      <style:text-properties style:font-size-complex="11pt" fo:background-color="#FFFFFF"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fo:background-color="#FFFFFF"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1pt" fo:background-color="#FFFFFF" style:language-asian="lt" style:country-asian="LT"/>
    </style:style>
    <style:style style:name="T239" style:parent-style-name="DefaultParagraphFont" style:family="text">
      <style:text-properties style:font-size-complex="11pt" fo:background-color="#FFFFFF" style:language-asian="lt" style:country-asian="LT"/>
    </style:style>
    <style:style style:name="P240" style:parent-style-name="Normal" style:family="paragraph">
      <style:paragraph-properties fo:text-align="justify" fo:text-indent="0.4923in"/>
      <style:text-properties style:font-size-complex="11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1pt" fo:background-color="#FFFFFF" style:language-asian="lt" style:country-asian="LT"/>
    </style:style>
    <style:style style:name="T244" style:parent-style-name="DefaultParagraphFont" style:family="text">
      <style:text-properties fo:font-weight="bold" style:font-weight-asian="bold" style:font-size-complex="11pt" fo:background-color="#FFFFFF"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1pt" fo:background-color="#FFFFFF" style:language-asian="lt" style:country-asian="LT"/>
    </style:style>
    <style:style style:name="P247" style:parent-style-name="Normal" style:family="paragraph">
      <style:paragraph-properties fo:text-align="justify"/>
      <style:text-properties style:font-size-complex="11pt" fo:background-color="#FFFFFF"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1pt" fo:background-color="#FFFFFF" style:language-asian="lt" style:country-asian="LT"/>
    </style:style>
    <style:style style:name="T250" style:parent-style-name="DefaultParagraphFont" style:family="text">
      <style:text-properties style:font-size-complex="11pt" fo:background-color="#FFFFFF"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1pt" fo:background-color="#FFFFFF" style:language-asian="lt" style:country-asian="LT"/>
    </style:style>
    <style:style style:name="T257" style:parent-style-name="DefaultParagraphFont" style:family="text">
      <style:text-properties fo:font-weight="bold" style:font-weight-asian="bold" style:font-size-complex="11pt" fo:background-color="#FFFFFF"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1pt" fo:background-color="#FFFFFF" style:language-asian="lt" style:country-asian="LT"/>
    </style:style>
    <style:style style:name="P260" style:parent-style-name="Normal" style:family="paragraph">
      <style:paragraph-properties fo:text-align="center"/>
      <style:text-properties fo:font-weight="bold" style:font-weight-asian="bold" style:font-size-complex="11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1pt" fo:background-color="#FFFFFF" style:language-asian="lt" style:country-asian="LT"/>
    </style:style>
    <style:style style:name="T263" style:parent-style-name="DefaultParagraphFont" style:family="text">
      <style:text-properties style:font-size-complex="11pt" fo:background-color="#FFFFFF"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size-complex="11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rectole0000000000" text:anchor-type="as-char" svg:x="0in" svg:y="0in" svg:width="0.64583in" svg:height="0.76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5"/>
      <text:p text:style-name="P6">VILKAVIŠKIO RAJONO SAVIVALDYBĖS TARYBA</text:p>
      <text:p text:style-name="P7"/>
      <text:p text:style-name="P8">SpREndimas</text:p>
      <text:p text:style-name="P9"><text:span text:style-name="T10">DĖL SUTIKIMO REORGANIZUOTI VILKAVIŠKIO <text:s/>R. BARTNINKŲ JONO BASANAVIČIAUS MOKYKLĄ-DAUGIAFUNKCĮ CENTRĄ, PRIJUNGIANT JĮ PRIE VILKAVIŠKIO R. GRAŽIŠKIŲ GIMNAZIJOS, IR PRITARIMO REORGANIZAVIMO SĄLYGŲ APRAŠUI</text:span></text:p>
      <text:p text:style-name="P11"/>
      <text:p text:style-name="P12"/>
      <text:p text:style-name="P13">2022 m. kovo 25 d. Nr. B-TS-1013</text:p>
      <text:p text:style-name="P14">Vilkaviškis</text:p>
      <text:p text:style-name="P15"/>
      <text:p text:style-name="P16"/>
      <text:p text:style-name="P17"><text:span text:style-name="T18">Vadovaudamasi Lietuvos Respublikos civilinio kodekso 2.95-2.97 straipsniais, 2.99 straipsnio 1 ir 2 dalimis, Lietuvos Respublikos vietos savivaldos įstatymo 16 straipsnio 2 dalies 21 punktu, Lietuvos Respublikos švietimo įstatymo 44 straipsnio 1, 5, 6 dalimis, Lietuvos Respublikos biudžetinių įstaigų įstatymo 4 straipsnio 3 dalies 4 punktu, 14 straipsniu, Mokyklų, vykdančių formaliojo švietimo programas, tinklo kūrimo taisyklėmis, patvirtintomis Lietuvos Respublikos Vyriausybės 2011 m. birželio 29 d. nutarimu Nr. 768 „Dėl mokyklų, vykdančių švietimo programas, tinklo kūrimo tvarkos patvirtinimo“, ir Vilkaviškio <text:s/>rajono savivaldybės bendrojo<text:s/></text:span><text:soft-page-break/><text:span text:style-name="T19">ugdymo mokyklų tinklo pertvarkos 2020–2025 metų bendruoju planu, patvirtintu Vilkaviškio rajono savivaldybės tarybos 2020 m. vasario 28 d. sprendimu Nr. B-TS- 316 „Dėl Vilkaviškio rajono savivaldybės bendrojo ugdymo mokyklų tinklo pertvarkos 2020–2025 metų <text:s/>bendrojo plano patvirtinimo“ , Vilkaviškio rajono savivaldybės taryba n u s p r e n d ž i a:</text:span></text:p>
      <text:p text:style-name="P20"><text:span text:style-name="T21">1</text:span><text:span text:style-name="T22">. Sutikti, kad biudžetinė įstaiga Vilkaviškio r. Bartninkų Jono Basanavičiaus mokykla-daugiafunkcis centras iki 2022 m. rugpjūčio 31 d. būtų reorganizuotas, prijungiant jį prie Vilkaviškio r. Gražiškių gimnazijos ir įsteigiant Vilkaviškio r. Gražiškių gimnazijos Bartninkų Jono Basanavičiaus skyrių.</text:span></text:p>
      <text:p text:style-name="P23"><text:span text:style-name="T24">2</text:span><text:span text:style-name="T25">. Nustatyti, kad:</text:span></text:p>
      <text:p text:style-name="P26"><text:span text:style-name="T27">2.1</text:span><text:span text:style-name="T28">. reorganizavimo tikslai – sudaryti vadybines prielaidas reorganizuojamos mokyklos-daugiafunkcio centro veiklą organizuoti optimaliais žmogiškais, finansiniais ir materialiniais ištekliais, užtikrinant kokybišką priskirtų funkcijų vykdymą, siekiant geresnės ugdymo kokybės bei efektyvesnių išteklių naudojimo;</text:span></text:p>
      <text:p text:style-name="P29"><text:span text:style-name="T30">2.2</text:span><text:span text:style-name="T31">. reorganizavimo būdas – prijungimas;</text:span></text:p>
      <text:p text:style-name="P32"><text:span text:style-name="T33">2.3</text:span><text:span text:style-name="T34">. <text:s/>reorganizuojama biudžetinė įstaiga – Vilkaviškio r. Bartninkų Jono Basanavičiaus mokykla-daugiafunkcis centras, kodas – 190486058, adresas – Vilkaviškio r. sav., Bartninkų sen., Dalgėnų k., J. Basanavičiaus g. 5, 70327,</text:span><text:span text:style-name="T35"><text:s/></text:span><text:span text:style-name="T36"><text:s/>kuris po reorganizavimo baigia veiklą kaip juridinis asmuo ir tampa Vilkaviškio r. Gražiškių gimnazijos Bartninkų Jono Basanavičiaus skyriumi;<text:s/></text:span></text:p>
      <text:p text:style-name="P37"><text:span text:style-name="T38">2.4</text:span><text:span text:style-name="T39">. dalyvaujanti reorganizavime biudžetinė įstaiga – Vilkaviškio r. Gražiškių gimnazija, kodas – 190486624, adresas – Vilkaviškio r. sav., <text:s/>Gražiškiai, Sūduvos g. 21A, 70340;</text:span></text:p>
      <text:p text:style-name="P40"><text:span text:style-name="T41">2.5</text:span><text:span text:style-name="T42">. po reorganizavimo veiksianti biudžetinė įstaiga – Vilkaviškio r. Gražiškių gimnazija, vykdanti ikimokyklinio, priešmokyklinio, pradinio, pagrindinio ugdymo I ir II dalies, vidurinio ugdymo programas ir kitas švietimo programas:</text:span></text:p>
      <text:p text:style-name="P43"><text:span text:style-name="T44">2.5.1</text:span><text:span text:style-name="T45">. Vilkaviškio r. Gražiškių gimnazijos Bartninkų Jono Basanavičiaus skyrius vykdys priešmokyklinio, pradinio, pagrindinio I ir II dalies, vidurinio ugdymo programas, kitas švietimo programas;</text:span></text:p>
      <text:p text:style-name="P46"><text:span text:style-name="T47">2.5.2</text:span><text:span text:style-name="T48">. Vilkaviškio r. Gražiškių gimnazijos Pašeimenių skyrius vykdys ikimokyklinio ir priešmokyklinio ugdymo programas, kitas švietimo programas;</text:span></text:p>
      <text:p text:style-name="P49"><text:span text:style-name="T50">2.6</text:span><text:span text:style-name="T51">. po reorganizavimo veiksiančios įstaigos <text:s/>teisinė forma – biudžetinė įstaiga. Mokyklos savininkė – Vilkaviškio rajono savivaldybė. Savininko teises ir pareigas įgyvendinanti institucija – Vilkaviškio rajono savivaldybės taryba;</text:span></text:p>
      <text:p text:style-name="P52"><text:span text:style-name="T53">2.7</text:span><text:span text:style-name="T54">. funkcijos, kurias įgyvendins po reorganizavimo veiksianti biudžetinė įstaiga, bus nustatytos Vilkaviškio r. Gražiškių gimnazijos nuostatuose;</text:span></text:p>
      <text:p text:style-name="P55"><text:span text:style-name="T56">2.8</text:span><text:span text:style-name="T57">. Vilkaviškio r. Bartninkų Jono Basanavičiaus mokykla-daugiafunkcis centras po reorganizavimo baigia veiklą kaip juridinis asmuo nuo jo išregistravimo iš Juridinių asmenų registro, bet ne vėliau kaip 2022 m. rugpjūčio 31 d., Vilkaviškio r. Gražiškių gimnazijai pereina visos reorganizuotos mokyklos teisės ir pareigos.</text:span></text:p>
      <text:p text:style-name="P58"><text:span text:style-name="T59">3</text:span><text:span text:style-name="T60">. Pritarti Vilkaviškio r. Bartninkų Jono Basanavičiaus mokyklos-daugiafunkcio centro reorganizavimo, prijungiant jį prie Vilkaviškio r. Gražiškių gimnazijos, sąlygų aprašui (pridedama).</text:span></text:p>
      <text:p text:style-name="P61"><text:span text:style-name="T62">4</text:span><text:span text:style-name="T63">. Pavesti <text:s/>Vilkaviškio r. Bartninkų Jono Basanavičiaus mokyklos-daugiafunkcio centro ir <text:s text:c="2"/>Vilkaviškio r. Gražiškių gimnazijos vadovams iki 2022 m. kovo <text:s/>31 d. apie reorganizavimo sąlygų aprašo parengimą paskelbti viešai šių ugdymo įstaigų interneto svetainėse vieną kartą.</text:span></text:p>
      <text:p text:style-name="P64"><text:span text:style-name="T65">5</text:span><text:span text:style-name="T66">. Įpareigoti:</text:span></text:p>
      <text:p text:style-name="P67"><text:span text:style-name="T68">5.1</text:span><text:span text:style-name="T69">. Vilkaviškio r. Bartninkų Jono Basanavičiaus mokyklos-daugiafunkcio centro ir Vilkaviškio r. Gražiškių gimnazijos <text:s/>vadovus:</text:span></text:p>
      <text:p text:style-name="P70"><text:span text:style-name="T71">5.1.1</text:span><text:span text:style-name="T72">. ne vėliau kaip pirmą reorganizavimo sąlygų aprašo viešo paskelbimo dieną pateikti jį VĮ Registrų centro Juridinių asmenų registrui;</text:span></text:p>
      <text:p text:style-name="P73"><text:span text:style-name="T74">5.1.2</text:span><text:span text:style-name="T75">. iki 2022 m. balandžio 15 d. pranešti raštu visiems mokyklos kreditoriams apie reorganizavimo sąlygų aprašo parengimą ir informuoti darbuotojus apie tai, kad pradedamos reorganizavimo procedūros;</text:span></text:p>
      <text:p text:style-name="P76"><text:span text:style-name="T77">5.1.3</text:span><text:span text:style-name="T78">. atlikti kitas būtinas teisės aktuose numatytas procedūras.</text:span></text:p>
      <text:p text:style-name="P79"><text:span text:style-name="T80">5.2</text:span><text:span text:style-name="T81">. Vilkaviškio r. Gražiškių gimnazijos direktorių parengti po reorganizavimo veiksiančios Vilkaviškio r. Gražiškių gimnazijos naujų nuostatų projektą ir jį paskelbti gimnazijos interneto svetainėje, o praėjus ne mažiau kaip 30 dienų nuo viešo reorganizavimo sąlygų aprašo paskelbimo ir pranešimo raštu visiems kreditoriams, teisės aktų nustatyta tvarka teikti Vilkaviškio rajono savivaldybės tarybai tvirtinti šiuos nuostatus.</text:span></text:p>
      <text:p text:style-name="P82"><text:span text:style-name="T83">6</text:span><text:span text:style-name="T84">. Pavesti Vilkaviškio rajono savivaldybės administracijos direktoriui spręsti organizacinius klausimus, susijusius su Vilkaviškio r. Bartninkų Jono Basanavičiaus mokyklos-daugiafunkcio centro ir Vilkaviškio r. Gražiškių gimnazijos <text:s/>reorganizavimu.</text:span></text:p>
      <text:p text:style-name="P85"><text:span text:style-name="T86">Š</text:span><text:span text:style-name="T87">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88"/>
      <text:p text:style-name="P89"/>
      <text:p text:style-name="P90"/>
      <text:p text:style-name="P91"><text:span text:style-name="T92">Savivaldybės meras <text:s text:c="40"/></text:span><text:span text:style-name="T93"><text:tab/></text:span><text:span text:style-name="T94"><text:tab/></text:span><text:span text:style-name="T95"><text:tab/><text:s text:c="16"/></text:span><text:span text:style-name="T96"><text:tab/></text:span><text:span text:style-name="T97">Algirdas Neiberka</text:span></text:p>
      <text:soft-page-break/>
      <text:p text:style-name="P98">PRITARTA</text:p>
      <text:p text:style-name="P100">Vilkaviškio rajono savivaldybės tarybos</text:p>
      <text:p text:style-name="P101">2022 m. kovo mėn. 25 d. sprendimu</text:p>
      <text:p text:style-name="P102">Nr. B-TS-1013</text:p>
      <text:p text:style-name="P103"/>
      <text:p text:style-name="P104"/>
      <text:p text:style-name="P105"><text:span text:style-name="T106">VILKAVIŠKIO R. BARTNINKŲ JONO BASANAVIČIAUS <text:s/>MOKYKLOS-DAUGIAFUNKCIO CENTRO REORGANIZAVIMO PRIJUNGIMO BŪDU PRIE VILKAVIŠKIO R. GRAŽIŠKIŲ GIMNAZIJOS SĄLYGŲ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Vilkaviškio r. Bartninkų Jono Basanavičiaus mokyklos-daugiafunkcio centro reorganizavimo prijungimo būdu prie Vilkaviškio r. Gražiškių gimnazijos sąlygų aprašas (toliau – Aprašas) reglamentuoja reorganizuojamos ir reorganizavime dalyvaujančios įstaigų reorganizavimo tvarką.<text:s/></text:span></text:p>
      <text:p text:style-name="P117"><text:span text:style-name="T118">2</text:span><text:span text:style-name="T119">. Aprašas parengtas vadovaujantis Lietuvos Respublikos civilinio kodekso 2.95 ir 2.96 straipsniais, 2.97 straipsnio 3 dalimi, 2.99 straipsnio 1 ir 2 dalimis, Lietuvos Respublikos vietos savivaldos įstatymo 16 straipsnio 2 dalies 21 punktu, Lietuvos Respublikos švietimo įstatymo 44 straipsnio 2 ir 6 dalimis, Lietuvos Respublikos biudžetinių įstaigų įstatymo 4 straipsnio 3 dalies 4 punktu, 14 straipsniu, Lietuvos Respublikos Vyriausybės 2011 m. birželio 29 d. nutarimo Nr. 768 „Dėl Mokyklų, vykdančių formaliojo švietimo programas, tinklo kūrimo taisyklių patvirtinimo“ 9, 14, 21 punktais ir Vilkaviškio rajono savivaldybės tarybos 2020 m. vasario 18 d. sprendimu Nr. B-</text:span><text:soft-page-break/><text:span text:style-name="T120">TS-316 „Dėl Vilkaviškio rajono savivaldybės bendrojo ugdymo mokyklų tinklo pertvarkos 2020–2025 metų <text:s/>bendrojo plano patvirtinimo“.<text:s/></text:span></text:p>
      <text:p text:style-name="P121"><text:span text:style-name="T122">3</text:span><text:span text:style-name="T123">. Reorganizuojama įstaiga – Vilkaviškio r. Bartninkų Jono Basanavičiaus mokykla-daugiafunkcis centras, savivaldybės biudžetinė įstaiga, adresas – Vilkaviškio r. sav., Bartninkų sen., Dalgėnų k., J. Basanavičiaus g. 5, 70327, kodas 190486058, registras, kuriame kaupiami ir saugomi duomenys apie juridinį asmenį – valstybės įmonės Registrų centro Marijampolės filialas (Juridinių asmenų registras), savininkė – Vilkaviškio rajono savivaldybė. Savininko teises ir pareigas įgyvendinanti institucija – Vilkaviškio rajono savivaldybės taryba. <text:s/></text:span></text:p>
      <text:p text:style-name="P124"><text:span text:style-name="T125">4</text:span><text:span text:style-name="T126">. Reorganizavime dalyvaujanti įstaiga – Vilkaviškio r. Gražiškių gimnazija, savivaldybės biudžetinė įstaiga, adresas – Vilkaviškio r. sav., <text:s/>Gražiškiai, Sūduvos g. 21A, 70340, kodas – 190486624, registras, kuriame kaupiami ir saugomi duomenys apie juridinį asmenį – valstybės įmonės Registrų centro Marijampolės filialas (Juridinių asmenų registras), savininkė – Vilkaviškio rajono savivaldybė. Savininko teises ir pareigas įgyvendinanti institucija – Vilkaviškio rajono savivaldybės taryba.</text:span></text:p>
      <text:p text:style-name="Normal"/>
      <text:p text:style-name="P127"><text:span text:style-name="T128">II</text:span><text:span text:style-name="T129"><text:s/>SKYRIUS</text:span></text:p>
      <text:p text:style-name="P130"><text:span text:style-name="T131">REORGANIZAVIMO TIKSLAS IR BŪDAS, PO REORGANIZAVIMO VEIKSIANČIOS ĮSTAIGOS TEISĖS IR PAREIGOS</text:span></text:p>
      <text:p text:style-name="P132"/>
      <text:p text:style-name="P133"><text:span text:style-name="T134">5</text:span><text:span text:style-name="T135">. Reorganizavimo tikslas – sudaryti vadybines prielaidas reorganizuojamos mokyklos veiklą organizuoti optimaliais žmogiškaisiais, finansiniais ir materialiniais ištekliais, tikslingiau paskirstyti ir naudoti mokinio lėšas įgyvendinant ugdymo programas, užtikrinti kokybišką mokyklai priskirtų funkcijų vykdymą, maksimaliai išnaudoti ugdymo plano galimybes.</text:span></text:p>
      <text:p text:style-name="P136"><text:span text:style-name="T137">6</text:span><text:span text:style-name="T138">. Reorganizavimo būdas – prijungimas.</text:span></text:p>
      <text:p text:style-name="P139"><text:span text:style-name="T140">6.1</text:span><text:span text:style-name="T141">. Reorganizuojamas Vilkaviškio r. Bartninkų Jono Basanavičiaus mokykla-daugiafunkcis centras <text:s/>prijungiamas prie dalyvaujančios reorganizavime Vilkaviškio r. Gražiškių gimnazijos;<text:s/></text:span></text:p>
      <text:p text:style-name="P142"><text:span text:style-name="T143">6.2</text:span><text:span text:style-name="T144">. Vilkaviškio r. Bartninkų Jono Basanavičiaus mokykla-daugiafunkcis centras, kaip savarankiškas juridinis asmuo, po reorganizavimo baigia savo veiklą ir tampa tęsiančio veiklą juridinio asmens Vilkaviškio r. Gražiškių gimnazijos struktūrine dalimi – skyriumi, kurio pavadinimas Vilkaviškio r. Gražiškių gimnazijos Bartninkų Jono Basanavičiaus skyrius. <text:s/></text:span></text:p>
      <text:p text:style-name="P145"><text:span text:style-name="T146">6.3</text:span><text:span text:style-name="T147">. Po reorganizavimo Vilkaviškio <text:s/>r. Gražiškių gimnazija su <text:s/>Vilkaviškio r. Gražiškių gimnazijos Bartninkų Jono Basanavičiaus skyriumi ir Vilkaviškio r. Gražiškių gimnazijos Pašeimenių skyriumi kaip juridinis asmuo tęsia savo veiklą.</text:span></text:p>
      <text:p text:style-name="P148"><text:span text:style-name="T149">7</text:span><text:span text:style-name="T150">. Po reorganizavimo veiksiančios Vilkaviškio r. Gražiškių gimnazijos <text:s/>savininko teises ir pareigas įgyvendins Vilkaviškio rajono savivaldybės taryba.</text:span></text:p>
      <text:p text:style-name="P151"/>
      <text:p text:style-name="P152"><text:span text:style-name="T153">III</text:span><text:span text:style-name="T154"><text:s/>SKYRIUS</text:span></text:p>
      <text:p text:style-name="P155"><text:span text:style-name="T156">JURIDINIO ASMENS PASIBAIGIMO DATA BEI TEISIŲ IR PAREIGŲ PERDAVIMAS</text:span></text:p>
      <text:p text:style-name="P157"/>
      <text:p text:style-name="P158"><text:span text:style-name="T159">8</text:span><text:span text:style-name="T160">. Pasibaigus reorganizavimui, baigiasi Vilkaviškio r. Bartninkų Jono Basanavičiaus mokyklos-daugiafunkcio centro teisės ir pareigos. Visos teisės ir pareigos pereina po <text:s/>reorganizavimo tęsiančiai veiklą <text:s/>Vilkaviškio <text:s/>r. Gražiškių gimnazijai.</text:span></text:p>
      <text:p text:style-name="P161"><text:span text:style-name="T162">9</text:span><text:span text:style-name="T163">. Vilkaviškio r. Bartninkų Jono Basanavičiaus mokykla-daugiafunkcis centras po reorganizavimo kaip juridinis asmuo savo veiklą baigia nuo jos išregistravimo iš VĮ Registrų centro Juridinių asmenų registro dienos, bet ne vėliau kaip 2022 m. rugpjūčio 31 d.<text:s/></text:span></text:p>
      <text:p text:style-name="P164"/>
      <text:p text:style-name="P165"><text:span text:style-name="T166">IV</text:span><text:span text:style-name="T167"><text:s/>SKYRIUS</text:span></text:p>
      <text:p text:style-name="P168"><text:span text:style-name="T169">REORGANIZAVIMO ETAPAI IR VYKDYTOJAI</text:span></text:p>
      <text:p text:style-name="P170"/>
      <text:p text:style-name="P171"><text:span text:style-name="T172">10</text:span><text:span text:style-name="T173">. Reorganizavimo etapai:</text:span></text:p>
      <text:p text:style-name="P174"><text:span text:style-name="T175">10.1</text:span><text:span text:style-name="T176">. pirmasis etapas (2022 m. sausis – 2022 m. kovas) – mokinių skaičiaus mokykloje analizė, Savivaldybės tarybos sprendimų parengimas (atsakingi vykdytojai – reorganizuojamas juridinis asmuo, reorganizavime dalyvaujantis asmuo, Vilkaviškio rajono savivaldybės administracija);</text:span></text:p>
      <text:p text:style-name="P177"><text:span text:style-name="T178">10.2</text:span><text:span text:style-name="T179">. antrasis etapas (2022 m. balandis – 2022 m. gegužė) – dokumentų parengimas, skelbimas, pranešimų rengimas, įstaigos vadovo ir darbuotojų įspėjimai (atsakingi vykdytojai – reorganizuojamas juridinis asmuo, reorganizavime dalyvaujantis asmuo, Vilkaviškio rajono savivaldybės administracija);</text:span></text:p>
      <text:p text:style-name="P180"><text:span text:style-name="T181">10.3</text:span><text:span text:style-name="T182">. trečiasis etapas (2022 m. birželis – 2022 m. rugpjūčio 31 d.) – turto perdavimo dokumentų rengimas, mokyklos etatų ir pareigybių pertvarkymas Lietuvos Respublikos darbo kodekso nustatyta tvarka, reorganizuojamos mokyklos veiklos pabaiga (atsakingi vykdytojai – reorganizuojamas juridinis asmuo, reorganizavime dalyvaujantis asmuo, Vilkaviškio rajono savivaldybės administracija).</text:span></text:p>
      <text:p text:style-name="P183"><text:span text:style-name="T184">11</text:span><text:span text:style-name="T185">. Reorganizavimo pradžia – Aprašo viešo paskelbimo diena. Iki 2022 m. kovo 31 d. Lietuvos Respublikos civilinio kodekso nustatyta tvarka skelbiama apie reorganizavimo sąlygų sudarymą vieną kartą viešai interneto svetainėse (atsakingi vykdytojai – reorganizuojamas juridinis asmuo, reorganizavime dalyvaujantis asmuo).<text:s/></text:span></text:p>
      <text:p text:style-name="P186"><text:span text:style-name="T187">12</text:span><text:span text:style-name="T188">. VĮ Registrų centro Juridinių asmenų registrui dokumentai reikalingi reorganizuojamo juridinio asmens statusui įregistruoti, pateikiami ne vėliau kaip reorganizavimo Aprašo paskelbimo dieną (atsakingi vykdytojai – reorganizuojamas juridinis asmuo, reorganizavime dalyvaujantis asmuo).<text:s/></text:span></text:p>
      <text:p text:style-name="P189"><text:span text:style-name="T190">13</text:span><text:span text:style-name="T191">. Apie reorganizuojamos įstaigos reorganizavimo sąlygų sudarymą pranešama raštu visiems juridinio asmens kreditoriams, paslaugų teikėjams (atsakingi vykdytojai – reorganizuojamas juridinis asmuo, reorganizavime dalyvaujantis asmuo).<text:s/></text:span></text:p>
      <text:p text:style-name="P192"><text:span text:style-name="T193">14</text:span><text:span text:style-name="T194">.<text:s/></text:span><text:span text:style-name="T195">Vilkaviškio r. Bartninkų Jono Basanavičiaus mokyklos-daugiafunkcio centro direktorius ne vėliau kaip iki 2022 m. gegužės 31 d. teisės aktų nustatyta tvarka:</text:span></text:p>
      <text:p text:style-name="P196"><text:span text:style-name="T197">14.1</text:span><text:span text:style-name="T198">. apie mokyklos-daugiafunkcio centro reorganizavimą raštu informuoja Vilkaviškio r. Bartninkų Jono Basanavičiaus mokyklos-daugiafunkcio centro mokinius ir jų tėvus;</text:span></text:p>
      <text:p text:style-name="P199"><text:span text:style-name="T200">14.2</text:span><text:span text:style-name="T201">. informuoja darbuotojus apie darbo sąlygų pasikeitimą nuo 2022 m. rugsėjo 1 d. arba darbo sutarčių nutraukimą, rengia konsultacijas su darbuotojų atstovais apie darbo sąlygų pasikeitimą ir / ar galimą atleidimą iš darbo, jei darbo funkcija tampa pertekline.</text:span></text:p>
      <text:p text:style-name="P202"><text:span text:style-name="T203">15</text:span><text:span text:style-name="T204">. Vilkaviškio r. Bartninkų Jono Basanavičiaus mokyklos-daugiafunkcio centro darbuotojų darbo santykiai nuo 2022 m. rugsėjo 1 d. tęsiami Vilkaviškio r. Gražiškių gimnazijoje Lietuvos Respublikos darbo kodekso nustatyta tvarka.</text:span></text:p>
      <text:p text:style-name="P205"><text:span text:style-name="T206">16</text:span><text:span text:style-name="T207">. Vilkaviškio r. Bartninkų Jono Basanavičiaus mokyklos-daugiafunkcio centro ir Vilkaviškio r. Gražiškių gimnazijos <text:s/>direktoriams įspėjimus apie darbo sutarties sąlygų pasikeitimą ir/arba darbo sutarties nutraukimą pasirašo Vilkaviškio rajono savivaldybės meras.</text:span></text:p>
      <text:p text:style-name="P208"><text:span text:style-name="T209">17</text:span><text:span text:style-name="T210">. Iki 2022 m. birželio 30 d. atliekamas Vilkaviškio r. Bartninkų Jono Basanavičiaus mokyklos-daugiafunkcio centro turto ir atsiskaitymų inventorizavimas Lietuvos Respublikos norminių teisės aktų nustatyta tvarka. Inventorizuotas turtas valdyti, naudoti ir disponuoti juo patikėjimo teise Vilkaviškio rajono savivaldybės tarybos sprendimais bei Savivaldybės administracijos direktoriaus įsakymais teisės aktų nustatyta tvarka perduodamas Vilkaviškio r. Gražiškių gimnazijai. Turto perdavimo ir priėmimo aktus iki 2022 m. rugpjūčio 31 d. pasirašo Vilkaviškio r. Bartninkų Jono Basanavičiaus mokyklos-daugiafunkcio centro, Vilkaviškio r. Gražiškių gimnazijos, Savivaldybės administracijos įgalioti atstovai (</text:span><text:span text:style-name="T211">atsakingi vykdytojai – reorganizuojamas juridinis asmuo, reorganizavime dalyvaujantis asmuo, Vilkaviškio rajono savivaldybės administracija).</text:span></text:p>
      <text:p text:style-name="P212"><text:span text:style-name="T213">18</text:span><text:span text:style-name="T214">. Reorganizuojamo<text:s/></text:span><text:span text:style-name="T215">Vilkaviškio r. Bartninkų Jono Basanavičiaus mokyklos-daugiafunkcio centro <text:s/>antspaudas ir spaudai, pasirašius turto ir dokumentų perdavimo ir priėmimo aktus, teisės<text:s/></text:span><text:soft-page-break/><text:span text:style-name="T216">aktų nustatyta tvarka sunaikinami, archyvas perduodamas Vilkaviškio r. Gražiškių gimnazijai (</text:span><text:span text:style-name="T217">atsakingi vykdytojai – reorganizuojamas juridinis asmuo, reorganizavime dalyvaujantis asmuo)</text:span><text:span text:style-name="T218">.<text:s/></text:span></text:p>
      <text:p text:style-name="P219"><text:span text:style-name="T220">19</text:span><text:span text:style-name="T221">. Reorganizuojamas<text:s/></text:span><text:span text:style-name="T222">Vilkaviškio r. Bartninkų Jono Basanavičiaus mokykla-daugiafunkcis centras atsiskaito su paslaugų teikėjais iki 2022 m. rugpjūčio <text:s/>31 d. (</text:span><text:span text:style-name="T223">atsakingas vykdytojas – reorganizuojamas juridinis asmuo).</text:span></text:p>
      <text:p text:style-name="P224"><text:span text:style-name="T225">20</text:span><text:span text:style-name="T226">. Teisės aktų nustatyta tvarka iki 2022 m. rugpjūčio 31 d.:<text:s/></text:span></text:p>
      <text:p text:style-name="P227"><text:span text:style-name="T228">20.1</text:span><text:span text:style-name="T229">.<text:s/></text:span><text:span text:style-name="T230">Vilkaviškio r. Bartninkų Jono Basanavičiaus mokykla-daugiafunkcis centras išregistruojamas iš Juridinių asmenų registro, pateikus prašymą išregistruoti ir įstaigos registravimo pažymėjimo originalą (</text:span><text:span text:style-name="T231">atsakingi vykdytojai – reorganizuojamas juridinis asmuo);</text:span></text:p>
      <text:p text:style-name="P232"><text:span text:style-name="T233">20.2</text:span><text:span text:style-name="T234">. Juridinių asmenų registre įregistruojami naujos redakcijos<text:s/></text:span><text:span text:style-name="T235">Vilkaviškio r. Gražiškių gimnazijos nuostatai <text:s/>(</text:span><text:span text:style-name="T236">atsakingas vykdytojas –- reorganizavime dalyvaujantis juridinis asmuo).</text:span></text:p>
      <text:p text:style-name="P237"><text:span text:style-name="T238">21</text:span><text:span text:style-name="T239">. Reorganizavimo pabaiga – 2022 m. rugpjūčio 31 d., reorganizuojamos mokyklos veiklos pabaiga.<text:s/></text:span></text:p>
      <text:p text:style-name="P240"/>
      <text:p text:style-name="P241"/>
      <text:p text:style-name="P242"><text:span text:style-name="T243">V</text:span><text:span text:style-name="T244"><text:s/>SKYRIUS</text:span></text:p>
      <text:p text:style-name="P245"><text:span text:style-name="T246">REORGANIZAVIME DALYVAUAJNČIŲ JURIDINIŲ ASMENŲ IR TĘSIANČIO VEIKLĄ PO REORGANIZAVIMO JURIDINIO ASMENS DALYVIS (SAVININKO TEISES IR PAREIGAS ĮGYVENDINANTI INSTITUCIJA)</text:span></text:p>
      <text:p text:style-name="P247"/>
      <text:p text:style-name="P248"><text:span text:style-name="T249">22</text:span><text:span text:style-name="T250">. Reorganizavimą atlieka<text:s/></text:span><text:span text:style-name="T251">Vilkaviškio r. Bartninkų Jono Basanavičiaus mokyklos-daugiafunkcio centro ir Vilkaviškio r. Gražiškių gimnazijos savininkė Vilkaviškio rajono savivaldybė, kuri yra vienintelė juridinių asmenų – Vilkaviškio r. Bartninkų Jono Basanavičiaus mokyklos-daugiafunkcio centro ir Vilkaviškio r. Gražiškių gimnazijos – dalyvė.</text:span></text:p>
      <text:p text:style-name="P252"><text:span text:style-name="T253">23</text:span><text:span text:style-name="T254">. Savininko teises ir pareigas įgyvendinanti institucija – Vilkaviškio rajono savivaldybės taryba.</text:span></text:p>
      <text:p text:style-name="P255"><text:span text:style-name="T256">VI</text:span><text:span text:style-name="T257"><text:s/>SKYRIUS</text:span></text:p>
      <text:p text:style-name="P258"><text:span text:style-name="T259">BAIGIAMOSIOS NUOSTATOS</text:span></text:p>
      <text:p text:style-name="P260"/>
      <text:p text:style-name="P261"><text:span text:style-name="T262">24</text:span><text:span text:style-name="T263">. Reorganizavimo laikotarpiu<text:s/></text:span><text:span text:style-name="T264">Vilkaviškio r. Bartninkų Jono Basanavičiaus mokyklos-daugiafunkcio centro ir Vilkaviškio r. Gražiškių gimnazijos vadovai:</text:span></text:p>
      <text:p text:style-name="P265"><text:span text:style-name="T266">24.1</text:span><text:span text:style-name="T267">. užtikrina nepertraukiamą įstaigų veiklą;</text:span></text:p>
      <text:p text:style-name="P268"><text:span text:style-name="T269">24.2</text:span><text:span text:style-name="T270">. priima į darbą naujus darbuotojus tik suderinę su Vilkaviškio rajono savivaldybės administracija.</text:span></text:p>
      <text:p text:style-name="P271"><text:span text:style-name="T272">25</text:span><text:span text:style-name="T273">. Reorganizavimas vykdomas iš reorganizuojamo juridinio asmens ir reorganizavime dalyvaujančio juridinio asmens patvirtintų biudžetinių asignavimų.</text:span></text:p>
      <text:p text:style-name="P274"/>
      <text:p text:style-name="P275"><text:span text:style-name="T2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e</meta:initial-creator>
    <dc:creator>adlibuser</dc:creator>
    <meta:creation-date>2022-03-29T10:31:00Z</meta:creation-date>
    <dc:date>2022-03-29T10:31:00Z</dc:date>
    <meta:print-date>2020-03-09T06:13:00Z</meta:print-date>
    <meta:template xlink:href="Normal.dotm" xlink:type="simple"/>
    <meta:editing-cycles>2</meta:editing-cycles>
    <meta:editing-duration>PT0S</meta:editing-duration>
    <meta:document-statistic meta:page-count="11" meta:paragraph-count="238" meta:word-count="2319" meta:character-count="16486" meta:row-count="514" meta:non-whitespace-character-count="14405"/>
  </office:meta>
</office:document-meta>
</file>