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268in"/>
          <style:tab-stop style:type="left" style:position="5.354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keep-with-next="always"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5791in">
        <style:tab-stops>
          <style:tab-stop style:type="left" style:position="0.1972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6" style:parent-style-name="DefaultParagraphFont" style:family="text">
      <style:text-properties style:font-name-asian="Lucida Sans Unicode" style:letter-kerning="true" fo:font-size="11.5pt" style:font-size-asian="11.5pt" style:font-size-complex="11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fo:letter-spacing="0.0416in" style:letter-kerning="true" fo:font-size="11.5pt" style:font-size-asian="11.5pt" style:font-size-complex="11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letter-kerning="true" fo:font-size="11.5pt" style:font-size-asian="11.5pt" style:font-size-complex="11.5pt" style:language-asian="zh" style:country-asian="CN" style:language-complex="hi" style:country-complex="IN"/>
    </style:style>
    <style:style style:name="T1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ableColumn26" style:family="table-column">
      <style:table-column-properties style:column-width="0.4145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9527in"/>
    </style:style>
    <style:style style:name="TableColumn29" style:family="table-column">
      <style:table-column-properties style:column-width="1.4763in"/>
    </style:style>
    <style:style style:name="Table25" style:family="table">
      <style:table-properties style:width="6.8125in" fo:margin-left="0.075in" table:align="left"/>
    </style:style>
    <style:style style:name="TableRow30" style:family="table-row">
      <style:table-row-properties style:min-row-height="0.5375in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style:snap-to-layout-grid="false"/>
      <style:text-properties fo:font-size="11.5pt" style:font-size-asian="11.5pt" style:font-size-complex="11.5pt" style:language-asian="ar" style:country-asian="SA" fo:hyphenate="false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5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ableColumn56" style:family="table-column">
      <style:table-column-properties style:column-width="0.4145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2.9583in"/>
    </style:style>
    <style:style style:name="TableColumn59" style:family="table-column">
      <style:table-column-properties style:column-width="1.4708in"/>
    </style:style>
    <style:style style:name="Table55" style:family="table">
      <style:table-properties style:width="6.8125in" fo:margin-left="0.075in" table:align="left"/>
    </style:style>
    <style:style style:name="TableRow60" style:family="table-row">
      <style:table-row-properties style:min-row-height="0.5375in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T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7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ableColumn81" style:family="table-column">
      <style:table-column-properties style:column-width="0.3944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80" style:family="table">
      <style:table-properties style:width="6.7923in" fo:margin-left="0.075in" table:align="left"/>
    </style:style>
    <style:style style:name="TableRow85" style:family="table-row">
      <style:table-row-properties style:min-row-height="0.983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99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indent="0.5909in"/>
    </style:style>
    <style:style style:name="T10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0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04" style:parent-style-name="Normal" style:family="paragraph">
      <style:paragraph-properties fo:text-align="justify" fo:text-indent="0.5909in"/>
      <style:text-properties fo:hyphenate="false"/>
    </style:style>
    <style:style style:name="T105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08" style:parent-style-name="Normal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fo:font-size="11.5pt" style:font-size-asian="11.5pt" style:font-size-complex="11.5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1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14" style:parent-style-name="Normal" style:family="paragraph">
      <style:paragraph-properties fo:text-align="justify" fo:text-indent="1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RAJONO SAVIVALDYBĖS TARYBA</text:p>
      <text:p text:style-name="P6"/>
      <text:p text:style-name="P7">SPRENDIMAS</text:p>
      <text:p text:style-name="P8">DĖL ŠIAULIŲ RAJONO SAVIVALDYBĖS TARYBOS 2020 M. LIEPOS 7 D. SPRENDIMO NR. T-253 „DĖL ŠIAULIŲ RAJONO SAVIVALDYBĖS NUOMOJAMO ILGALAIKIO MATERIALIOJO TURTO SĄRAŠO PATVIRTINIMO“ PAKEITIMO</text:p>
      <text:p text:style-name="P9"/>
      <text:p text:style-name="P10">2020 m. spalio 13 d. Nr. T-323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Šiaulių rajono savivaldybės taryba<text:s/></text:span><text:span text:style-name="T17">nusprendžia</text:span><text:span text:style-name="T18">:</text:span><text:span text:style-name="T19"><text:s/></text:span></text:p>
      <text:p text:style-name="P20"><text:span text:style-name="T21">Pakeisti Savivaldybės nuomojamo ilgalaikio materialiojo turto sąrašą, patvirtintą Šiaulių rajono savivaldybės tarybos 2020 m. liepos 7 d. sprendimu Nr. T-253 „Dėl Šiaulių rajono savivaldybės nuomojamo ilgalaikio materialiojo turto sąrašo patvirtinimo“:</text:span></text:p>
      <text:p text:style-name="P22"><text:span text:style-name="T23">1</text:span><text:span text:style-name="T24">. Pakeisti Gruzdžių seniūnijos 1 eilutę ir ją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.</text:span></text:p>
          </table:table-cell>
          <table:table-cell table:style-name="TableCell34">
            <text:p text:style-name="P35"><text:span text:style-name="T36">Patalpos, J. Šliupo g. 2, <text:s text:c="5"/>Gruzdžių mstl.</text:span></text:p>
          </table:table-cell>
          <table:table-cell table:style-name="TableCell37">
            <text:p text:style-name="P38">nuomojamų patalpų plotas –</text:p>
            <text:p text:style-name="P39"><text:span text:style-name="T40">20,84 m</text:span><text:span text:style-name="T41">2</text:span><text:span text:style-name="T42">; patalpos Nr. 1-2 (1/3 dalis), 1-7 ir 1-14; <text:s/>27,29 m² patalpos Nr. 1-3; 1-12; 1-13, pastato pažymėjimas plane 1B2p, <text:s/>unikalus Nr. 9197-1019-4017</text:span></text:p>
          </table:table-cell>
          <table:table-cell table:style-name="TableCell43">
            <text:p text:style-name="P44">ryšio ir telekomunikacijų, paslaugų“</text:p>
            <text:p text:style-name="P45"/>
            <text:p text:style-name="P46"/>
          </table:table-cell>
        </table:table-row>
      </table:table>
      <text:p text:style-name="Normal"/>
      <text:p text:style-name="P47"><text:span text:style-name="T48">2</text:span><text:span text:style-name="T49">.</text:span><text:span text:style-name="T50"><text:s/></text:span><text:span text:style-name="T51">Išbraukti Kužių seniūnijos 2 eilutę.</text:span></text:p>
      <text:p text:style-name="P52"><text:span text:style-name="T53">3</text:span><text:span text:style-name="T54">. Pakeisti Raudėnų seniūnijos 1 eilutę ir ją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.</text:span></text:p>
          </table:table-cell>
          <table:table-cell table:style-name="TableCell64">
            <text:p text:style-name="P65"><text:span text:style-name="T66">Patalpos, Tryškių g. 6, Raudėnų k.</text:span></text:p>
          </table:table-cell>
          <table:table-cell table:style-name="TableCell67">
            <text:p text:style-name="P68"><text:span text:style-name="T69">nuomojamų patalpų plotas –18,58 m</text:span><text:span text:style-name="T70">2</text:span><text:span text:style-name="T71">,</text:span></text:p>
            <text:p text:style-name="P72"><text:span text:style-name="T73">patalpos Nr. 9, 10 (1/2 dalis), pastato pažymėjimas plane 1B2p, unikalus Nr. 9196-8024-1012</text:span></text:p>
          </table:table-cell>
          <table:table-cell table:style-name="TableCell74">
            <text:p text:style-name="P75"><text:span text:style-name="T76">ryšio ir telekomunikacijų, paslaugų“<text:s/></text:span></text:p>
          </table:table-cell>
        </table:table-row>
      </table:table>
      <text:p text:style-name="Normal"/>
      <text:p text:style-name="P77"><text:span text:style-name="T78">4</text:span><text:span text:style-name="T79">. Pakeisti Šakynos seniūnijos 1 eilutę ir ją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.</text:p>
          </table:table-cell>
          <table:table-cell table:style-name="TableCell88">
            <text:p text:style-name="P89">Patalpos, Klevų g. 3, Šakynos mstl.</text:p>
          </table:table-cell>
          <table:table-cell table:style-name="TableCell90">
            <text:p text:style-name="P91">nuomojamų patalpų plotas –</text:p>
            <text:p text:style-name="P92"><text:span text:style-name="T93">15,39 m</text:span><text:span text:style-name="T94">2</text:span><text:span text:style-name="T95">; patalpos Nr. 1-1 ir 1-2 (1/2 dalis), 33,04 m²; patalpos Nr. 2-4, 2-5, 2-6, 2-7, 2-1, ½ 2-2 pastato pažymėjimas plane 1A2p, unikalus Nr. 9196-6011-2016</text:span></text:p>
          </table:table-cell>
          <table:table-cell table:style-name="TableCell96">
            <text:p text:style-name="P97">ryšio ir telekomunikacijų, paslaugų“</text:p>
            <text:p text:style-name="P98"/>
            <text:p text:style-name="P99"/>
            <text:p text:style-name="P100"/>
          </table:table-cell>
        </table:table-row>
      </table:table>
      <text:p text:style-name="Normal"/>
      <text:p text:style-name="P101"><text:span text:style-name="T102">5</text:span><text:span text:style-name="T103">. Vietoje „Iš viso: <text:s/>35 nuomojami objektai“ įrašyti „Iš viso: <text:s/>34 nuomojami objektai“.</text:span></text:p>
      <text:p text:style-name="P104"><text:span text:style-name="T105">Šis sprendimas skelbiamas Teisės aktų registre</text:span><text:span text:style-name="T106"><text:s/>ir<text:s/></text:span><text:span text:style-name="T107">gali būti skundžiamas Lietuvos Respublikos administracinių bylų teisenos įstatymo nustatyta tvarka.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Antanas Bezaras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20-10-14T08:36:00Z</meta:creation-date>
    <dc:date>2020-10-14T08:36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62" meta:character-count="1907" meta:row-count="84" meta:non-whitespace-character-count="1686"/>
  </office:meta>
</office:document-meta>
</file>