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fo:widows="0" fo:orphans="0" style:punctuation-wrap="simple" fo:text-align="center">
        <style:tab-stops>
          <style:tab-stop style:type="left" style:position="0.8979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ourier New" fo:font-weight="bold" style:font-weight-asian="bold" style:font-weight-complex="bold"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4"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5"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6"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212529" style:font-size-complex="12pt"/>
    </style:style>
    <style:style style:name="T21" style:parent-style-name="DefaultParagraphFont" style:family="text">
      <style:text-properties fo:color="#212529"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TimesNewRomanPSMT" fo:color="#000000" style:font-size-complex="12pt"/>
    </style:style>
    <style:style style:name="T24" style:parent-style-name="DefaultParagraphFont" style:family="text">
      <style:text-properties style:font-name="TimesNewRomanPS-BoldMT" style:font-weight-complex="bold" fo:color="#000000" style:font-size-complex="12pt"/>
    </style:style>
    <style:style style:name="T25" style:parent-style-name="DefaultParagraphFont" style:family="text">
      <style:text-properties style:font-name="TimesNewRomanPS-BoldMT" style:font-weight-complex="bold"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P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punctuation-wrap="simple" fo:text-align="justify">
        <style:tab-stops>
          <style:tab-stop style:type="left" style:position="0.8979in"/>
        </style:tab-stops>
      </style:paragraph-properties>
    </style:style>
    <style:style style:name="P56" style:parent-style-name="Normal" style:family="paragraph">
      <style:paragraph-properties fo:widows="0" fo:orphans="0" style:punctuation-wrap="simple" fo:text-align="justify">
        <style:tab-stops>
          <style:tab-stop style:type="left" style:position="0.8979in"/>
        </style:tab-stops>
      </style:paragraph-properties>
    </style:style>
    <style:style style:name="P57" style:parent-style-name="Normal" style:family="paragraph">
      <style:paragraph-properties fo:widows="0" fo:orphans="0" style:punctuation-wrap="simple" fo:text-align="justify">
        <style:tab-stops>
          <style:tab-stop style:type="left" style:position="0.8979in"/>
        </style:tab-stops>
      </style:paragraph-properties>
    </style:style>
    <style:style style:name="P58" style:parent-style-name="Normal" style:family="paragraph">
      <style:paragraph-properties fo:widows="0" fo:orphans="0" style:punctuation-wrap="simple" fo:text-align="justify">
        <style:tab-stops>
          <style:tab-stop style:type="left" style:position="0.8979in"/>
        </style:tab-stops>
      </style:paragraph-properties>
    </style:style>
    <style:style style:name="P59" style:parent-style-name="Normal" style:master-page-name="MPF1" style:family="paragraph">
      <style:paragraph-properties fo:widows="0" fo:orphans="0" fo:break-before="page" style:punctuation-wrap="simple" fo:margin-left="3.5437in" fo:margin-right="-0.0006in" style:page-number="1">
        <style:tab-stops>
          <style:tab-stop style:type="left" style:position="-2.6458in"/>
        </style:tab-stops>
      </style:paragraph-properties>
    </style:style>
    <style:style style:name="P61"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P62"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T63" style:parent-style-name="DefaultParagraphFont" style:family="text">
      <style:text-properties style:font-size-complex="13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widows="0" fo:orphans="0" style:punctuation-wrap="simple" fo:text-align="center">
        <style:tab-stops>
          <style:tab-stop style:type="left" style:position="0.8979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68" style:parent-style-name="Normal" style:family="paragraph">
      <style:paragraph-properties fo:keep-with-next="always" fo:text-align="center" fo:margin-right="0.0458in">
        <style:tab-stops>
          <style:tab-stop style:type="left" style:position="0.897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text-align="center" fo:margin-right="0.0458in">
        <style:tab-stops>
          <style:tab-stop style:type="left" style:position="0.897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style:punctuation-wrap="simple" fo:text-align="justify" fo:margin-left="0.7875in">
        <style:tab-stops>
          <style:tab-stop style:type="left" style:position="-0.5902in"/>
          <style:tab-stop style:type="left" style:position="-0.3937in"/>
          <style:tab-stop style:type="left" style:position="0.0986in"/>
          <style:tab-stop style:type="left" style:position="0.1972in"/>
        </style:tab-stops>
      </style:paragraph-properties>
      <style:text-properties fo:hyphenate="false"/>
    </style:style>
    <style:style style:name="P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7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1812in"/>
        </style:tab-stops>
      </style:paragraph-properties>
      <style:text-properties fo:hyphenate="false"/>
    </style:style>
    <style:style style:name="P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1812in"/>
        </style:tab-stops>
      </style:paragraph-properties>
      <style:text-properties fo:hyphenate="false"/>
    </style:style>
    <style:style style:name="P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1812in"/>
        </style:tab-stops>
      </style:paragraph-properties>
      <style:text-properties fo:hyphenate="false"/>
    </style:style>
    <style:style style:name="P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1812in"/>
        </style:tab-stops>
      </style:paragraph-properties>
      <style:text-properties fo:hyphenate="false"/>
    </style:style>
    <style:style style:name="P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18" style:parent-style-name="DefaultParagraphFont" style:family="text">
      <style:text-properties fo:color="#000000" fo:background-color="#FFFFFF"/>
    </style:style>
    <style:style style:name="P119" style:parent-style-name="Normal" style:family="paragraph">
      <style:paragraph-properties fo:widows="0" fo:orphans="0" style:punctuation-wrap="simple" fo:text-align="justify" fo:text-indent="0.4923in">
        <style:tab-stops>
          <style:tab-stop style:type="left" style:position="0.1972in"/>
          <style:tab-stop style:type="left" style:position="0.5909in"/>
          <style:tab-stop style:type="left" style:position="0.7875in"/>
        </style:tab-stops>
      </style:paragraph-properties>
    </style:style>
    <style:style style:name="P120" style:parent-style-name="Normal" style:family="paragraph">
      <style:paragraph-properties fo:widows="0" fo:orphans="0" style:punctuation-wrap="simple" fo:text-align="center"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style:punctuation-wrap="simple" fo:text-align="center" fo:text-indent="0.4923in">
        <style:tab-stops>
          <style:tab-stop style:type="left" style:position="0.5909in"/>
          <style:tab-stop style:type="left" style:position="0.787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fo:color="#FF0000"/>
    </style:style>
    <style:style style:name="P1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1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1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1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1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1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1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1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1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9"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190" style:parent-style-name="Normal" style:family="paragraph">
      <style:paragraph-properties fo:widows="0" fo:orphans="0" style:punctuation-wrap="simple" fo:text-align="center">
        <style:tab-stops>
          <style:tab-stop style:type="left" style:position="0.8979in"/>
        </style:tab-stops>
      </style:paragraph-properties>
    </style:style>
    <style:style style:name="P191" style:parent-style-name="Normal" style:family="paragraph">
      <style:paragraph-properties fo:widows="0" fo:orphans="0" style:punctuation-wrap="simple" fo:text-align="center">
        <style:tab-stops>
          <style:tab-stop style:type="left" style:position="0.8979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style:punctuation-wrap="simple" fo:text-align="center">
        <style:tab-stops>
          <style:tab-stop style:type="left" style:position="0.8979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0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19" style:parent-style-name="Normal" style:family="paragraph">
      <style:paragraph-properties fo:widows="0" fo:orphans="0" style:punctuation-wrap="simple" fo:text-align="justify" fo:margin-left="0.7875in" fo:text-indent="0.4923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220" style:parent-style-name="Normal" style:family="paragraph">
      <style:paragraph-properties fo:widows="0" fo:orphans="0" style:punctuation-wrap="simple" fo:text-align="center">
        <style:tab-stops>
          <style:tab-stop style:type="left" style:position="0.8979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style:punctuation-wrap="simple" fo:text-align="center">
        <style:tab-stops>
          <style:tab-stop style:type="left" style:position="0.8979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2" style:parent-style-name="Normal" style:family="paragraph">
      <style:paragraph-properties fo:widows="0" fo:orphans="0" style:punctuation-wrap="simple" fo:text-align="center">
        <style:tab-stops>
          <style:tab-stop style:type="left" style:position="0.8979in"/>
        </style:tab-stops>
      </style:paragraph-properties>
    </style:style>
    <style:style style:name="P293" style:parent-style-name="Normal" style:family="paragraph">
      <style:paragraph-properties fo:widows="0" fo:orphans="0" style:punctuation-wrap="simple" fo:text-align="center">
        <style:tab-stops>
          <style:tab-stop style:type="left" style:position="0.8979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style:punctuation-wrap="simple" fo:text-align="center">
        <style:tab-stops>
          <style:tab-stop style:type="left" style:position="0.8979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T315" style:parent-style-name="DefaultParagraphFont" style:family="text">
      <style:text-properties fo:color="#FF0000"/>
    </style:style>
    <style:style style:name="T316" style:parent-style-name="DefaultParagraphFont" style:family="text">
      <style:text-properties style:font-weight-complex="bold"/>
    </style:style>
    <style:style style:name="P31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1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29" style:parent-style-name="DefaultParagraphFont" style:family="text">
      <style:text-properties style:font-weight-complex="bold"/>
    </style:style>
    <style:style style:name="P3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333" style:parent-style-name="DefaultParagraphFont" style:family="text">
      <style:text-properties style:font-weight-complex="bold"/>
    </style:style>
    <style:style style:name="P3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47" style:parent-style-name="DefaultParagraphFont" style:family="text">
      <style:text-properties style:font-weight-complex="bold"/>
    </style:style>
    <style:style style:name="P3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50" style:parent-style-name="DefaultParagraphFont" style:family="text">
      <style:text-properties style:font-weight-complex="bold"/>
    </style:style>
    <style:style style:name="P3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61" style:parent-style-name="DefaultParagraphFont" style:family="text">
      <style:text-properties style:font-weight-complex="bold"/>
    </style:style>
    <style:style style:name="P362" style:parent-style-name="Normal" style:family="paragraph">
      <style:paragraph-properties fo:widows="0" fo:orphans="0" style:punctuation-wrap="simple" fo:text-align="justify" fo:margin-left="0.7875in" fo:text-indent="0.4923in">
        <style:tab-stops>
          <style:tab-stop style:type="left" style:position="-0.5902in"/>
          <style:tab-stop style:type="left" style:position="-0.3937in"/>
          <style:tab-stop style:type="left" style:position="0.0986in"/>
          <style:tab-stop style:type="left" style:position="0.2958in"/>
        </style:tab-stops>
      </style:paragraph-properties>
      <style:text-properties fo:hyphenate="false"/>
    </style:style>
    <style:style style:name="P363" style:parent-style-name="Normal" style:family="paragraph">
      <style:paragraph-properties fo:widows="0" fo:orphans="0" style:punctuation-wrap="simple" fo:text-align="center">
        <style:tab-stops>
          <style:tab-stop style:type="left" style:position="0.8979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style:punctuation-wrap="simple" fo:text-align="center">
        <style:tab-stops>
          <style:tab-stop style:type="left" style:position="0.8979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5" style:parent-style-name="Normal" style:family="paragraph">
      <style:paragraph-properties fo:widows="0" fo:orphans="0" style:punctuation-wrap="simple">
        <style:tab-stops>
          <style:tab-stop style:type="left" style:position="0.8979in"/>
        </style:tab-stops>
      </style:paragraph-properties>
    </style:style>
    <style:style style:name="P376" style:parent-style-name="Normal" style:family="paragraph">
      <style:paragraph-properties fo:widows="0" fo:orphans="0" style:punctuation-wrap="simple" fo:text-align="center">
        <style:tab-stops>
          <style:tab-stop style:type="left" style:position="0.8979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style:punctuation-wrap="simple" fo:text-align="center">
        <style:tab-stops>
          <style:tab-stop style:type="left" style:position="0.8979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style:punctuation-wrap="simple" fo:text-align="justify">
        <style:tab-stops>
          <style:tab-stop style:type="left" style:position="0.8979in"/>
        </style:tab-stops>
      </style:paragraph-properties>
    </style:style>
    <style:style style:name="P3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name-asian="SimSun" style:font-name-complex="Tahoma" fo:color="#FF0000" style:letter-kerning="true" style:font-size-complex="12pt" style:language-asian="zh" style:country-asian="CN" style:language-complex="hi" style:country-complex="IN"/>
    </style:style>
    <style:style style:name="P3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40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40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41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16" style:parent-style-name="Normal" style:family="paragraph">
      <style:paragraph-properties fo:widows="0" fo:orphans="0" style:punctuation-wrap="simple" fo:text-align="center">
        <style:tab-stops>
          <style:tab-stop style:type="left" style:position="0.8979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style:punctuation-wrap="simple" fo:text-align="center">
        <style:tab-stops>
          <style:tab-stop style:type="left" style:position="0.8979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style:punctuation-wrap="simple" fo:text-align="justify">
        <style:tab-stops>
          <style:tab-stop style:type="left" style:position="0.8979in"/>
        </style:tab-stops>
      </style:paragraph-properties>
    </style:style>
    <style:style style:name="P4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424" style:parent-style-name="DefaultParagraphFont" style:family="text">
      <style:text-properties fo:color="#FF0000"/>
    </style:style>
    <style:style style:name="P4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style:punctuation-wrap="simple" fo:text-align="justify"/>
      <style:text-properties fo:color="#000000" style:font-size-complex="12pt"/>
    </style:style>
    <style:style style:name="P433" style:parent-style-name="Normal" style:family="paragraph">
      <style:paragraph-properties fo:widows="0" fo:orphans="0" style:punctuation-wrap="simple" fo:text-align="justify"/>
      <style:text-properties fo:color="#000000" style:font-size-complex="12pt"/>
    </style:style>
    <style:style style:name="P43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3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3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37" style:parent-style-name="Normal" style:family="paragraph">
      <style:paragraph-properties fo:widows="0" fo:orphans="0" style:punctuation-wrap="simple">
        <style:tab-stops>
          <style:tab-stop style:type="left" style:position="0.8979in"/>
        </style:tab-stops>
      </style:paragraph-properties>
    </style:style>
    <style:style style:name="T4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 DIDŽIASALIO „RYTO“ GIMNAZIJOS<text:s/></text:span><text:span text:style-name="T10">STRUKTŪROS PERTVARKOS IR<text:s/></text:span><text:span text:style-name="T11">IGNALINOS R. DIDŽIASALIO „RYTO“ GIMNAZIJOS NUOSTATŲ PATVIRTINIMO<text:s/></text:span></text:p>
      <text:p text:style-name="P12"/>
      <text:p text:style-name="P13">2024 m. gegužės 2 d. Nr. T-80</text:p>
      <text:p text:style-name="P14">Ignalina</text:p>
      <text:p text:style-name="P15"/>
      <text:p text:style-name="P16"><text:span text:style-name="T17">Vadovaudamasi<text:s/></text:span>Lietuvos Respublikos<text:span text:style-name="T18"><text:s/>civilinio kodekso 2.47 straipsniu,<text:s/></text:span><text:span text:style-name="T19">Lietuvos Respublikos vietos savivaldos įstatymo 1</text:span><text:span text:style-name="T20">5 straipsnio<text:s/></text:span>2 dalies 9 punktu,<text:s/><text:span text:style-name="T21">16 straipsnio 1 dalimi,<text:s/></text:span>Lietuvos Respublikos biudžetinių įstaigų įstatymo 5 straipsnio 3 dalies 1 punktu, 7 straipsniu,<text:span text:style-name="T22"><text:s/></text:span>Lietuvos Respublikos švietimo įstatymo 43 straipsnio 4 dalimi, 44 straipsnio 4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Nuostatų, įstatų ar statutų įforminimo reikalavimais, patvirtintais Lietuvos Respublikos švietimo ir mokslo ministro 2011 m. birželio 29 d. įsakymu Nr. V-1164 „Dėl Nuostatų, įstatų ar statutų įforminimo reikalavimų patvirtinimo“, atsižvelgdama į<text:s/><text:span text:style-name="T23">Ignalinos rajono savivaldybės bendrojo ugdymo mokyklų tinklo pertvarkos 2021–2025 metų bendrojo plano, patvirtinto<text:s/></text:span>Ignalinos rajono savivaldybės tarybos 2021 m. vasario 25 d. sprendimu Nr. T-6 „<text:span text:style-name="T24">Dėl<text:s/></text:span><text:soft-page-break/><text:span text:style-name="T25">Ignalinos rajono savivaldybės bendrojo ugdymo mokyklų tinklo pertvarkos 2021–2025 metų bendrojo plano patvirtinimo</text:span>“, priedą „Bendrojo ugdymo m<text:span text:style-name="T26">okyklų steigimo, reorganizavimo, likvidavimo, vidaus struktūros pertvarkos iki 2025 metų planas“ (Ignalinos rajono savivaldybės tarybos 2024 m. kovo 28 d. sprendimo Nr. T-44 redakcija),<text:s/></text:span>Ignalinos r. Didžiasalio „Ryto“ gimnazijos nuostatų, patvirtintų  Ignalinos rajono savivaldybės tarybos 2021 m. spalio 28 d. sprendimu Nr. T-171 „<text:span text:style-name="T27">Dėl<text:s/></text:span>Ignalinos r. Didžiasalio „Ryto“ gimnazijos nuostatų patvirtinimo“, 71 punktą, Ignalinos rajono savivaldybės mero 2024-04-09 potvarkį Nr. V1-137 „Dėl teikimo Ignalinos rajono savivaldybės tarybai tvirtinti Ignalinos r. Didžiasalio „Ryto“ gimnazijos nuostatus“,<text:s/><text:span text:style-name="T28">Ignalinos<text:s/></text:span><text:span text:style-name="T29">r. Didžiasalio „Ryto“<text:s/></text:span><text:span text:style-name="T30">gimnazijos<text:s/></text:span>2024-04-08 raštą Nr. S-116<text:s/><text:span text:style-name="T31">„</text:span>Dėl naujos redakcijos nuostatų patvirtinimo“<text:span text:style-name="T32">, Ignalinos rajono savivaldybės taryba n u s p r e n d ž i a:</text:span></text:p>
      <text:p text:style-name="P33">1.<text:tab/>Pertvarkyti Ignalinos r. Didžiasalio „Ryto“ gimnazijos struktūrą pasibaigus 2023–2024 mokslo metų ugdymo procesui, bet ne vėliau kaip iki 2024 m. rugpjūčio 31 d.:</text:p>
      <text:p text:style-name="P34">1.1.<text:tab/>nuo 2024 m. rugpjūčio 31 d. panaikinti Dūkšto skyrių;</text:p>
      <text:p text:style-name="P35">1.2.<text:tab/>Naujojo Daugėliškio skyriuje neformuoti 1–8 ir I–II gimnazijos bendrojo ugdymo klasių. <text:s/></text:p>
      <text:p text:style-name="P36"><text:span text:style-name="T37">2</text:span><text:span text:style-name="T38">.</text:span><text:span text:style-name="T39"><text:tab/>Patvirtinti Ignalinos<text:s/></text:span><text:span text:style-name="T40">r. Didžiasalio „Ryto“<text:s/></text:span><text:span text:style-name="T41">gimnazijos nuostatus (pridedama).</text:span></text:p>
      <text:p text:style-name="P42"><text:span text:style-name="T43">3</text:span><text:span text:style-name="T44">.</text:span><text:span text:style-name="T45"><text:tab/>Įgalioti Ignalinos r. Didžiasalio „Ryto“ gimnazijos direktorę pasirašyti Ignalinos r. Didžiasalio „Ryto“ gimnazijos nuostatus ir teisės aktų nustatyta tvarka, pasibaigus 2023–2024 mokslo metų ugdymo procesui, bet ne vėliau kaip iki 2024 m. rugpjūčio 31 d., teikti juos registruoti Juridinių asmenų registre ir atlikti kitus veiksmus, susijusius su įstaigos nuostatų registravimu.<text:s/></text:span></text:p>
      <text:p text:style-name="P46"><text:span text:style-name="T47">4</text:span><text:span text:style-name="T48">.</text:span><text:span text:style-name="T49"><text:tab/>Pripažinti netekusiais galios nuo šio sprendimo 2 punktu patvirtintų nuostatų įregistravimo Juridinių asmenų registre dienos Ignalinos r. Didžiasalio „Ryto“ gimnazijos nuostatus, patvirtintus Ignalinos rajono savivaldybės tarybos 2021 m. spalio 28 d. sprendimu Nr. T-171 „Dėl Ignalinos r. Didžiasalio „Ryto“ gimnazijos nuostatų patvirtinimo“.</text:span></text:p>
      <text:p text:style-name="P50"><text:span text:style-name="T51">5</text:span><text:span text:style-name="T52">.</text:span><text:span text:style-name="T53"><text:tab/>Paskelbti šį sprendimą Teisės aktų registre ir Ignalinos r. Didžiasalio „Ryto“ gimnazijos<text:s/></text:span><text:soft-page-break/><text:span text:style-name="T54">interneto svetainėje.</text:span></text:p>
      <text:p text:style-name="P55"/>
      <text:p text:style-name="P56"/>
      <text:p text:style-name="P57"/>
      <text:p text:style-name="P58">Savivaldybės meras<text:tab/><text:tab/><text:tab/><text:tab/><text:tab/><text:s text:c="2"/>Laimutis Ragaišis</text:p>
      <text:p text:style-name="P59">PATVIRTINTA</text:p>
      <text:p text:style-name="P61">Ignalinos rajono savivaldybės tarybos<text:s/></text:p>
      <text:p text:style-name="P62">2<text:span text:style-name="T63">024 m. gegužės 2 d. sprendimu Nr. T-80</text:span></text:p>
      <text:p text:style-name="P64"/>
      <text:p text:style-name="P65"><text:span text:style-name="T66">IGNALINOS R. DIDŽIASALIO „RYTO“ GIMNAZIJOS NUOSTATAI</text:span></text:p>
      <text:p text:style-name="P67"/>
      <text:h text:style-name="P68" text:outline-level="2"><text:span text:style-name="T69">I</text:span><text:span text:style-name="T70"><text:s/>SKYRIUS</text:span></text:h>
      <text:h text:style-name="P71" text:outline-level="2"><text:span text:style-name="T72">BENDROSIOS NUOSTATOS</text:span></text:h>
      <text:p text:style-name="P73"/>
      <text:p text:style-name="P74">1.<text:tab/>Ignalinos r. Didžiasalio „Ryto“ gimnazijos nuostatai (toliau – Nuostatai) reglamentuoja Ignalinos r. Didžiasalio „Ryto“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mokymosi pasiekimus įteisinančių dokumentų išdavimą, teises ir pareigas, veiklos organizavimą ir valdymą, savivaldą, darbuotojų priėmimą į darbą, jų darbo apmokėjimo tvarką ir atestaciją, turtą, lėšų šaltinius, jų naudojimo tvarką, finansinės veiklos kontrolę, reorganizavimo, likvidavimo, pertvarkymo ir Nuostatų keitimo tvarką.</text:p>
      <text:p text:style-name="P75">2.<text:tab/>Oficialus Gimnazijos pavadinimas – Ignalinos r. Didžiasalio „Ryto“ gimnazija. Trumpasis pavadinimas – Didžiasalio „Ryto“ gimnazija.</text:p>
      <text:p text:style-name="P76">3.<text:tab/>Gimnazijos juridinio asmens kodas – 190239620.</text:p>
      <text:p text:style-name="P77">4.<text:tab/>Mokyklos įsteigimo data – 1978-09-01 (1978 m. rugpjūčio 25 d. Ignalinos vykdomojo komiteto sprendimas Nr. 227). 1993 m. mokyklai suteiktas „Ryto“ vardas (Ignalinos rajono valdybos 1993 m. rugsėjo 24 d. potvarkis Nr. 228). Ignalinos rajono savivaldybės tarybos 2013 m. birželio 27 d. sprendimu Nr. T-98 „Dėl Ignalinos r. Didžiasalio „Ryto“ vidurinės mokyklos tipo ir pavadinimo pakeitimo ir Ignalinos r. Didžiasalio „Ryto“ gimnazijos nuostatų patvirtinimo“ vidurinė mokykla tapo gimnazija.</text:p>
      <text:p text:style-name="P78">5.<text:tab/>Gimnazijos teisinė forma – biudžetinė įstaiga, priklausomybė – savivaldybės.</text:p>
      <text:p text:style-name="P79">6.<text:tab/>Gimnazijos savininkė – Ignalinos rajono savivaldybė (toliau – Savivaldybė), kodas 111106123, adresas: Laisvės a. 70, LT-30122 Ignalina.<text:s/></text:p>
      <text:p text:style-name="P80">7.<text:tab/>Gimnazijos savininko teises ir pareigas įgyvendinanti institucija – Savivaldybės meras (toliau – Meras), išskyrus tas biudžetinės įstaigos savininko teises ir pareigas, kurios yra priskirtos išimtinei ir paprastajai Savivaldybės tarybos kompetencijai (jeigu paprastosios Savivaldybės tarybos kompetencijos įgyvendinimo Savivaldybės taryba nėra perdavusi Merui).</text:p>
      <text:p text:style-name="P81">8.<text:tab/>Savininko teises ir pareigas įgyvendinančios institucijos kompetencija:</text:p>
      <text:p text:style-name="P82">8.1.<text:tab/>Savivaldybės tarybos kompetencija: Mero teikimu tvirtina Gimnazijos nuostatus; priima sprendimą dėl Gimnazijos buveinės pakeitimo; priima sprendimą dėl Gimnazijos pertvarkymo, reorganizavimo ar likvidavimo; skiria ir atleidžia likvidatorių arba sudaro likvidacinę komisiją ir nutraukia jos įgaliojimus; sprendžia kitus Lietuvos Respublikos biudžetinių įstaigų įstatyme, kituose įstatymuose ir šiuose Nuostatuose jos kompetencijai priskirtus klausimus;</text:p>
      <text:p text:style-name="P83">8.2.<text:tab/>Mero kompetencija: teikia Savivaldybės tarybai tvirtinti Gimnazijos nuostatus; priima į darbą ir atleidžia iš jo arba nušalina nuo pareigų Gimnazijos direktorių; sprendžia kitus Lietuvos Respublikos biudžetinių įstaigų įstatyme, kituose įstatymuose ir šiuose Nuostatuose jo kompetencijai priskirtus klausimus.</text:p>
      <text:p text:style-name="P84">9.<text:tab/>Gimnazijos buveinės adresas: Agarinio g. 10, Didžiasalio k., LT-30154 Ignalinos r.</text:p>
      <text:p text:style-name="P85">10.<text:tab/>Gimnazijos grupė – bendrojo ugdymo mokykla, kodas 3120.</text:p>
      <text:p text:style-name="P86">11.<text:tab/>Gimnazijos pagrindinis tipas – gimnazija, kodas 3125.</text:p>
      <text:p text:style-name="P87">12.<text:tab/>Gimnazijos pagrindinė paskirtis – gimnazijos tipo gimnazija visų amžiaus tarpsnių vaikams, kodas 31251700. Kita paskirtis – ikimokyklinio ugdymo grupės įstaiga lopšelis-darželis, kodas 31114102.</text:p>
      <text:p text:style-name="P88">13.<text:tab/>Mokymo kalba – lietuvių.</text:p>
      <text:p text:style-name="P89">14.<text:tab/>Mokymo formos: grupinio mokymosi, pavienio mokymosi.<text:s/></text:p>
      <text:p text:style-name="P90">15.<text:tab/>Mokymo proceso organizavimo būdai:<text:s/></text:p>
      <text:p text:style-name="P91">15.1.<text:tab/>grupinio mokymosi formos: kasdienis, nuotolinis;</text:p>
      <text:p text:style-name="P92">15.2.<text:tab/>pavienio mokymosi formos: savarankiškas, nuotolinis, ugdymosi šeimoje.</text:p>
      <text:p text:style-name="P93">16.<text:tab/>Gimnazijoje vykdomos švietimo programos: vidurinio ugdymo programa; pagrindinio ugdymo programa, pagrindinio ugdymo individualizuotos programos; pradinio ugdymo programa, pradinio ugdymo individualizuotos programos; priešmokyklinio ugdymo bendroji programa; ikimokyklinio ugdymo programa; neformaliojo švietimo programos.</text:p>
      <text:p text:style-name="P94">17.<text:tab/>Gimnazijoje išduodami mokymosi pasiekimus įteisinantys dokumentai:<text:s/></text:p>
      <text:p text:style-name="P95">17.1.<text:tab/>Mokymosi pasiekimų pažymėjimas;</text:p>
      <text:p text:style-name="P96">17.2.<text:tab/>Pradinio ugdymo pasiekimų pažymėjimas;</text:p>
      <text:p text:style-name="P97">17.3.<text:tab/>Pagrindinio ugdymo pasiekimų pažymėjimas;</text:p>
      <text:p text:style-name="P98">17.4.<text:tab/>Vidurinio ugdymo pasiekimų pažymėjimas;</text:p>
      <text:p text:style-name="P99">17.5.<text:tab/>Pažymėjimas;</text:p>
      <text:p text:style-name="P100">17.6.<text:tab/>Pradinio išsilavinimo pažymėjimas;</text:p>
      <text:p text:style-name="P101">17.7.<text:tab/>Pagrindinio išsilavinimo pažymėjimas;</text:p>
      <text:p text:style-name="P102">17.8.<text:tab/>Brandos atestatas;</text:p>
      <text:p text:style-name="P103">17.9.<text:tab/>Brandos atestato priedas.</text:p>
      <text:p text:style-name="P104">18.<text:tab/>Gimnazija turi Ignalinos r. Didžiasalio „Ryto“ gimnazijos Naujojo Daugėliškio skyrių:</text:p>
      <text:p text:style-name="P105">18.1.<text:tab/>Skyriaus įsteigimo data – 2020-09-01 (Savivaldybės tarybos 2020 m. balandžio 23 d. sprendimas Nr. T-42). Mokyklos Naujajame Daugėliškyje įsteigimo data – 1892-09-01 („Mažoji lietuviškoji tarybinė enciklopedija“, 2 tomas, leidykla „Mintis“, 1968, psl. 669). Nuo 1954 m. – Ignalinos rajono Daugėliškio vidurinė mokykla. Keitėsi pavadinimai: nuo 2002 m. – Ignalinos r. Daugėliškio vidurinė mokykla, nuo 2012 m. – Ignalinos r. Naujojo Daugėliškio vidurinė mokykla, nuo 2014 m. – Ignalinos r. Naujojo Daugėliškio mokykla-daugiafunkcis centras. Nuo 2020-09-01 mokykla prijungta prie Ignalinos r. Didžiasalio „Ryto“ gimnazijos ir tapo jos skyriumi. Nuo 2024-09-01 skyriuje nevykdomos pradinio ir pagrindinio ugdymo programos.</text:p>
      <text:p text:style-name="P106">18.2.<text:tab/>Skyriaus buveinės adresas: Mokyklos g. 7, Naujojo Daugėliškio k., Naujojo Daugėliškio sen., LT-30290 Ignalinos r. sav.</text:p>
      <text:p text:style-name="P107">18.3.<text:tab/>Mokymo kalba – lietuvių.</text:p>
      <text:p text:style-name="P108">18.4.<text:tab/>Mokymo formos: grupinio mokymosi, pavienio mokymosi.</text:p>
      <text:p text:style-name="P109">18.5.<text:tab/>Mokymo proceso organizavimo būdai:<text:s/></text:p>
      <text:p text:style-name="P110">18.5.1.<text:tab/>grupinio mokymosi formos: kasdienis, nuotolinis;</text:p>
      <text:p text:style-name="P111">18.5.2.<text:tab/>pavienio mokymosi formos: savarankiškas, nuotolinis, ugdymosi šeimoje.</text:p>
      <text:p text:style-name="P112">18.6.<text:tab/><text:s/>Skyriuje vykdomos švietimo programos: priešmokyklinio ugdymo bendroji programa; ikimokyklinio ugdymo programa; neformaliojo švietimo programos.<text:s/></text:p>
      <text:p text:style-name="P113">18.7.<text:tab/>Skyriaus mokiniams mokymosi pasiekimus įteisinantys dokumentai neišduodami.<text:s/></text:p>
      <text:p text:style-name="P114">19.<text:tab/>Gimnazija yra viešasis juridinis asmuo, turi antspaudą su valstybės herbu ir savo pavadinimu, sąskaitų Lietuvos Respublikoje įregistruotuose bankuose, savo atributiką.<text:s/></text:p>
      <text:p text:style-name="P115">20.<text:tab/>Gimnazija yra paramos gavėja,<text:s/><text:span text:style-name="T116">veikianti įstatymų nustatyta tvarka.</text:span><text:s/></text:p>
      <text:p text:style-name="P117">21.<text:tab/>Gimnazija savo veikloje vadovaujasi Lietuvos Respublikos Konstitucija, Lietuvos Respublikos<text:span text:style-name="T118"><text:s/>civiliniu kodeksu,<text:s/></text:span>Lietuvos Respublikos biudžetinių įstaigų įstatymu, Lietuvos Respublikos švietimo įstatymu, Lietuvos Respublikos vaiko teisių apsaugos pagrindų įstatymu, kitais įstatymais, Lietuvos Respublikos Vyriausybės nutarimais, Lietuvos Respublikos švietimo, mokslo ir sporto ministerijos teisės aktais, Savivaldybės tarybos sprendimais, Mero potvarkiais, kitais teisės aktais ir šiais Nuostatais.</text:p>
      <text:p text:style-name="P119"/>
      <text:p text:style-name="P120"><text:span text:style-name="T121">II</text:span><text:span text:style-name="T122"><text:s/>SKYRIUS</text:span></text:p>
      <text:p text:style-name="P123"><text:span text:style-name="T124">GIMNAZIJOS VEIKLOS SRITYS IR RŪŠYS, TIKSLAS, UŽDAVINIAI, FUNKCIJOS, MOKYMOSI PASIEKIMUS ĮTEISINANČIŲ DOKUMENTŲ IŠDAVIMAS</text:span></text:p>
      <text:p text:style-name="P125"/>
      <text:p text:style-name="P126">22.<text:tab/>Gimnazijos pagrindinė veiklos sritis – švietimas.</text:p>
      <text:p text:style-name="P127">23.<text:tab/>Pagrindinė švietimo veiklos rūšis – Vidurinis ugdymas, kodas Ekonominės veiklos rūšių klasifikatoriuje (toliau – kodas) – 85.31.20.</text:p>
      <text:p text:style-name="P128">24.<text:tab/>Kitos švietimo veiklos rūšys:<text:s/></text:p>
      <text:p text:style-name="P129">24.1.<text:tab/>ikimokyklinio amžiaus vaikų ugdymas, kodas 85.10.10;</text:p>
      <text:p text:style-name="P130">24.2.<text:tab/>priešmokyklinio amžiaus vaikų ugdymas, kodas 85.10.20;</text:p>
      <text:p text:style-name="P131">24.3.<text:tab/>pradinis ugdymas, kodas 85.20;</text:p>
      <text:p text:style-name="P132">24.4.<text:tab/>pagrindinis ugdymas, kodas 85.31.10;<text:s/></text:p>
      <text:p text:style-name="P133">24.5.<text:tab/>sportinis ir rekreacinis švietimas, kodas 85.51;</text:p>
      <text:p text:style-name="P134">24.6.<text:tab/>kultūrinis švietimas, kodas 85.52;<text:s/></text:p>
      <text:p text:style-name="P135">24.7.<text:tab/>kitas, niekur kitur nepriskirtas, švietimas, kodas 85.59;</text:p>
      <text:p text:style-name="P136">24.8.<text:tab/>švietimui būdingų paslaugų veikla, kodas 85.60.</text:p>
      <text:p text:style-name="P137">25.<text:tab/>Kitos ne švietimo veiklos rūšys:</text:p>
      <text:p text:style-name="P138">25.1.<text:tab/>karšto vandens tiekimas, kodas 35.30.20 (katilinės veikla);</text:p>
      <text:p text:style-name="P139">25.2.<text:tab/>kitas, niekur kitur nepriskirtas, keleivinis sausumos transportas, kodas 49.39;</text:p>
      <text:p text:style-name="P140">25.3.<text:tab/>kita transportui būdingų paslaugų veikla, kodas 52.29;</text:p>
      <text:p text:style-name="P141">25.4.<text:tab/>vaikų poilsio stovyklų veikla, kodas 55.20.20;</text:p>
      <text:p text:style-name="P142">25.5.<text:tab/>kitų maitinimo paslaugų teikimas,  kodas 56.29;</text:p>
      <text:p text:style-name="P143">25.6.<text:tab/>nuosavo arba nuomojamo nekilnojamojo turto nuoma ir eksploatavimas, kodas 68.20;</text:p>
      <text:p text:style-name="P144">25.7.<text:tab/>automobilių ir lengvųjų variklinių transporto priemonių nuoma ir išperkamoji nuoma, kodas 77.11;</text:p>
      <text:p text:style-name="P145">25.8.<text:tab/>kita valymo veikla, kodas 81.29 (viešųjų darbų organizavimas);</text:p>
      <text:p text:style-name="P146">25.9.<text:tab/>kita žmonių sveikatos priežiūros veikla, kodas 86.90;</text:p>
      <text:p text:style-name="P147">25.10.<text:tab/>bibliotekų ir archyvų veikla, kodas 91.01.</text:p>
      <text:p text:style-name="P148">26.<text:tab/>Gimnazijos tikslas – užtikrinti švietimo prieinamumą mokyklinio amžiaus bei specialiųjų ugdymosi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text:s/></text:p>
      <text:p text:style-name="P149">27.<text:tab/>Gimnazijos uždaviniai:</text:p>
      <text:p text:style-name="P150">27.1.<text:tab/>Padėti ikimokyklinio amžiaus vaikams tenkinti jų prigimtinius, kultūros, taip pat ir etninės, socialinius, pažintinius poreikius,<text:s/><text:span text:style-name="T151">ugdyti vaiko kognityvinius įgūdžius, padėti pasirengti ugdytis pagal priešmokyklinio ugdymo programą</text:span>.</text:p>
      <text:p text:style-name="P152">27.2.<text:tab/>Padėti priešmokyklinio amžiaus vaikams pasirengti sėkmingai mokytis pagal pradinio ugdymo programą.</text:p>
      <text:p text:style-name="P153">27.3.<text:tab/>Sudaryti sąlygas į gimnaziją priimtiems mokiniams įgyti pradinį, pagrindinį ir vidurinį išsilavinimą bei gauti valstybės pripažintą išsilavinimo pažymėjimą.</text:p>
      <text:p text:style-name="P154">27.4.<text:tab/>Ugdyti specialiųjų poreikių vaikų savarankiškumą, siekiant adaptuotis visuomenėje.</text:p>
      <text:p text:style-name="P155">27.5.<text:tab/>Sudaryti sąlygas į gimnaziją priimtiems mokiniams rinktis savo polinkius, gabumus ir siekius atitinkantį ugdymosi kelią ir galimybes prireikus motyvuotai jį keisti.</text:p>
      <text:p text:style-name="P156">27.6.<text:tab/>Kurti ugdymo turinio reikalavimus atitinkančią materialinę bazę.</text:p>
      <text:p text:style-name="P157">27.7.<text:tab/>Sudaryti sąlygas dvasiniam, doroviniam, socialiniam, kultūriniam ir fiziniam jaunuolių brendimui.</text:p>
      <text:p text:style-name="P158">27.8.<text:tab/>Grįsti savo veiklą humanistine demokratine ugdymo filosofija ir vertybių sistema.</text:p>
      <text:p text:style-name="P159">28.<text:tab/>Vykdydama pavestus uždavinius, gimnazija atlieka šias funkcijas:</text:p>
      <text:p text:style-name="P160">28.1.<text:tab/>Formuoja ir įgyvendina ugdymo turinį pagal Švietimo, mokslo ir sporto ministerijos patvirtintus bendruosius arba jos nustatyta tvarka suderintus individualiuosius ugdymo planus ir bendrąsias programas.</text:p>
      <text:p text:style-name="P161">28.2.<text:tab/>Pradeda mokslo metus ir organizuoja ugdymo procesą Lietuvos Respublikos švietimo, mokslo ir sporto ministro nustatyta tvarka.</text:p>
      <text:p text:style-name="P162">28.3.<text:tab/>Kuria darbo sistemą su itin gabiais mokiniais ir su mokiniais, turinčiais mokymosi sunkumų.</text:p>
      <text:p text:style-name="P163">28.4.<text:tab/>Individualizuoja ugdymo programas skirtingų gebėjimų mokiniams.</text:p>
      <text:p text:style-name="P164">28.5.<text:tab/>Siūlo ir taiko įvairius mokymo(-si) būdus, parenka programų turinio perteikimo būdus ir metodus, kad mokiniai pasiektų valstybinių išsilavinimo standartų nustatytus pasiekimų lygmenis.</text:p>
      <text:p text:style-name="P165">28.6.<text:tab/>Organizuoja ir teikia neformalųjį švietimą, integruodama jį su bendruoju ugdymu.</text:p>
      <text:p text:style-name="P166">28.7.<text:tab/>Organizuoja ir teikia specialiųjų poreikių vaikų, pajėgiančių mokytis pagal pasirinktas programas, ugdymą klasėse, teikia reikalingą specialiąją pagalbą.</text:p>
      <text:p text:style-name="P167">28.8.<text:tab/>Organizuoja parengiamųjų, išlyginamųjų klasių, grupių darbą.</text:p>
      <text:p text:style-name="P168">28.9.<text:tab/>Vykdo pagrindinio ugdymo pasiekimų patikrinimus, tarpinius patikrinimus ir brandos egzaminus.</text:p>
      <text:p text:style-name="P169">28.10.<text:tab/>Teikia mokiniams ir jų tėvams (globėjams, rūpintojams) informaciją apie gimnazijos mokymosi turinio pasirinkimo galimybes, programas.</text:p>
      <text:p text:style-name="P170">28.11.<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171">28.12.<text:tab/>Sudaro sąlygas mokiniams dalyvauti švietimo, mokslo ir sporto ministro nustatytus kokybės kriterijus atitinkančiose, socialines ir emocines kompetencijas ugdančiose, smurto, patyčių, psichiką veikiančių medžiagų vartojimo ar kitose prevencinėse programose.</text:p>
      <text:p text:style-name="P172">28.13.<text:tab/>Vykdo vaiko minimalios priežiūros priemones.</text:p>
      <text:p text:style-name="P173">28.14.<text:tab/>Dalyvauja įvairiuose gimnazijos veiklos nuostatas atitinkančiuose projektuose, inicijuoja bendrus su kitomis įstaigomis edukacinius, socialinės veiklos projektus.</text:p>
      <text:p text:style-name="P174">28.15.<text:tab/>Kuria gimnazijos veiklos kokybės įsivertinimo sistemą ir vykdo veiklos kokybės įsivertinimą.</text:p>
      <text:p text:style-name="P175">28.16.<text:tab/>Sudaro sąlygas mokiniams naudotis gimnazijos bibliotekos fondais.</text:p>
      <text:p text:style-name="P176">28.17.<text:tab/>Inicijuoja socialinę paramą socialiai remtiniems gimnazijos mokiniams.</text:p>
      <text:p text:style-name="P177">28.18.<text:tab/>Organizuoja ir teikia mokinių maitinimą Savivaldybės tarybos nustatyta tvarka.</text:p>
      <text:p text:style-name="P178">28.19.<text:tab/>Organizuoja ir vykdo mokinių pavėžėjimą Savivaldybės tarybos nustatyta tvarka.</text:p>
      <text:p text:style-name="P179">28.20.<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180">28.21.<text:tab/>Mokiniui ir jo tėvams (globėjams, rūpintojams) koordinuotai teikia švietimo pagalbą, socialines ir sveikatos priežiūros paslaugas švietimo, mokslo ir sporto ministro, socialinės apsaugos ir darbo ministro ir sveikatos apsaugos ministro nustatyta tvarka.</text:p>
      <text:p text:style-name="P181">28.22.<text:tab/>Sudaro sąlygas ir skatina darbuotojus tobulinti kvalifikaciją, rengia metodinius pasitarimus, teikia metodinę pagalbą gimnazijos darbuotojams ugdymo klausimais.</text:p>
      <text:p text:style-name="P182">28.23.<text:tab/>Užtikrina higienos normas, teisės aktų reikalavimus atitinkančią ugdymosi ir darbo aplinką.</text:p>
      <text:p text:style-name="P183">28.24.<text:tab/>Tėvų (globėjų, rūpintojų) pageidavimu organizuoja jų apmokamas papildomas paslaugas (būrelius, ekskursijas, pailgintos dienos grupę ir kita).</text:p>
      <text:p text:style-name="P184">28.25.<text:tab/>Viešai skelbia informaciją apie gimnazijos veiklą.</text:p>
      <text:p text:style-name="P185">28.26.<text:tab/>Prireikus organizuoja ir vykdo viešuosius darbus.</text:p>
      <text:p text:style-name="P186">28.27.<text:tab/>Sudaro sąlygas vaikų, jaunimo ir suaugusiųjų kultūros plėtrai, perduoda tautos tradicijas, papročius, kalbą, puoselėja bendrąsias žmogaus vertybes, organizuoja etninę kultūrą, mėgėjų meną populiarinančius renginius, tenkina kitus bendruomenės sociokultūrinius poreikius.</text:p>
      <text:p text:style-name="P187">28.28.<text:tab/>Atlieka kitas įstatymuose ir kituose teisės aktuose nustatytas funkcijas.</text:p>
      <text:p text:style-name="P188">29.<text:tab/>Mokymosi pasiekimus įteisinantys dokumentai išduodami Lietuvos Respublikos švietimo, mokslo ir sporto ministro nustatyta tvarka.<text:s/></text:p>
      <text:p text:style-name="P189"/>
      <text:p text:style-name="P190"/>
      <text:p text:style-name="P191"><text:span text:style-name="T192">III</text:span><text:span text:style-name="T193"><text:s/>SKYRIUS</text:span></text:p>
      <text:p text:style-name="P194"><text:span text:style-name="T195">GIMNAZIJOS TEISĖS IR PAREIGOS</text:span></text:p>
      <text:p text:style-name="P196"/>
      <text:p text:style-name="P197">30.<text:tab/>Gimnazija gali:<text:s/></text:p>
      <text:p text:style-name="P198">30.1.<text:tab/>savininko teises ir pareigas įgyvendinančios institucijos arba Nuostatuose nustatytu mastu prisiimti įsipareigojimus, sudaryti mokymo ir kitas sutartis;</text:p>
      <text:p text:style-name="P199">30.2.<text:tab/>savininko teises ir pareigas įgyvendinančios institucijos leidimu steigti filialus ir atstovybes;</text:p>
      <text:p text:style-name="P200">30.3.<text:tab/>įstatymų nustatyta tvarka jungtis į asociacijas;</text:p>
      <text:p text:style-name="P201">30.4.<text:tab/>nustatyti teikiamų švietimo ar papildomų paslaugų kainas, įkainius ir tarifus tais atvejais, kai įstatymų nustatyta tvarka jų nenustato Vyriausybė arba savininko teises ir pareigas įgyvendinanti institucija;</text:p>
      <text:p text:style-name="P202">30.5.<text:tab/>švietimo, mokslo ir sporto ministro nustatyta tvarka vykdyti šalies ir tarptautinius švietimo projektus;</text:p>
      <text:p text:style-name="P203">30.6.<text:tab/>verstis Nuostatuose leista ūkine komercine veikla, jeigu tai neprieštarauja įstatymams;</text:p>
      <text:p text:style-name="P204">30.7.<text:tab/>parinkti ugdymo, mokymo metodus ir ugdymosi, mokymosi veiklos būdus;</text:p>
      <text:p text:style-name="P205">30.8.<text:tab/>kurti naujus mokymo ir mokymosi modelius, užtikrinančius kokybišką ugdymą;</text:p>
      <text:p text:style-name="P206">30.9.<text:tab/>bendradarbiauti su savo veiklai įtakos turinčiais fiziniais ir juridiniais asmenimis;</text:p>
      <text:p text:style-name="P207">30.10.<text:tab/>gauti paramą Lietuvos Respublikos labdaros ir paramos įstatymo nustatyta tvarka;</text:p>
      <text:p text:style-name="P208">30.11.<text:tab/>turėti kitų teisių ir pareigų, jeigu jos neprieštarauja įstatymams.</text:p>
      <text:p text:style-name="P209">31.<text:tab/>Gimnazija privalo:<text:s/></text:p>
      <text:p text:style-name="P210">31.1.<text:tab/>užtikrinti kokybišką švietimo programų vykdymą;<text:s/></text:p>
      <text:p text:style-name="P211">31.2.<text:tab/>sukurti ir palaikyti sveiką ir saugią aplinką, sudarančią palankias galimybes ugdyti ir mokytis;</text:p>
      <text:p text:style-name="P212">31.3.<text:tab/>sudaryti mokymo sutartis ir vykdyti jose numatytus įsipareigojimus;</text:p>
      <text:p text:style-name="P213">31.4.<text:tab/>tobulinti veiklą, stiprindama veiklos įsivertinimą;</text:p>
      <text:p text:style-name="P214">31.5.<text:tab/>sudaryti galimybes mokiniams dalyvauti švietimo, mokslo ir sporto ministro nustatytus kokybės kriterijus atitinkančiose, socialines ir emocines kompetencijas ugdančiose, smurto, patyčių, psichiką veikiančių medžiagų vartojimo ar kitose prevencinėse programose;</text:p>
      <text:p text:style-name="P215">31.6.<text:tab/>dalyvauti nacionaliniuose ir tarptautiniuose mokinių pasiekimų tyrimuose ir patikrinimuose, kurie organizuojami švietimo, mokslo ir sporto ministro nustatyta tvarka;</text:p>
      <text:p text:style-name="P216">31.7.<text:tab/>tą pačią dieną informuoti tėvus (globėjus, rūpintojus) apie mokinio, kuris mokosi pagal bendrojo ugdymo programas, neatvykimą į Gimnaziją ar pamoką, jeigu tėvai (globėjai, rūpintojai) nepraneša Gimnazijai apie vaiko neatvykimą į Gimnaziją ar pamoką;<text:s/></text:p>
      <text:p text:style-name="P217">31.8.<text:tab/>informuoti Valstybės vaiko teisių apsaugos ir įvaikinimo tarnybą prie Socialinės apsaugos ir darbo ministerijos apie atvejus, kai mokinio tėvai (globėjai, rūpintojai) neužtikrina vaiko pareigos mokytis iki 16 metų;</text:p>
      <text:p text:style-name="P218">31.9.<text:tab/>užtikrinti kokybišką gimnazijos tikslo ir uždavinių įgyvendinimą.</text:p>
      <text:p text:style-name="P219"/>
      <text:p text:style-name="P220"><text:span text:style-name="T221">IV</text:span><text:span text:style-name="T222"><text:s/>SKYRIUS</text:span></text:p>
      <text:p text:style-name="P223"><text:span text:style-name="T224">GIMNAZIJOS VEIKLOS ORGANIZAVIMAS IR VALDYMAS</text:span></text:p>
      <text:p text:style-name="P225"/>
      <text:p text:style-name="P226">32.<text:tab/>Gimnazijos veikla organizuojama pagal:</text:p>
      <text:p text:style-name="P227">32.1.<text:tab/>Gimnazijos direktoriaus patvirtintą Gimnazijos strateginį planą, kuriam yra pritarusi Gimnazijos taryba ir Savivaldybės vykdomoji institucija arba jos įgaliotas asmuo;</text:p>
      <text:p text:style-name="P228">32.2.<text:tab/>Gimnazijos direktoriaus patvirtintą gimnazijos metinį veiklos planą, kuriam yra pritarusi Gimnazijos taryba;</text:p>
      <text:p text:style-name="P229">32.3.<text:tab/>Gimnazijos direktoriaus iki ugdymo proceso pradžios patvirtintą Gimnazijos ugdymo planą, kurio projektas derinamas su Gimnazijos taryba ir Savivaldybės vykdomąja institucija jos įgaliotu asmeniu;</text:p>
      <text:p text:style-name="P230">32.4.<text:tab/>kitus Gimnazijos veiklą reguliuojančius ir Lietuvos Respublikos teisės aktų nustatyta tvarka parengtus, suderintus ir patvirtintus teisės aktus.</text:p>
      <text:p text:style-name="P231">33.<text:tab/>Gimnazijai vadovauja direktorius, kurio pareigybės aprašymą, parengtą pagal Lietuvos Respublikos švietimo įstatyme nustatytas švietimo įstaigos vadovo funkcijas ir švietimo, mokslo ir sporto ministro nustatytus kvalifikacinius reikalavimus, tvirtina, į pareigas skiria ir iš jų atleidžia Meras. Gimnazijos direktoriaus priėmimas į pareigas ir atleidimas iš jų vykdomas vadovaujantis Lietuvos Respublikos švietimo įstatyme nustatyta tvarka.<text:s/></text:p>
      <text:p text:style-name="P232">34.<text:tab/>Gimnazijos direktorius tiesiogiai pavaldus Merui, o atskaitingas Savivaldybės tarybai ir Merui.<text:s/></text:p>
      <text:p text:style-name="P233">35.<text:tab/>Gimnazijos Direktoriaus kompetencija:</text:p>
      <text:p text:style-name="P234">35.1.<text:tab/>organizuoja Gimnazijos veiklą, įgyvendindamas strateginį Gimnazijos valdymą; vadovauja rengiant Gimnazijos strateginį ir metinį planus, užtikrina jų įgyvendinimą; organizuoja Gimnazijos veiklos įsivertinimą ir stebėseną, analizuoja išteklių būklę ir atsako už Gimnazijos veiklos rezultatus;</text:p>
      <text:p text:style-name="P235">35.2.<text:tab/>vadovauja kuriant lyderystės ugdymui kultūrą, išlaikant ir stiprinant kiekvienam mokiniui mokytis ir savo galimybėms atskleisti palankią aplinką;</text:p>
      <text:p text:style-name="P236">35.3.<text:tab/>įgyvendina personalo valdymo priemones, sudaro galimybes ir skatina darbuotojus, užtikrina jų profesinį tobulėjimą ir Pedagogų etikos kodekso normų laikymąsi;</text:p>
      <text:p text:style-name="P237">35.4.<text:tab/>bendradarbiauja su mokinių tėvais (globėjais, rūpintojais), vietos bendruomene ir partneriais, siekdamas švietimo įstaigos tikslų, kartu su švietimo įstaigos savivaldos institucijomis sprendžia svarbiausius įstaigos veiklos klausimus; bendradarbiauja su institucijomis, įstaigomis, įmonėmis ir organizacijomis siekdamas efektyvaus įstaigos valdymo, ugdymo kokybės ir mokinių saugumo;</text:p>
      <text:p text:style-name="P238">35.5.<text:tab/>kiekvienais metais iki sausio 20 dienos teikia Gimnazijos bendruomenei ir Gimnazijos tarybai svarstyti bei viešai paskelbia savo metų veiklos ataskaitą, parengtą pagal švietimo, mokslo ir sporto ministro nustatytą ataskaitos struktūrą ir reikalavimus;</text:p>
      <text:p text:style-name="P239">35.6.<text:tab/>organizuoja ir koordinuoja Gimnazijos darbą taip, kad būtų įgyvendinamas gimnazijos tikslas, uždaviniai ir atliekamos nustatytos funkcijos;</text:p>
      <text:p text:style-name="P240">35.7.<text:tab/>užtikrina, kad būtų laikomasi įstatymų, kitų teisės aktų ir Gimnazijos nuostatų;</text:p>
      <text:p text:style-name="P241">35.8.<text:tab/>vadovauja Gimnazijos strateginio plano, metinių veiklos planų, švietimo programų, ugdymo plano rengimui, jų įgyvendinimui, juos tvirtina, vadovauja jų vykdymui;</text:p>
      <text:p text:style-name="P242">35.9.<text:tab/>nustato Gimnazijos struktūrą ir darbuotojų pareigybių sąrašą;</text:p>
      <text:p text:style-name="P243">35.10.<text:tab/>tvirtina Gimnazijos darbo tvarkos taisykles;</text:p>
      <text:p text:style-name="P244">35.11.<text:tab/>Lietuvos Respublikos darbo kodekso nustatyta tvarka priima ir atleidžia Gimnazijos darbuotojus, tvirtina jų pareigybių aprašymus, atlieka kitas su darbo santykiais susijusias funkcijas;<text:s/></text:p>
      <text:p text:style-name="P245">35.12.<text:tab/>nustato Gimnazijos darbuotojų pareiginės algos pastoviąsias ir (ar) kintamąsias dalis, priemokas, premijas, materialines pašalpas ir kitas darbo apmokėjimo sąlygas, neviršydamas darbo užmokesčiui skirtų lėšų;</text:p>
      <text:p text:style-name="P246">35.13.<text:tab/>analizuoja ir vertina Gimnazijos veiklos ir valdymo išteklių būklę, Gimnazijos veiklos rezultatus;</text:p>
      <text:p text:style-name="P247">35.14.<text:tab/>garantuoja, kad<text:s/><text:span text:style-name="T248">teikiamos</text:span><text:s/>statistinės ataskaitos būtų<text:s/><text:span text:style-name="T249">teisingos</text:span>;</text:p>
      <text:p text:style-name="P250">35.15.<text:tab/>organizuoja Gimnazijos buhalterinę apskaitą pagal Lietuvos Respublikos buhalterinės apskaitos įstatymą;</text:p>
      <text:p text:style-name="P251">35.16.<text:tab/>užtikrina racionalų ir taupų lėšų bei turto naudojimą, veiksmingą biudžetinės įstaigos vidaus kontrolės sistemos sukūrimą, jos veikimą ir tobulinimą;</text:p>
      <text:p text:style-name="P252">35.17.<text:tab/>užtikrina bendradarbiavimu grįstus santykius, bendruomenės narių informavimą, sveiką, saugią, užkertančią kelią bet kokioms smurto, prievartos apraiškoms bei žalingiems įpročiams aplinką, vadovauja rekomendacijų dėl smurto prevencijos įgyvendinimo Gimnazijoje priemonių rengimui, jų įgyvendinimui, vykdymui;</text:p>
      <text:p text:style-name="P253">35.18.<text:tab/>darbuotojų saugą ir sveikatą reglamentuojančių teisės aktų nustatyta tvarka užtikrina Gimnazijos darbuotojų saugių ir sveikų darbo sąlygų sudarymą;</text:p>
      <text:p text:style-name="P254">35.19.<text:tab/>pagal savo kompetenciją leidžia įsakymus Gimnazijos veiklos organizavimo klausimais, organizuoja ir kontroliuoja jų vykdymą;</text:p>
      <text:p text:style-name="P255">35.20.<text:tab/>sudaro komisijas ir darbo grupes;</text:p>
      <text:p text:style-name="P256">35.21.<text:tab/>Gimnazijos vardu teisės aktų nustatyta tvarka sudaro sutartis su fiziniais ir juridiniais asmenimis;</text:p>
      <text:p text:style-name="P257">35.22.<text:tab/>atstovauja Gimnazijai kitose institucijose;</text:p>
      <text:p text:style-name="P258">35.23.<text:tab/>organizuoja Gimnazijos dokumentų valdymą ir saugojimą;</text:p>
      <text:p text:style-name="P259">35.24.<text:tab/>rūpinasi intelektiniais, materialiniais, finansiniais, informaciniais ištekliais, užtikrina jų optimalų valdymą ir naudojimą;</text:p>
      <text:p text:style-name="P260">35.25.<text:tab/>rūpinasi darbuotojų profesiniu tobulėjimu, kvalifikacijos kėlimu;</text:p>
      <text:p text:style-name="P261">35.26.<text:tab/>organizuoja pedagoginių darbuotojų atestaciją;</text:p>
      <text:p text:style-name="P262">35.27.<text:tab/>inicijuoja Gimnazijos savivaldos institucijų veiklą;</text:p>
      <text:p text:style-name="P263">35.28.<text:tab/>bendradarbiauja su mokinių tėvais (įtėviais, globėjais, rūpintojais), švietimo pagalbą teikiančiomis įstaigomis, teritorinėmis policijos, socialinių paslaugų, sveikatos įstaigomis, Savivaldybės administracija ir kitomis institucijomis, dirbančiomis vaiko teisių apsaugos srityje;</text:p>
      <text:p text:style-name="P264">35.29.<text:tab/>kartu su Gimnazijos taryba sprendžia Gimnazijai svarbius palankios ugdymui aplinkos kūrimo klausimus;</text:p>
      <text:p text:style-name="P265">35.30.<text:tab/>imasi priemonių, kad laiku būtų suteikta pagalba mokiniui, kurio atžvilgiu buvo taikytas smurtas, prievarta, seksualinio ar kitokio pobūdžio išnaudojimas, ir apie tai informuoja suinteresuotas institucijas;</text:p>
      <text:p text:style-name="P266">35.31.<text:tab/>Vaiko minimalios ir vidutinės priežiūros įstatymo nustatyta tvarka kreipiasi į Savivaldybės administracijos direktorių dėl minimalios ir vidutinės priežiūros priemonių vaikui skyrimo;</text:p>
      <text:p text:style-name="P267">35.32.<text:tab/>teikia Gimnazijos bendruomenei ir tarybai svarstyti bei viešai paskelbia Gimnazijos direktoriaus metų veiklos ataskaitą, parengtą pagal Lietuvos Respublikos švietimo, mokslo ir sporto ministro nustatytus reikalavimus;</text:p>
      <text:p text:style-name="P268"><text:span text:style-name="T269">35.33</text:span><text:span text:style-name="T270">.</text:span><text:span text:style-name="T271"><text:tab/></text:span>vykdo kitas funkcijas, nustatytas pareigybės aprašyme, šiuose Nuostatuose ir kituose teisės aktuose<text:span text:style-name="T272">.</text:span></text:p>
      <text:p text:style-name="P273">36.<text:tab/>Gimnazijos direktorius atsako už:</text:p>
      <text:p text:style-name="P274">36.1.<text:tab/>Lietuvos Respublikos įstatymų ir kitų teisės aktų, Savivaldybės tarybos sprendimų, Mero potvarkių, savivaldybės administracijos direktoriaus įsakymų laikymąsi ir tinkamą jų įgyvendinimą Gimnazijoje;</text:p>
      <text:p text:style-name="P275">36.2.<text:tab/>teisėtą Gimnazijos sąmatų ir nebiudžetinių lėšų sąmatų sudarymą;</text:p>
      <text:p text:style-name="P276">36.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77">36.4.<text:tab/>tinkamą funkcijų atlikimą;</text:p>
      <text:p text:style-name="P278">36.5.<text:tab/>nustatyto Gimnazijos tikslo ir uždavinių įgyvendinimą;</text:p>
      <text:p text:style-name="P279">36.6.<text:tab/>Gimnazijos veiklą ir jos rezultatus;</text:p>
      <text:p text:style-name="P280">36.7.<text:tab/>informacijos apie Gimnazijoje vykdomas formaliojo ir neformaliojo švietimo programas, jų pasirinkimo galimybes, priėmimo sąlygas, mokamas paslaugas, mokytojų kvalifikaciją, svarbiausius Gimnazijos veiklos kokybės išorinio vertinimo rezultatus, Gimnazijos bendruomenės tradicijas ir pasiekimus viešą skelbimą;</text:p>
      <text:p text:style-name="P281">36.8.<text:tab/>gerą ir veiksmingą vaiko minimalios priežiūros priemonių įgyvendinimą;</text:p>
      <text:p text:style-name="P282">36.9.<text:tab/>Gimnazijos finansinę veiklą, racionalų ir taupų turto, materialinių vertybių, finansinių išteklių valdymo, pastatų priežiūros, darbų saugos ir darbuotojų sveikatos tikrinimo funkcijų vykdymą.</text:p>
      <text:p text:style-name="P283">37.<text:tab/>Nesant darbe direktoriaus (komandiruotė, nedarbingumas, atostogos), jo funkcijas atlieka direktoriaus pavaduotojas ugdymui, o nesant pavaduotojo ugdymui – pavaduotojas ūkiui.</text:p>
      <text:p text:style-name="P284">38.<text:tab/>Gimnazijos mokytojai susibūrę į dėstomųjų dalykų blokų metodines grupes, veikiančias pagal Gimnazijos direktoriaus patvirtintus nuostatus. Metodinę grupę sudaro mokytojų grupė, sudaryta pagal giminingus jų dėstomus ugdymo dalykus, vykdanti ugdymo turinio ir metodikos naujovių bei gerosios patirties sklaidą. Metodinės grupės struktūra: pirmininkas, sekretorius ir nariai. Metodinės grupės pirmininką ir sekretorių dvejiems metams renka grupės nariai atviru balsavimu dalyvaujančiųjų balsų dauguma. Metodinės  grupės posėdžiai vyksta pagal mokslo metams sudarytą veiklos planą, bet ne rečiau kaip 3 kartus per mokslo metus, o  prireikus, kviečiami ir neeiliniai posėdžiai. Nutarimai priimami dalyvaujančių narių balsų dauguma. Posėdį šaukia metodinės grupės pirmininkas. Posėdis teisėtas, jei jame dalyvauja ne mažiau kaip du trečdaliai narių.</text:p>
      <text:p text:style-name="P285">39.<text:tab/>Metodinės grupės:</text:p>
      <text:p text:style-name="P286">39.1.<text:tab/>analizuoja ugdymo turinio planavimo ir įgyvendinimo, vertinimo ir įsivertinimo klausimus;</text:p>
      <text:p text:style-name="P287">39.2.<text:tab/>organizuoja gerosios darbo patirties sklaidą;</text:p>
      <text:p text:style-name="P288">39.3.<text:tab/>konsultuojasi dėl pedagoginių problemų sprendimo būdų ir darbo metodikų;</text:p>
      <text:p text:style-name="P289">39.4.<text:tab/>teikia pasiūlymus Gimnazijos mokytojų tarybai, Gimnazijos direktoriui dėl metodinės veiklos ir ugdymo proceso organizavimo.</text:p>
      <text:p text:style-name="P290">40.<text:tab/>Gimnazijoje veikia Vaiko gerovės komisija, kuri rūpinasi saugios ir palankios mokiniams aplinkos kūrimu: organizuoja ir koordinuoja švietimo programų pritaikymą mokiniams, turintiems specialiųjų ugdymosi poreikių, švietimo pagalbos teikimą, atsižvelgdama į Gimnazijos poreikius, teikia Gimnazijos direktoriui siūlymus dėl Lietuvos Respublikos švietimo, mokslo ir sporto ministro patvirtintų rekomendacijų dėl smurto prevencijos įgyvendinimo Gimnazijoje ir atlieka kitas su vaiko gerove susijusias funkcijas. Vaiko gerovės komisija sudaroma ir savo darbą organizuoja Lietuvos Respublikos švietimo, mokslo ir sporto ministro nustatyta tvarka.<text:s/></text:p>
      <text:p text:style-name="P291">41.<text:tab/>Mokiniai į Gimnaziją priimami vadovaujantis Savivaldybės tarybos patvirtintu Mokinių priėmimo į Ignalinos rajono savivaldybės bendrojo ugdymo mokyklas tvarkos aprašu.</text:p>
      <text:p text:style-name="P292"/>
      <text:p text:style-name="P293"><text:span text:style-name="T294">V</text:span><text:span text:style-name="T295"><text:s/>SKYRIUS</text:span></text:p>
      <text:p text:style-name="P296"><text:span text:style-name="T297">GIMNAZIJOS SAVIVALDA</text:span></text:p>
      <text:p text:style-name="P298"/>
      <text:p text:style-name="P299">42.<text:tab/>Gimnazija savivaldą organizuoja ir jos formas bei institucijas kuria remdamasi bendraisiais švietimo tikslais, Gimnazijoje vykdomomis švietimo programomis ir susiklosčiusiomis tradicijomis. Gimnazijos savivaldos institucijos kolegialiai svarsto Gimnazijos veiklos ir finansavimo klausimus ir pagal kompetenciją, apibrėžtą šiuose Nuostatuose, priima sprendimus, daro įtaką Gimnazijos direktoriaus priimamiems sprendimams, atlieka visuomeninę Gimnazijos valdymo priežiūrą.</text:p>
      <text:p text:style-name="P300">43.<text:tab/>Gimnazijoje veikia šios savivaldos institucijos:</text:p>
      <text:p text:style-name="P301">43.1.<text:tab/>Gimnazijos taryba;</text:p>
      <text:p text:style-name="P302">43.2.<text:tab/>mokytojų taryba;</text:p>
      <text:p text:style-name="P303">43.3.<text:tab/>mokinių taryba;</text:p>
      <text:p text:style-name="P304">43.4.<text:tab/>mokinių tėvų (globėjų, rūpintojų) komitetai.</text:p>
      <text:p text:style-name="P305">44.<text:tab/>Gimnazijos taryba – aukščiausioji Gimnazijos savivaldos institucija, sudaryta iš mokinių, mokytojų, tėvų (globėjų, rūpintojų) ir vietos bendruomenės atstovų.</text:p>
      <text:p text:style-name="P306">45.<text:tab/>Gimnazijos tarybos nariu gali būti asmuo, turintis žinių ir gebėjimų, padedančių siekti švietimo įstaigos strateginių tikslų ir įgyvendinti švietimo įstaigos misiją. Gimnazijos tarybos nariu negali būti Gimnazijos vadovas, valstybės politikai, politinio (asmeninio) pasitikėjimo valstybės tarnautojai.</text:p>
      <text:p text:style-name="P307">46.<text:tab/>Gimnazijos tarybos nuostatus tvirtina Gimnazijos direktorius, suderinęs su Gimnazijos taryba.</text:p>
      <text:p text:style-name="P308">47.<text:tab/>Gimnazijos taryba sudaroma trejiems metams iš 13 asmenų: 4 mokinių tėvų (globėjų, rūpintojų) (iš jų 3 Gimnazijos bazinės mokyklos ir 1 Gimnazijos Naujojo Daugėliškio skyriaus atstovai), 4 II–IV gimnazijos klasių mokinių, 4 mokytojų (iš jų 3 Gimnazijos bazinės mokyklos ir 1 Gimnazijos Naujojo Daugėliškio skyriaus atstovai), 1 vietos bendruomenės atstovo – seniūnaičio. Galimas Gimnazijos tarybos nario kadencijų skaičius – ne daugiau kaip 2 kadencijos iš eilės; ne iš eilės einančių kadencijų skaičius nėra ribojamas.<text:s/></text:p>
      <text:p text:style-name="P309">48.<text:tab/>Mokinių tėvus (globėjus, rūpintojus) į Gimnazijos tarybą deleguoja visuotinis mokinių tėvų susirinkimas atviru balsavimu, dalyvaujančiųjų balsų dauguma.<text:s/><text:span text:style-name="T310">Susirinkimas teisėtas,<text:s/></text:span>jei apie jį iš anksto informuoti visų mokinių tėvai (globėjai, rūpintojai)<text:span text:style-name="T311">.</text:span><text:s/>Siūlyti kandidatus turi teisę visi susirinkime dalyvaujantys tėvai (globėjai, rūpintojai).<text:s/><text:span text:style-name="T312">Mokytojus deleguoja mokytojų taryba mokytojų tarybos posėdyje atviru balsavimu, dalyvaujančiųjų balsų dauguma.</text:span><text:s/><text:span text:style-name="T313">Susirinkimas teisėtas, jei jame dalyvauja ne mažiau kaip 2/3 visų mokytojų tarybos narių. Siūlyti kandidatus turi teisę visi mokytojų tarybos nariai.<text:s/></text:span>Mokinius deleguoja mokinių susirinkimas atviru balsavimu, dalyvaujančiųjų balsų dauguma. Susirinkimas teisėtas, jei jame dalyvauja ne mažiau kaip 2/3 visų mokinių. Siūlyti kandidatus turi teisę visi susirinkime dalyvaujantys mokiniai. Seniūnaitį, jam sutikus, į tarybą deleguoja<text:s/><text:span text:style-name="T314">Gimnazijos aptarnaujamos teritorijos seniūnaičių</text:span><text:span text:style-name="T315"><text:s/></text:span>susirinkimas atviru balsavimu, dalyvaujančiųjų balsų dauguma. Susirinkimą šaukia seniūnaitijos, kurios teritorijoje yra Gimnazijos buveinė, seniūnaitis. Susirinkimas teisėtas, jei jame dalyvauja ne mažiau kaip pusė Gimnazijos aptarnaujamos teritorijos seniūnaičių. Siūlyti kandidatus turi teisę visi susirinkime dalyvaujantys seniūnaičiai. Nutrūkus Gimnazijos tarybos nario įgaliojimams pirma laiko, kitas narys<text:s/><text:span text:style-name="T316">deleguojamas</text:span><text:s/>įprasta tvarka likusiam Gimnazijos tarybos kadencijos laikui.</text:p>
      <text:p text:style-name="P317">49.<text:tab/>Gimnazijos tarybos pirmininką renka Gimnazijos tarybos nariai slaptu arba atviru balsavimu (sprendžia taryba).<text:s/></text:p>
      <text:p text:style-name="P318">50.<text:tab/>Gimnazijos tarybos posėdis yra teisėtas, jeigu jame dalyvauja ne mažiau kaip 9 Gimnazijos tarybos nariai. Nutarimai priimami dalyvaujančiųjų balsų dauguma.</text:p>
      <text:p text:style-name="P319">51.<text:tab/>Gimnazijos tarybos posėdžiai šaukiamai ne rečiau kaip 3 kartus per metus. Į posėdžius gali būti kviečiami kitų Gimnazijos savivaldos institucijų atstovai, Gimnazijos administracija, darbuotojai, mokiniai, mokinių tėvai (globėjai, rūpintojai) ir kiti kviestieji asmenys.</text:p>
      <text:p text:style-name="P320">52.<text:tab/>Gimnazijos taryba:</text:p>
      <text:p text:style-name="P321">52.1.<text:tab/>teikia siūlymus dėl Gimnazijos strateginių tikslų, uždavinių ir jų įgyvendinimo priemonių;</text:p>
      <text:p text:style-name="P322">52.2.<text:tab/>aprobuoja Gimnazijos strateginį planą, ugdymo planą, metinę veiklos programą, <text:s/>Gimnazijos darbo tvarkos taisykles, Gimnazijos nuostatus, kitus Gimnazijos veiklą reglamentuojančius dokumentus, teikiamus Gimnazijos direktoriaus;</text:p>
      <text:p text:style-name="P323">52.3.<text:tab/>teikia siūlymus direktoriui dėl Gimnazijos nuostatų pakeitimo ar papildymo, Gimnazijos vidaus struktūros tobulinimo;</text:p>
      <text:p text:style-name="P324">52.4.<text:tab/>svarsto Gimnazijos lėšų naudojimo klausimus;</text:p>
      <text:p text:style-name="P325">52.5.<text:tab/>svarsto tėvų (globėjų, rūpintojų), savivaldos institucijų ar Gimnazijos bendruomenės narių iniciatyvas ir teikia siūlymus direktoriui;</text:p>
      <text:p text:style-name="P326">52.6.<text:tab/>teikia siūlymus dėl Gimnazijos darbo tobulinimo, saugių mokinių ugdymo ir darbo sąlygų sudarymo, talkina formuojant Gimnazijos materialinius, finansinius ir intelektinius išteklius;</text:p>
      <text:p text:style-name="P327">52.7.<text:tab/>svarsto Gimnazijos direktoriaus teikiamus klausimus;</text:p>
      <text:p text:style-name="P328">52.8.<text:tab/><text:span text:style-name="T329">renka</text:span><text:s/>atstovus į Gimnazijos mokytojų ir pagalbos mokiniui specialistų (išskyrus psichologus) atestacijos komisiją;</text:p>
      <text:p text:style-name="P330">52.9.<text:tab/>vertina Gimnazijos direktoriaus metų veiklos ataskaitą ir teikia savo sprendimą dėl ataskaitos Gimnazijos savininko teises ir pareigas įgyvendinančiai institucijai;<text:s/></text:p>
      <text:p text:style-name="P331">52.10.<text:tab/>vykdo kitas Gimnazijos tarybos nuostatuose apibrėžtas funkcijas;</text:p>
      <text:p text:style-name="P332">52.11.<text:tab/>už savo veiklą atsiskaito ją<text:s/><text:span text:style-name="T333">rinkusiems Gimnazijos</text:span><text:s/>bendruomenės nariams vieną kartą per metus visuotiniame susirinkime.</text:p>
      <text:p text:style-name="P334">53.<text:tab/>Mokytojų taryba – nuolat veikianti Gimnazijos savivaldos institucija mokytojų ir kitų pedagoginių darbuotojų profesiniams ir bendriesiems ugdymo klausimams spręsti. Ją sudaro Gimnazijos direktoriaus pavaduotojas ugdymui, visi Gimnazijoje dirbantys mokytojai, švietimo pagalbą teikiantys specialistai, kiti tiesiogiai ugdymo procese dalyvaujantys Gimnazijos darbuotojai. Mokytojų tarybos nariu negali būti Gimnazijos direktorius. <text:s text:c="2"/></text:p>
      <text:p text:style-name="P335">54.<text:tab/>Mokytojų tarybos posėdis yra teisėtas, jeigu jame dalyvauja ne mažiau kaip 2/3 visų mokytojų tarybos narių. Nutarimai priimami posėdyje dalyvaujančiųjų balsų dauguma.</text:p>
      <text:p text:style-name="P336">55.<text:tab/>Mokytojų tarybos posėdžiai šaukiami prasidedant ir baigiantis mokslo metams, taip pat ne rečiau kaip vieną kartą per ketvirtį. Prireikus gali būti sušauktas neeilinis mokytojų tarybos posėdis.</text:p>
      <text:p text:style-name="P337">56.<text:tab/>Į Mokytojų tarybos posėdžius gali būti kviečiami kitų Gimnazijos savivaldos institucijų atstovai, Gimnazijos direktorius, Gimnazijos bendruomenės nariai, kiti asmenys. Jie turi patariamojo balso teisę.</text:p>
      <text:p text:style-name="P338">57.<text:tab/>Mokytojų tarybai vadovauja Gimnazijos direktoriaus pavaduotojas ugdymui,<text:span text:style-name="T339"><text:s/></text:span>jam nesant – mokytojų tarybos sekretorius. Mokytojų tarybos sekretorių renka Mokytojų tarybos nariai.<text:s/></text:p>
      <text:p text:style-name="P340">58.<text:tab/>Mokytojų taryba:</text:p>
      <text:p text:style-name="P341">58.1.<text:tab/>aptaria praktines švietimo problemas, svarsto mokinių pasiekimų rezultatus, pedagoginės veiklos tobulinimo būdus;</text:p>
      <text:p text:style-name="P342">58.2.<text:tab/>diskutuoja dėl įstaigos strateginių tikslų, veiklos programos, aptaria ugdymo planų, bendrųjų ugdymo programų įgyvendinimo klausimus;</text:p>
      <text:p text:style-name="P343">58.3.<text:tab/>aptaria mokinių sveikatos, saugos ir kitus klausimus;</text:p>
      <text:p text:style-name="P344">58.4.<text:tab/>renka atstovus (turinčius ne mažesnę kaip vyresniojo mokytojo ar vyresniojo pagalbos mokiniui specialisto kvalifikacinę kategoriją) į Gimnazijos mokytojų ir pagalbos mokiniui specialistų (išskyrus psichologus) atestacijos komisiją.</text:p>
      <text:p text:style-name="P345">59.<text:tab/>Mokinių taryba – aukščiausioji Gimnazijos mokinių savivaldos institucija:</text:p>
      <text:p text:style-name="P346">59.1.<text:tab/>Mokinių tarybą sudaro 10 8–IV klasių mokinių – po 2 mokinius iš klasės. Nariai renkami atviru balsavimu mokinių visuotinio susirinkimo metu dalyvaujančiųjų balsų dauguma vieneriems metams.<text:s/><text:span text:style-name="T347">Susirinkimas yra teisėtas, jeigu jame dalyvauja ne mažiau kaip 2/3 visų 8–IV klasių mokinių.</text:span></text:p>
      <text:p text:style-name="P348">59.2.<text:tab/>Mokinių tarybai vadovauja mokinių tarybos pirmininkas, kurį išrenka mokinių tarybos nariai pirmojo posėdžio metu vieniems mokslo metams atviru balsavimu, dalyvaujančiųjų balsų dauguma.</text:p>
      <text:p text:style-name="P349">59.3.<text:tab/>Nutrūkus mokinių tarybos nario įgaliojimams pirma laiko, kitas narys<text:s/><text:span text:style-name="T350">deleguojamas</text:span><text:s/>įprasta tvarka likusiam kadencijos laikui.</text:p>
      <text:p text:style-name="P351">59.4.<text:tab/>Mokinių tarybos posėdžius šaukia mokinių tarybos pirmininkas. Posėdis yra teisėtas, jei jame dalyvauja ne mažiau kaip 7 mokinių tarybos nariai. Nutarimai priimami posėdyje dalyvavusių narių balsų dauguma.</text:p>
      <text:p text:style-name="P352">60.<text:tab/>Mokinių tarybos nuostatus tvirtina Gimnazijos direktorius.</text:p>
      <text:p text:style-name="P353">61.<text:tab/>Mokinių taryba:</text:p>
      <text:p text:style-name="P354">61.1.<text:tab/>atstovauja visoms Gimnazijos mokinių interesų grupėms, reiškia ir gina jų interesus, teises;</text:p>
      <text:p text:style-name="P355">61.2.<text:tab/>pagal kompetenciją inicijuoja ir organizuoja mokinių renginius, laisvalaikį, socialinę veiklą ir paramą;</text:p>
      <text:p text:style-name="P356">61.3.<text:tab/>inicijuoja mokinių vardu pasirašytus susitarimus su Gimnazijos administracija, kitomis savivaldos institucijomis, kitų gimnazijų, šalies mokinių savivaldos institucijomis;</text:p>
      <text:p text:style-name="P357">61.4.<text:tab/>dalyvauja kuriant, svarstant ir priimant mokinių elgesio taisykles, prižiūri, kaip jų laikomasi;</text:p>
      <text:p text:style-name="P358">61.5.<text:tab/>teikia Gimnazijos direktoriui pasiūlymus dėl ugdymo veiklų ar aplinkos tobulinimo;</text:p>
      <text:p text:style-name="P359">61.6.<text:tab/>vykdo kitas mokinių tarybos nuostatuose nustatytas funkcijas.</text:p>
      <text:p text:style-name="P360">62.<text:tab/>Gimnazijoje, priklausomai nuo bendruomenės poreikių, tradicijų, veikia klasių lygmens mokinių tėvų (globėjų, rūpintojų) savivaldos institucijos – komitetai. Klasės mokinių tėvų (globėjų, rūpintojų) komitetas vieniems mokslo metams renkamas klasės tėvų (globėjų, rūpintojų) susirinkime mokslo metų pradžioje dalyvaujančių tėvų (globėjų, rūpintojų) balsų dauguma. Susirinkimas teisėtas, jei jame dalyvauja ne mažiau nei pusė klasės mokinių tėvų (globėjų, rūpintojų). Komitetą sudaro 2 nariai ir pirmininkas. Siūlyti kandidatus turi teisę visi susirinkime dalyvaujantys tėvai (globėjai, rūpintojai). Klasės mokinių tėvų (globėjų, rūpintojų) komitetui vadovauja klasės tėvų (globėjų, rūpintojų) komiteto pirmininkas. Posėdžiai <text:s/>šaukiami ne rečiau kaip 2 kartus per metus. Komiteto posėdį šaukia komiteto pirmininkas. Posėdis teisėtas, jei jame dalyvauja ne mažiau kaip 2 nariai. Komiteto narių sutikimu klausimai gali būti svarstomi nuotoliniu būdu, tik šiuo atveju turi dalyvauti visi komiteto nariai. Klasės mokinių tėvų (globėjų, rūpintojų) komitetas su klasės auklėtoju aptaria mokinių ugdymosi pasiekimus, saugumo, maitinimo, informacijos gavimo apie mokinius klausimus, padeda organizuoti klasės renginius, išvykas, teikia siūlymus Gimnazijos tarybai ir direktoriui. Nutrūkus tėvų komiteto nario įgaliojimams pirma laiko, kitas narys<text:s/><text:span text:style-name="T361">deleguojamas</text:span><text:s/>įprasta tvarka likusiam kadencijos laikui.</text:p>
      <text:p text:style-name="P362"/>
      <text:p text:style-name="P363"><text:span text:style-name="T364">VI</text:span><text:span text:style-name="T365"><text:s/>SKYRIUS</text:span></text:p>
      <text:p text:style-name="P366"><text:span text:style-name="T367">DARBUOTOJŲ PRIĖMIMAS Į DARBĄ, JŲ DARBO APMOKĖJIMO TVARKA IR ATESTACIJA</text:span></text:p>
      <text:p text:style-name="P368"/>
      <text:p text:style-name="P369">63.<text:tab/>Gimnazijos direktoriaus ir darbuotojų, dirbančių pagal darbo sutartis, darbo santykius ir darbo apmokėjimą reglamentuoja Lietuvos Respublikos darbo kodeksas, Lietuvos Respublikos vietos savivaldos įstatymas, Lietuvos Respublikos<text:s/><text:span text:style-name="T370">biudžetinių įstaigų darbuotojų<text:s/></text:span>darbo apmokėjimo ir komisijų narių atlygio už darbą įstatymas, Lietuvos Respublikos Vyriausybės nutarimai ir kiti teisės aktai.</text:p>
      <text:p text:style-name="P371">64.<text:tab/>Gimnazijos pedagoginiai darbuotojai atestuojami Lietuvos Respublikos švietimo, mokslo ir sporto ministro nustatyta tvarka.</text:p>
      <text:p text:style-name="P372">65.<text:tab/>Mokytojus, pagalbos mokiniui specialistus (išskyrus psichologus) atestuoja Gimnazijos mokytojų ir pagalbos mokiniui specialistų (išskyrus psichologus) atestacijos komisija. Komisijos sudėtį tvirtina Savivaldybės vykdomoji institucija arba jos įgaliotas asmuo.</text:p>
      <text:p text:style-name="P373">66.<text:tab/>Gimnazijos direktoriaus, jo pavaduotojo ugdymui veiklos vertinimas vykdomas vadovaujantis Lietuvos Respublikos švietimo, mokslo ir sporto ministro nustatyta tvarka.</text:p>
      <text:p text:style-name="P374">67.<text:tab/>Gimnazijos pedagogai, direktorius, jo pavaduotojas ugdymui, darbuotojai kvalifikaciją tobulina Lietuvos Respublikos švietimo, mokslo ir sporto ministro nustatyta tvarka.</text:p>
      <text:p text:style-name="P375"/>
      <text:p text:style-name="P376"><text:span text:style-name="T377">VII</text:span><text:span text:style-name="T378"><text:s/>SKYRIUS</text:span></text:p>
      <text:p text:style-name="P379"><text:span text:style-name="T380">GIMNAZIJOS TURTAS, LĖŠOS, JŲ NAUDOJIMO TVARKA, FINANSINĖS VEIKLOS KONTROLĖ IR GIMNAZIJOS VEIKLOS PRIEŽIŪRA</text:span></text:p>
      <text:p text:style-name="P381"/>
      <text:p text:style-name="P382">68.<text:tab/>Gimnazija įstatymų bei kitų teisės aktų nustatyta tvarka naudoja ir apskaito valdomą, naudojamą ir disponuojamą patikėjimo, panaudos ir nuomos sutartimis turtą. Turtas gali būti naudojamas tik šiuose Nuostatuose numatytai veiklai vykdyti. Gimnazijai savivaldybės perduotas ir Gimnazijos įgytas turtas nuosavybės teise priklauso savivaldybei, o Gimnazija šį turtą valdo, naudoja ir disponuoja juo teisės aktų nustatyta tvarka.</text:p>
      <text:p text:style-name="P383">69.<text:tab/>Gimnazijos turtas negali būti perduotas, perleistas ar įkeistas be savininko teises ir pareigas įgyvendinančios institucijos sprendimo.</text:p>
      <text:p text:style-name="P384">70.<text:tab/>Gimnazijos lėšų šaltiniai yra:<text:s/></text:p>
      <text:p text:style-name="P385">70.1.<text:tab/>Lietuvos Respublikos valstybės biudžeto lėšos.</text:p>
      <text:p text:style-name="P386">70.2.<text:tab/>Savivaldybės biudžeto lėšos.</text:p>
      <text:p text:style-name="P387">70.3.<text:tab/>Europos Sąjungos paramos lėšos.</text:p>
      <text:p text:style-name="P388">70.4.<text:tab/>Pajamos už teikiamas mokamas paslaugas.</text:p>
      <text:p text:style-name="P389">70.5.<text:tab/>Fondų, organizacijų, kitų juridinių ir fizinių asmenų dovanotos ar kitaip teisėtais būdais perduotos lėšos.</text:p>
      <text:p text:style-name="P390">70.6.<text:tab/>Kitos teisėtai įgytos lėšos.</text:p>
      <text:p text:style-name="P391">71.<text:tab/>Gimnazijai  skirtos lėšos naudojamos teisės aktų nustatyta tvarka.</text:p>
      <text:p text:style-name="P392">72.<text:tab/>Gimnazijos finansiniai metai sutampa su kalendoriniais metais.</text:p>
      <text:p text:style-name="P393">73.<text:tab/>Gimnazijos finansinė<text:span text:style-name="T394"><text:s/></text:span>apskaita organizuojama, finansinių ir biudžeto vykdymo ataskaitų rinkiniai sudaromi ir teikiami Lietuvos Respublikos finansinės apskaitos įstatymo, Lietuvos Respublikos viešojo sektoriaus atskaitomybės įstatymo ir kitų teisės aktų nustatyta tvarka.</text:p>
      <text:p text:style-name="P395">74.<text:tab/>Gimnazijos finansinė veikla kontroliuojama teisės aktų nustatyta tvarka.</text:p>
      <text:p text:style-name="P396">75.<text:tab/>Gimnazijos veiklos priežiūra:</text:p>
      <text:p text:style-name="P397">75.1.<text:tab/>Valstybės lygmens švietimo stebėseną Gimnazija vykdo Lietuvos Respublikos švietimo, mokslo ir sporto ministro nustatyta tvarka, savivaldybės lygmens švietimo stebėseną – Savivaldybės administracijos nustatyta tvarka, Gimnazijos lygmens švietimo stebėseną – Gimnazijos dokumentuose nustatyta tvarka.</text:p>
      <text:p text:style-name="P398">75.2.<text:tab/>Gimnazijos veiklos kokybės įsivertinimą inicijuoja Gimnazijos direktorius.</text:p>
      <text:p text:style-name="P399">75.3.<text:tab/>Gimnazijos išorinį vertinimą inicijuoja Savivaldybės vykdomoji institucija; išorinis vertinimas organizuojamas ir vykdomas Lietuvos Respublikos švietimo, mokslo ir sporto ministro nustatyta tvarka.</text:p>
      <text:p text:style-name="P400">75.4.<text:tab/>Valstybinę Gimnazijos veiklos priežiūrą atlieka švietimo, mokslo ir sporto ministro įgaliota institucija.</text:p>
      <text:p text:style-name="P401">75.5.<text:tab/>Gimnazijos veiklos priežiūrą atlieka Savivaldybės vykdomoji institucija.<text:s/></text:p>
      <text:p text:style-name="P402">75.6.<text:tab/>Švietimo, mokslo ir sporto ministro nustatyta tvarka savininko teises ir pareigas įgyvendinanti institucija vykdo Gimnazijos veiklos kokybės gerinimo priežiūrą, atsižvelgdama į švietimo, mokslo ir sporto ministro įgaliotos institucijos pateiktas rekomendacijas, vadovo metų veiklos vertinimo rezultatus.<text:s/></text:p>
      <text:p text:style-name="P403">75.7.<text:tab/>Gimnazijos finansinės veiklos ir išorės finansinį auditą atlieka Savivaldybės kontrolės ir audito <text:s/>tarnyba.</text:p>
      <text:p text:style-name="P404"><text:span text:style-name="T405">75.8</text:span><text:span text:style-name="T406">.</text:span><text:span text:style-name="T407"><text:tab/>Išankstinę finansų kontrolę teisės aktų nustatyta tvarka vykdo Gimnazijos direktoriaus paskirtas atsakingas už išankstinę finansų kontrolę Gimnazijos darbuotojas.</text:span></text:p>
      <text:p text:style-name="P408"><text:span text:style-name="T409">75.9</text:span><text:span text:style-name="T410">.</text:span><text:span text:style-name="T411"><text:tab/></text:span>Gimnazijos finansinė veikla kontroliuojama teisės aktų nustatyta tvarka.</text:p>
      <text:p text:style-name="P412"><text:span text:style-name="T413">75.10</text:span><text:span text:style-name="T414">.</text:span><text:span text:style-name="T415"><text:tab/>Visuomeninę Gimnazijos valdymo priežiūrą atlieka Gimnazijos savivaldos institucijos.</text:span></text:p>
      <text:p text:style-name="P416"><text:span text:style-name="T417">VIII</text:span><text:span text:style-name="T418"><text:s/>SKYRIUS</text:span></text:p>
      <text:p text:style-name="P419"><text:span text:style-name="T420">BAIGIAMOSIOS NUOSTATOS</text:span></text:p>
      <text:p text:style-name="P421"/>
      <text:p text:style-name="P422">76.<text:tab/>Gimnazija turi interneto svetainę www.didziasalis.lm.lt, kurioje ne 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Savivaldybės administracijos interneto svetainėje www.ignalina.lt skelbiami pranešimai, kuriuos, remiantis Lietuvos Respublikos teisės aktais ir (ar) šiais Nuostatais, reikia paskelbti viešai.</text:p>
      <text:p text:style-name="P423">77.<text:tab/>Gimnazijos nuostatai keičiami Gimnazijos direktoriaus, Gimnazijos tarybos, Savivaldybės tarybos, Mero, Gimnazijos veiklą prižiūrinčių institucijų iniciatyva Mero teikimu<text:span text:style-name="T424">.</text:span><text:s/>Gimnazijos nuostatai, jų pakeitimus suderinus su Gimnazijos taryba, tvirtinami Savivaldybės tarybos sprendimu.</text:p>
      <text:p text:style-name="P425">78.<text:tab/>Gimnazija reorganizuojama, pertvarkoma, vykdoma struktūros pertvarka ar likviduojama vadovaujantis Lietuvos Respublikos civiliniu kodeksu, Lietuvos Respublikos švietimo įstatymu ir kitais teisės aktais.</text:p>
      <text:p text:style-name="P426">79.<text:tab/>Gimnazijos nuostatų keitimai registruojami valstybės įmonėje Registrų centre Juridinių asmenų registro nuostatų ir kitų teisės aktų nustatyta tvarka. Gimnazijos nuostatų keitimai įsigalioja nuo jų įregistravimo Juridinių asmenų registre teisės aktų nustatyta tvarka.</text:p>
      <text:p text:style-name="P427"><text:span text:style-name="T428">80</text:span><text:span text:style-name="T429">.</text:span><text:span text:style-name="T430"><text:tab/></text:span>Gimnazija teikia duomenis Švietimo, mokslo ir sporto institucijų registrui šio registro nuostatuose<text:span text:style-name="T431"><text:s/>nustatyta tvarka.</text:span></text:p>
      <text:p text:style-name="Normal"/>
      <text:p text:style-name="P432">Direktorė<text:s/><text:tab/><text:s/><text:tab/><text:tab/><text:tab/><text:s text:c="41"/>Jelena Tumanovienė</text:p>
      <text:p text:style-name="P433"/>
      <text:p text:style-name="P434">SUDERINTA</text:p>
      <text:p text:style-name="P435">Ignalinos r. Didžiasalio „Ryto“ gimnazijos tarybos</text:p>
      <text:p text:style-name="P436">2024-04-05 posėdžio protokoliniu nutarimu<text:s/></text:p>
      <text:p text:style-name="P437"><text:span text:style-name="T438">(protokolas Nr.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0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0"><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5-07T08:16:00Z</meta:creation-date>
    <dc:date>2024-05-07T08:16:00Z</dc:date>
    <meta:print-date>2020-03-12T09:20:00Z</meta:print-date>
    <meta:template xlink:href="Normal.dotm" xlink:type="simple"/>
    <meta:editing-cycles>2</meta:editing-cycles>
    <meta:editing-duration>PT0S</meta:editing-duration>
    <meta:document-statistic meta:page-count="3" meta:paragraph-count="203" meta:word-count="5449" meta:character-count="46661" meta:row-count="920" meta:non-whitespace-character-count="41415"/>
  </office:meta>
</office:document-meta>
</file>