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text-indent="3.7409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893in" style:use-optimal-column-width="false"/>
    </style:style>
    <style:style style:name="Table75" style:family="table">
      <style:table-properties style:width="6.996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PROJEKTUI</text:span><text:s/><text:span text:style-name="T14">NR. 05.3.2-APVA-R-014-0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6 M. GRUODŽIO 30 D. ĮSAKYMO NR. D1-968 „</text:span><text:span text:style-name="T15">DĖL FINANSAVIMO SKYRIMO PROJEKTUI<text:s/></text:span></text:p>
      <text:p text:style-name="P16"><text:span text:style-name="T17">NR. 05.3.2-APVA-R-014-0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text:s/></text:span><text:span text:style-name="T18">PAKEITIMO</text:span></text:p>
      <text:p text:style-name="P19"/>
      <text:p text:style-name="P20"><text:span text:style-name="T21">2023 m. gegužės 11 d. Nr.<text:s/></text:span><text:span text:style-name="T22">D1-147</text:span></text:p>
      <text:p text:style-name="P23">Vilnius</text:p>
      <text:p text:style-name="P24"/>
      <text:p text:style-name="P25"/>
      <text:p text:style-name="P26"><text:span text:style-name="T27">Vykdydamas Projektų administravimo ir finansavimo taisyklių, patvirtintų Lietuvos Respublikos finansų ministro 2014 m. spalio 8 d. įsakymu Nr. 1K-316 „Dėl Projektų administravimo ir finansavimo taisyklių patvirtinimo“, 196.1 papunktį ir 206 punktą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 1, patvirtinto Lietuvos Respublikos aplinkos ministro 2015 m. spalio 7 d. įsakymu Nr. D1-717 „Dėl 2014–2020 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8">1</text:span><text:span text:style-name="T29"><text:s/>punktą ir atsižvelgdamas į Lietuvos Respublikos aplinkos ministerijos Aplinkos projektų valdymo agentūros 2023 m. gegužės 2 </text:span><text:span text:style-name="T30">d</text:span><text:span text:style-name="T31">. raštu Nr. APVA-1964 „Dėl projekto Nr. 05.3.2-APVA-R-014-01-0002 papildomo finansavimo išvados tikslinimo“ pateiktą patikslintą išvadą dėl prašymo skirti papildomą finansavimą:<text:s/></text:span></text:p>
      <text:p text:style-name="P32"><text:span text:style-name="T33">1</text:span><text:span text:style-name="T34">.</text:span><text:span text:style-name="T35"><text:s/>Skiriu</text:span><text:span text:style-name="T36"><text:s/>papildomą finansavimą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uždarosios akcinės bendrovės „Ukmergės vandenys“ projektui Nr. 05.3.2-APVA-R-014-01-0002 „Vandens tiekimo ir nuotekų tvarkymo infrastruktūros plėtra ir rekonstravimas Ukmergės rajono savivaldybėje“ <text:s/>– iki<text:s/></text:span><text:span text:style-name="T37">191 550,45 eurų (šimto devyniasdešimt vieno tūkstančio penkių šimtų penkiasdešimt eurų 45 ct)</text:span><text:span text:style-name="T38">.<text:s/></text:span></text:p>
      <text:p text:style-name="P39"><text:span text:style-name="T40">2</text:span><text:span text:style-name="T41">.<text:s/></text:span><text:span text:style-name="T42">Pakeičiu</text:span><text:span text:style-name="T43"><text:s/>Lietuvos Respublikos aplinkos ministro 2016 m. gruodžio 30 d. įsakymą Nr. D1</text:span><text:span text:style-name="T44">‑</text:span><text:span text:style-name="T45">968 „Dėl finansavimo skyrimo projektui Nr. 05.3.2-APVA-R-014-0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span><text:span text:style-name="T46"><text:s/>ir priedą išdėstau nauja redakcija (pridedama).</text:span></text:p>
      <text:p text:style-name="P47"><text:span text:style-name="T48">3</text:span><text:span text:style-name="T49">. Šis įsakymas gali būti skundžiamas Lietuvos administracinių ginčų komisijai (Vilniaus g. 27, 01402 Vilnius) Lietuvos Respublikos ikiteisminio administracinių ginčų nagrinėjimo tvarkos<text:s/></text:span><text:soft-page-break/><text:span text:style-name="T50">įstatymu nustatyta tvarka per vieną mėnesį nuo įteikimo projekto vykdytojui dienos arba tiesiogiai Vilniaus apygardos administraciniam teismui (Žygimantų g. 2, 01102 Vilnius, ar per Lietuvos teismų elektroninių paslaugų portalą<text:s/></text:span><text:span text:style-name="T51">https://e.teismas.lt</text:span><text:span text:style-name="T52">) Lietuvos Respublikos administracinių bylų teisenos įstatymu nustatyta tvarka per vieną mėnesį nuo įteikimo projekto vykdytojui dienos.</text:span></text:p>
      <text:p text:style-name="P53"/>
      <text:p text:style-name="P54"/>
      <text:p text:style-name="P55"/>
      <text:p text:style-name="P56"><text:span text:style-name="T57">Aplinkos ministras</text:span><text:span text:style-name="T58"><text:tab/>Simonas Gentvilas</text:span></text:p>
      <text:soft-page-break/>
      <text:p text:style-name="P59">Lietuvos Respublikos aplinkos ministro</text:p>
      <text:p text:style-name="P65">2016 m. gruodžio 30 d. įsakymo Nr. D1-968<text:s/></text:p>
      <text:p text:style-name="P66">(Lietuvos Respublikos aplinkos ministro</text:p>
      <text:p text:style-name="P67">2023 m. gegužės 11 d. įsakymo Nr.<text:s/>D1-147</text:p>
      <text:p text:style-name="P68">redakcija)</text:p>
      <text:p text:style-name="P69">priedas</text:p>
      <text:p text:style-name="P70"/>
      <text:p text:style-name="P71"/>
      <text:p text:style-name="P72">FINANSUOJAMAS PROJEKTAS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Eil. Nr.</text:p>
            </table:table-cell>
            <table:table-cell table:style-name="TableCell87" table:number-rows-spanned="3">
              <text:p text:style-name="P88">Paraiškos kodas</text:p>
              <text:p text:style-name="P89"/>
            </table:table-cell>
            <table:table-cell table:style-name="TableCell90" table:number-rows-spanned="3">
              <text:p text:style-name="P91">Pareiškėjo</text:p>
              <text:p text:style-name="P92">pavadinimas</text:p>
              <text:p text:style-name="P93"/>
            </table:table-cell>
            <table:table-cell table:style-name="TableCell94" table:number-rows-spanned="3">
              <text:p text:style-name="P95">Pareiškėjo juridinio asmens kodas</text:p>
              <text:p text:style-name="P96"/>
            </table:table-cell>
            <table:table-cell table:style-name="TableCell97" table:number-rows-spanned="3">
              <text:p text:style-name="P98">Projekto pavadinimas</text:p>
              <text:p text:style-name="P99"/>
            </table:table-cell>
            <table:table-cell table:style-name="TableCell100" table:number-columns-spanned="3">
              <text:p text:style-name="P101">Projektui skiriamos finansavimo lėšos: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 Eur:</text:span></text:p>
              <text:p text:style-name="P111"/>
            </table:table-cell>
            <table:table-cell table:style-name="TableCell112" table:number-columns-spanned="2">
              <text:p text:style-name="P113">iš jų: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 biudžeto lėšos iki, Eur:</text:p>
            </table:table-cell>
          </table:table-row>
          <table:table-row table:style-name="TableRow125">
            <table:table-cell table:style-name="TableCell126">
              <text:p text:style-name="P127">1.</text:p>
            </table:table-cell>
            <table:table-cell table:style-name="TableCell128">
              <text:p text:style-name="P129">05.3.2-APVA-R-014-01-0002</text:p>
            </table:table-cell>
            <table:table-cell table:style-name="TableCell130">
              <text:p text:style-name="P131">Uždaroji akcinė bendrovė</text:p>
              <text:p text:style-name="P132">„Ukmergės vandenys“</text:p>
            </table:table-cell>
            <table:table-cell table:style-name="TableCell133">
              <text:p text:style-name="P134">182743364</text:p>
            </table:table-cell>
            <table:table-cell table:style-name="TableCell135">
              <text:p text:style-name="P136">Vandens tiekimo ir nuotekų tvarkymo infrastruktūros plėtra ir rekonstravimas Ukmergės rajono savivaldybėje</text:p>
            </table:table-cell>
            <table:table-cell table:style-name="TableCell137">
              <text:p text:style-name="P138"><text:span text:style-name="T139">2 159 719,53</text:span></text:p>
            </table:table-cell>
            <table:table-cell table:style-name="TableCell140">
              <text:p text:style-name="P141"><text:span text:style-name="T142">2 159 719,53</text:span></text:p>
            </table:table-cell>
            <table:table-cell table:style-name="TableCell143">
              <text:p text:style-name="P144">-</text:p>
            </table:table-cell>
          </table:table-row>
        </table:table-header-rows>
      </table:table>
      <text:p text:style-name="P145"/>
      <text:p text:style-name="P146"><text:span text:style-name="T147">_______________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41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2208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aukimiene</meta:initial-creator>
    <dc:creator>adlibuser</dc:creator>
    <meta:creation-date>2023-05-11T08:26:00Z</meta:creation-date>
    <dc:date>2023-05-11T08:26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5" meta:paragraph-count="47" meta:word-count="638" meta:character-count="4866" meta:row-count="106" meta:non-whitespace-character-count="4275"/>
  </office:meta>
</office:document-meta>
</file>