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NEMENČINĖS KONSTANTO PARČEVSKIO G</text:span><text:span text:style-name="T8">IMNAZIJOS NUOSTATŲ PATVIRTINIMO<text:s/></text:span></text:p>
      <text:p text:style-name="P9"/>
      <text:p text:style-name="P10">2024 m. rugpjūčio 30 d. Nr. T3-281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 <text:s text:c="2"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Nemenčinės Konstanto Parčevskio gimnazij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Nemenčinės Konstanto Parčevskio gimnazijos direktorių pasirašyti</text:span><text:span text:style-name="T34"><text:line-break/>Vilniaus r. Nemenčinės Konstanto Parčevskio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2 m. birželio 30 d. sprendimo</text:span><text:span text:style-name="T42"><text:line-break/>Nr. T3-182 „D</text:span><text:span text:style-name="T43">ėl kai kurių Vilniaus rajono ugdymo įstaigų reorganizavimo, reorganizavimo sąlygų aprašų bei nuostatų patvirtinimo</text:span><text:span text:style-name="T44">“ 2.9. papunktį</text:span><text:span text:style-name="T45">.</text:span><text:span text:style-name="T46"><text:s/></text:span></text:p>
      <text:p text:style-name="P47"><text:span text:style-name="T48">4</text:span><text:span text:style-name="T49">.</text:span><text:span text:style-name="T50"><text:tab/></text:span><text:span text:style-name="T51">Paskelbti sprendimą Teisės aktų registre ir Vilniaus rajono savivaldybės tinklalapyje.</text:span></text:p>
      <text:p text:style-name="P52"/>
      <text:p text:style-name="P53"/>
      <text:p text:style-name="P54"/>
      <text:p text:style-name="P55">Savivaldybės meras<text:tab/><text:tab/><text:tab/><text:tab/>Robert Duchnevič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08:39:00Z</meta:creation-date>
    <dc:date>2024-11-06T08:3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0" meta:character-count="1768" meta:row-count="48" meta:non-whitespace-character-count="1554"/>
  </office:meta>
</office:document-meta>
</file>