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7215in">
        <style:tab-stops>
          <style:tab-stop style:type="left" style:position="5.1187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vertical-align="middle" fo:text-indent="0.0368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TimesLT" fo:font-size="10pt" style:font-size-asian="10pt" fo:language="en" fo:country="U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9243in" fo:text-indent="-0.3333in">
        <style:tab-stops>
          <style:tab-stop style:type="left" style:position="-0.3333in"/>
          <style:tab-stop style:type="left" style:position="-0.13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9243in" fo:text-indent="-0.3333in">
        <style:tab-stops>
          <style:tab-stop style:type="left" style:position="-0.3333in"/>
          <style:tab-stop style:type="left" style:position="-0.1368in"/>
        </style:tab-stops>
      </style:paragraph-properties>
    </style:style>
    <style:style style:name="TableColumn182" style:family="table-column">
      <style:table-column-properties style:column-width="2.5826in"/>
    </style:style>
    <style:style style:name="TableColumn183" style:family="table-column">
      <style:table-column-properties style:column-width="2.0402in"/>
    </style:style>
    <style:style style:name="TableColumn184" style:family="table-column">
      <style:table-column-properties style:column-width="2.0666in"/>
    </style:style>
    <style:style style:name="Table181" style:family="table">
      <style:table-properties style:width="6.6895in" fo:margin-left="-0.0034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1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5909in"/>
        </style:tab-stops>
      </style:paragraph-properties>
      <style:text-properties style:font-size-complex="12pt"/>
    </style:style>
    <style:style style:name="P194" style:parent-style-name="Normal" style:family="paragraph">
      <style:paragraph-properties fo:text-align="justify">
        <style:tab-stops>
          <style:tab-stop style:type="left" style:position="0.5909in"/>
        </style:tab-stops>
      </style:paragraph-properties>
      <style:text-properties style:font-size-complex="12pt"/>
    </style:style>
    <style:style style:name="P195" style:parent-style-name="Normal" style:family="paragraph">
      <style:paragraph-properties fo:text-align="justify" fo:margin-left="0.9243in" fo:text-indent="-0.3333in">
        <style:tab-stops>
          <style:tab-stop style:type="left" style:position="-0.3333in"/>
          <style:tab-stop style:type="left" style:position="-0.13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9243in" fo:text-indent="-0.3333in">
        <style:tab-stops>
          <style:tab-stop style:type="left" style:position="-0.3333in"/>
          <style:tab-stop style:type="left" style:position="-0.1368in"/>
        </style:tab-stops>
      </style:paragraph-properties>
    </style:style>
    <style:style style:name="TableColumn201" style:family="table-column">
      <style:table-column-properties style:column-width="2.5694in"/>
    </style:style>
    <style:style style:name="TableColumn202" style:family="table-column">
      <style:table-column-properties style:column-width="2.0472in"/>
    </style:style>
    <style:style style:name="TableColumn203" style:family="table-column">
      <style:table-column-properties style:column-width="2.0729in"/>
    </style:style>
    <style:style style:name="Table200" style:family="table">
      <style:table-properties style:width="6.6895in" fo:margin-left="-0.0034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5909in"/>
        </style:tab-stops>
      </style:paragraph-properties>
      <style:text-properties style:font-size-complex="12pt"/>
    </style:style>
    <style:style style:name="P211" style:parent-style-name="Normal" style:family="paragraph">
      <style:paragraph-properties fo:text-align="justify">
        <style:tab-stops>
          <style:tab-stop style:type="left" style:position="0.5909in"/>
        </style:tab-stops>
      </style:paragraph-properties>
      <style:text-properties style:font-size-complex="12pt"/>
    </style:style>
    <style:style style:name="P212" style:parent-style-name="Normal" style:family="paragraph">
      <style:paragraph-properties fo:text-align="justify" fo:margin-left="0.9243in" fo:text-indent="-0.3333in">
        <style:tab-stops>
          <style:tab-stop style:type="left" style:position="-0.3333in"/>
          <style:tab-stop style:type="left" style:position="-0.13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9243in" fo:text-indent="-0.3333in">
        <style:tab-stops>
          <style:tab-stop style:type="left" style:position="-0.3333in"/>
          <style:tab-stop style:type="left" style:position="-0.1368in"/>
        </style:tab-stops>
      </style:paragraph-properties>
    </style:style>
    <style:style style:name="TableColumn218" style:family="table-column">
      <style:table-column-properties style:column-width="2.5847in"/>
    </style:style>
    <style:style style:name="TableColumn219" style:family="table-column">
      <style:table-column-properties style:column-width="2.0437in"/>
    </style:style>
    <style:style style:name="TableColumn220" style:family="table-column">
      <style:table-column-properties style:column-width="2.0611in"/>
    </style:style>
    <style:style style:name="Table217" style:family="table">
      <style:table-properties style:width="6.6895in" fo:margin-left="-0.0034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text-properties style:font-size-complex="12pt"/>
    </style:style>
    <style:style style:name="P228" style:parent-style-name="Normal" style:family="paragraph">
      <style:paragraph-properties fo:text-align="justify">
        <style:tab-stops>
          <style:tab-stop style:type="left" style:position="0.5909in"/>
        </style:tab-stops>
      </style:paragraph-properties>
      <style:text-properties style:font-size-complex="12pt"/>
    </style:style>
    <style:style style:name="P229" style:parent-style-name="Normal" style:family="paragraph">
      <style:paragraph-properties fo:text-align="justify" fo:text-indent="0.2166in">
        <style:tab-stops>
          <style:tab-stop style:type="left" style:position="0.5909in"/>
        </style:tab-stops>
      </style:paragraph-properties>
    </style:style>
    <style:style style:name="P230" style:parent-style-name="Normal" style:family="paragraph">
      <style:paragraph-properties style:punctuation-wrap="simple"/>
    </style:style>
    <style:style style:name="P231" style:parent-style-name="Normal" style:family="paragraph">
      <style:paragraph-properties style:punctuation-wrap="simple"/>
    </style:style>
    <style:style style:name="P232" style:parent-style-name="Normal" style:family="paragraph">
      <style:paragraph-properties style:punctuation-wrap="simple"/>
    </style:style>
    <style:style style:name="P233" style:parent-style-name="Normal" style:family="paragraph">
      <style:paragraph-properties style:punctuation-wrap="simpl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78125in" svg:height="0.82292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pan><text:span text:style-name="T16"><text:s/>TEISINGUMO MINISTRO 2012 M. LAPKRIČIO 28 D. ĮSAKYMO NR. 1R-297 <text:s/>„DĖL LIETUVOS RESPUBLIKOS TEISINGUMO MINISTERIJOS VALDOMŲ VALSTYBĖS REGISTRŲ IR INFORMACINIŲ SISTEMŲ VIEŠŲJŲ PASLAUGŲ PERKĖLIMO Į ELEKTRONINĘ ERDVĘ PLĖTROS 2013–2019 METŲ VEIKSMŲ PLANO PATVIRTINIMO“ PAKEITIMO</text:span></text:p>
      <text:p text:style-name="P17"/>
      <text:p text:style-name="P18">2016 m. gruodžio<text:s/>9<text:s/>d. Nr. 1R-310<text:s text:c="2"/></text:p>
      <text:p text:style-name="P19">Vilnius</text:p>
      <text:p text:style-name="P20"/>
      <text:p text:style-name="P21"><text:span text:style-name="T22">Pakeičiu<text:s/></text:span><text:span text:style-name="T23">Lietuvos Respublikos teisingumo ministerijos valdomų valstybės registrų ir informacinių sistemų viešųjų paslaugų perkėlimo į elektroninę erdvę plėtros 2013–2019 metų veiksmų planą, patvirtintą</text:span><text:span text:style-name="T24"><text:s/></text:span><text:span text:style-name="T25">Lietuvos Respublikos teisingumo ministro 2012 m. lapkričio 28 d. įsakymu Nr. 1R-297 „Dėl Lietuvos Respublikos teisingumo ministerijos valdomų valstybės registrų ir informacinių sistemų viešųjų paslaugų perkėlimo į elektroninę erdvę plėtros 2013–2019 metų veiksmų plano patvirtinimo:</text:span></text:p>
      <text:p text:style-name="P26"><text:span text:style-name="T27">1</text:span><text:span text:style-name="T28">.</text:span><text:span text:style-name="T29"><text:tab/>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2</text:span><text:span text:style-name="T39">.</text:span><text:span text:style-name="T40"><text:tab/>Pakeičiu II skyriaus pavadinimą ir jį išdėstau taip:</text:span></text:p>
      <text:p text:style-name="P41"><text:span text:style-name="T42">„</text:span><text:span text:style-name="T43">II</text:span><text:span text:style-name="T44"><text:s/>SKYRIUS</text:span></text:p>
      <text:p text:style-name="P45"><text:span text:style-name="T46">ESAMOS BŪKLĖS ANALIZĖ</text:span><text:span text:style-name="T47">“.</text:span></text:p>
      <text:p text:style-name="P48"><text:span text:style-name="T49">3</text:span><text:span text:style-name="T50">.</text:span><text:span text:style-name="T51"><text:tab/>Pakeičiu II skyriaus pirmojo skirsnio pavadinimą ir jį išdėstau taip:</text:span></text:p>
      <text:p text:style-name="P52"><text:span text:style-name="T53">„</text:span><text:span text:style-name="T54">PIRMASIS</text:span><text:span text:style-name="T55"><text:s/>SKIRSNIS</text:span></text:p>
      <text:p text:style-name="P56"><text:span text:style-name="T57">ĮŽANGA</text:span><text:span text:style-name="T58">“.</text:span></text:p>
      <text:p text:style-name="P59"><text:span text:style-name="T60">4</text:span><text:span text:style-name="T61">.</text:span><text:span text:style-name="T62"><text:tab/>Pakeičiu 9 punktą ir jį išdėstau taip:</text:span></text:p>
      <text:p text:style-name="P63"><text:span text:style-name="T64">„</text:span><text:span text:style-name="T65">9</text:span><text:span text:style-name="T66">. Teisingumo ministerijos valdomų valstybės registrų ir valstybės informacinių sistemų viešųjų paslaugų perkėlimą į elektroninę erdvę įgyvendina valstybės įmonė Registrų centras, kuri</text:span><text:span text:style-name="T67">s</text:span><text:span text:style-name="T68"><text:s/>tvarko Lietuvos Respublikos hipotekos registrą (toliau – Hipotekos registras), Turto arešto aktų registrą, Testamentų registrą, Sutarčių registrą, Vedybų sutarčių registrą, Neveiksnių ir ribotai veiksnių asmenų registrą, Įgaliojimų registrą ir Politinių partijų narių sąrašų informacinę sistemą (kartu su Teisingumo ministerija), Juridinių asmenų registrą, Nekilnojamojo turto kadastrą, Nekilnojamojo turto registrą, Adresų registrą, Antstolių informacinę sistemą (kartu su Lietuvos antstolių rūmais), Piniginių lėšų apribojimų informacinę sistemą informacinės sistemos, Elektroninės sveikatos paslaugų ir bendradarbiavimo infrastruktūros informacinę sistemą (toliau – eSPBI IS) (kartu su kitomis valstybės institucijomis).“</text:span></text:p>
      <text:p text:style-name="P69"><text:span text:style-name="T70">5</text:span><text:span text:style-name="T71">.</text:span><text:span text:style-name="T72"><text:tab/>Pakeičiu II skyriaus antrojo skirsnio pavadinimą ir jį išdėstau taip:</text:span></text:p>
      <text:p text:style-name="P73"><text:span text:style-name="T74">„</text:span><text:span text:style-name="T75">ANTRASIS</text:span><text:span text:style-name="T76"><text:s/>SKIRSNIS</text:span></text:p>
      <text:p text:style-name="P77"><text:span text:style-name="T78">HIPOTEKOS REGISTRO, TURTO AREŠTO AKTŲ REGISTRO, TESTAMENTŲ REGISTRO, SUTARČIŲ REGISTRO, VEDYBŲ SUTARČIŲ REGISTRO, NEVEIKSNIŲ IR RIBOTAI VEIKSNIŲ ASMENŲ REGISTRO, ĮGALIOJIMŲ REGISTRO IR POLITINIŲ PARTIJŲ NARIŲ SĄRAŠŲ INFORMACINĖS SISTEMOS PLĖTROS ANALIZĖ</text:span><text:span text:style-name="T79">“.</text:span></text:p>
      <text:p text:style-name="P80"><text:span text:style-name="T81">6</text:span><text:span text:style-name="T82">.</text:span><text:span text:style-name="T83"><text:tab/>Pakeičiu 10 punkto pirmąją pastraipą ir ją išdėstau taip:</text:span></text:p>
      <text:p text:style-name="P84"><text:span text:style-name="T85">„</text:span><text:span text:style-name="T86">10</text:span><text:span text:style-name="T87">. Valstybės įmonė Registrų centras dalyvauja įgyvendinant strateginius Teisingumo ministerijos tikslus ir įstaigai iškeltus uždavinius (kodas 03) ir vykdo programą „Paslaugos gyventojams ir verslui“. Valstybės įmonė Registrų centras elektroniniu būdu teikia šias viešąsias paslaugas:“.</text:span></text:p>
      <text:p text:style-name="P88"><text:span text:style-name="T89">7</text:span><text:span text:style-name="T90">.</text:span><text:span text:style-name="T91"><text:tab/>Pakeičiu 10.9 papunktį ir jį išdėstau taip:</text:span></text:p>
      <text:p text:style-name="P92"><text:span text:style-name="T93">„</text:span><text:span text:style-name="T94">10.9</text:span><text:span text:style-name="T95">. Ataskaitų apie asmenis, kurie domėjosi registruose tvarkomais duomenų subjekto asmens duomenimis, peržiūra ir teikimas internetu. Sukurta ir įdiegta nauja elektroninė paslauga – ataskaita apie asmenis, kurie domėjosi Hipotekos registre, Turto arešto aktų registre, Testamentų registre, Sutarčių registre, Vedybų sutarčių registre, Neveiksnių ir ribotai veiksnių asmenų registre, Įgaliojimų registre ir Politinių partijų narių sąrašų informacinėje sistemoje tvarkomais duomenų subjekto asmens duomenimis. Ši paslauga sukurta įgyvendinant Lietuvos Respublikos asmens duomenų teisinės apsaugos įstatymo 25 straipsnio 1 dalies reikalavimus. Minėta paslauga galima pasinaudoti Elektroninių valdžios vartų portale, identifikavus save per elektroninės bankininkystės sistemą.“</text:span></text:p>
      <text:p text:style-name="P96"><text:span text:style-name="T97">8</text:span><text:span text:style-name="T98">.</text:span><text:span text:style-name="T99"><text:tab/>Pakeičiu II skyriaus trečiojo skirsnio pavadinimą ir jį išdėstau taip:</text:span></text:p>
      <text:p text:style-name="P100"><text:span text:style-name="T101">„</text:span><text:span text:style-name="T102">TREČIASIS</text:span><text:span text:style-name="T103"><text:s/>SKIRSNIS</text:span></text:p>
      <text:p text:style-name="P104"><text:span text:style-name="T105">KITŲ VALSTYBĖS ĮMONĖS REGISTRŲ CENTRO TVARKOMŲ VALSTYBĖS REGISTRŲ IR INFORMACINIŲ SISTEMŲ PLĖTROS ANALIZĖ</text:span><text:span text:style-name="T106">“.</text:span></text:p>
      <text:p text:style-name="P107"><text:span text:style-name="T108">9</text:span><text:span text:style-name="T109">.</text:span><text:span text:style-name="T110"><text:tab/>Pakeičiu 11 punkto pirmąją pastraipą ir išdėstau ją taip:</text:span></text:p>
      <text:p text:style-name="P111"><text:span text:style-name="T112">„</text:span><text:span text:style-name="T113">11</text:span><text:span text:style-name="T114">. Valstybės įmonė Registrų centras,</text:span><text:span text:style-name="T115"><text:s/></text:span><text:span text:style-name="T116">dalyvaudamas įgyvendinant strateginius Teisingumo ministerijos tikslus ir įstaigai iškeltus uždavinius (kodas 03), vykdo programą „Paslaugos gyventojams ir verslui“ ir elektroniniu būdu taip pat teikia šias viešąsias paslaugas:“.</text:span></text:p>
      <text:p text:style-name="P117"><text:span text:style-name="T118">10</text:span><text:span text:style-name="T119">.</text:span><text:span text:style-name="T120"><text:tab/>Pakeičiu III skyriaus pavadinimą ir jį išdėstau taip:</text:span></text:p>
      <text:p text:style-name="P121"><text:span text:style-name="T122">„</text:span><text:span text:style-name="T123">III</text:span><text:span text:style-name="T124"><text:s/>SKYRIUS</text:span></text:p>
      <text:p text:style-name="P125"><text:span text:style-name="T126">VEIKSMŲ PLANO TIKSLAS IR UŽDAVINIAI</text:span><text:span text:style-name="T127">“.</text:span></text:p>
      <text:p text:style-name="P128"><text:span text:style-name="T129">11</text:span><text:span text:style-name="T130">.</text:span><text:span text:style-name="T131"><text:tab/>Pakeičiu IV skyriaus pavadinimą ir jį išdėstau taip:</text:span></text:p>
      <text:p text:style-name="P132"><text:span text:style-name="T133">„</text:span><text:span text:style-name="T134">IV</text:span><text:span text:style-name="T135"><text:s/>SKYRIUS</text:span></text:p>
      <text:p text:style-name="P136"><text:span text:style-name="T137">VEIKSMŲ PLANO ĮGYVENDINIMO REZULTATAI IR VERTINIMO KRITERIJAI</text:span><text:span text:style-name="T138">“.</text:span></text:p>
      <text:p text:style-name="P139"><text:span text:style-name="T140">12</text:span><text:span text:style-name="T141">.</text:span><text:span text:style-name="T142"><text:tab/>Pakeičiu 15.1 papunktį ir jį išdėstau taip:</text:span></text:p>
      <text:p text:style-name="P143"><text:span text:style-name="T144">„</text:span><text:span text:style-name="T145">15.1</text:span><text:span text:style-name="T146">. įgyvendinus Priemonių 1 uždavinio priemones, bus pasiekta, kad 2019 metais Hipotekos registro, Turto arešto aktų registro, Testamentų registro, Sutarčių registro, Vedybų sutarčių registro, Neveiksnių ir ribotai veiksnių asmenų registro, Įgaliojimų registro ir Politinių partijų narių sąrašų informacinės sistemos viešosios paslaugos bus 99 proc. perkeltos į elektroninę erdvę ir teikiamos elektroniniu būdu;“.</text:span></text:p>
      <text:p text:style-name="P147"><text:span text:style-name="T148">13</text:span><text:span text:style-name="T149">.</text:span><text:span text:style-name="T150"><text:tab/>Pakeičiu 15.2 papunktį ir jį išdėstau taip:</text:span></text:p>
      <text:p text:style-name="P151"><text:span text:style-name="T152">„</text:span><text:span text:style-name="T153">15.2</text:span><text:span text:style-name="T154">. įgyvendinus Priemonių 1 uždavinio priemones, bus pasiekta, kad 2019 metais valstybės įmonės Registrų centro tvarkomų valstybės registrų ir informacinių sistemų, išskyrus</text:span><text:span text:style-name="T155"><text:s/></text:span><text:span text:style-name="T156">valstybės registrus ir informacines sistemas, nurodytas 15.1 papunktyje, viešosios paslaugos bus 90 proc. perkeltos į elektroninę erdvę ir teikiamos elektroniniu būdu;“.</text:span></text:p>
      <text:p text:style-name="P157"><text:span text:style-name="T158">14</text:span><text:span text:style-name="T159">.</text:span><text:span text:style-name="T160"><text:tab/>Pakeičiu V skyriaus pavadinimą ir jį išdėstau taip:</text:span></text:p>
      <text:p text:style-name="P161"><text:span text:style-name="T162">„</text:span><text:span text:style-name="T163">V</text:span><text:span text:style-name="T164"><text:s/>SKYRIUS</text:span></text:p>
      <text:p text:style-name="P165"><text:span text:style-name="T166">ATSKAITOMYBĖ IR FINANSAVIMAS</text:span><text:span text:style-name="T167">“.</text:span></text:p>
      <text:p text:style-name="P168"><text:span text:style-name="T169">15</text:span><text:span text:style-name="T170">.</text:span><text:span text:style-name="T171"><text:tab/>Pripažįstu netekusiu galios 17.2 papunktį.</text:span></text:p>
      <text:p text:style-name="P172"><text:span text:style-name="T173">16</text:span><text:span text:style-name="T174">.</text:span><text:span text:style-name="T175"><text:tab/>Pakeičiu priedą:</text:span></text:p>
      <text:p text:style-name="P176"><text:span text:style-name="T177">16.1</text:span><text:span text:style-name="T178">.<text:s/></text:span><text:span text:style-name="T179">Pakeičiu 1.16 papunktį ir jį išdėstau taip:</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1.16.<text:s/></text:span><text:span text:style-name="T189">„Sandorių be sienų“ (CROBECO) galimybių studija.</text:span></text:p>
          </table:table-cell>
          <table:table-cell table:style-name="TableCell190">
            <text:p text:style-name="P191">2019 m. gruodžio 31 d.</text:p>
          </table:table-cell>
          <table:table-cell table:style-name="TableCell192">
            <text:p text:style-name="P193">Teisingumo ministerija,<text:s/></text:p>
            <text:p text:style-name="P194">valstybės įmonė Registrų centras“.</text:p>
          </table:table-cell>
        </table:table-row>
      </table:table>
      <text:p text:style-name="Normal"/>
      <text:p text:style-name="P195"><text:span text:style-name="T196">16.2</text:span><text:span text:style-name="T197">.</text:span><text:span text:style-name="T198"><text:s/>Pakeičiu 1.17 papunktį ir jį išdėstau taip:</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1.17. Teisinių ir techninių priemonių Europos nemokumo<text:s/><text:soft-page-break/>registrų sąveikai sukūrimas.</text:p>
          </table:table-cell>
          <table:table-cell table:style-name="TableCell207">
            <text:p text:style-name="P208">2019 m. gruodžio 31 d.</text:p>
          </table:table-cell>
          <table:table-cell table:style-name="TableCell209">
            <text:p text:style-name="P210">Teisingumo ministerija,<text:s/></text:p>
            <text:p text:style-name="P211">valstybės įmonė Registrų<text:s/><text:soft-page-break/>centras“.</text:p>
          </table:table-cell>
        </table:table-row>
      </table:table>
      <text:p text:style-name="Normal"/>
      <text:p text:style-name="P212"><text:span text:style-name="T213">16.3</text:span><text:span text:style-name="T214">.<text:s/></text:span><text:span text:style-name="T215"><text:s/>Pakeičiu 1.19 papunktį ir jį išdėstau taip:</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1.19. Pasiūlymų dėl kelių valstybės registrų ir informacinių sistemų bendrai teikiamų elektroninių viešųjų paslaugų tobulinimo ir efektyvumo didinimo (pvz., gyvenamosios vietos elektroniniu būdu deklaravimo paslaugos tobulinimo, visiškai atsisakant savivaldybių ir seniūnijų dalyvavimo deklaravimo procese ir pan.) teikimas ir svarstymas.</text:p>
          </table:table-cell>
          <table:table-cell table:style-name="TableCell224">
            <text:p text:style-name="P225">Nuolat</text:p>
          </table:table-cell>
          <table:table-cell table:style-name="TableCell226">
            <text:p text:style-name="P227">Teisingumo ministerija, valstybės įmonė Registrų centras“.</text:p>
            <text:p text:style-name="P228"/>
          </table:table-cell>
        </table:table-row>
      </table:table>
      <text:p text:style-name="P229"/>
      <text:p text:style-name="P230"/>
      <text:p text:style-name="P231"/>
      <text:p text:style-name="P232"/>
      <text:p text:style-name="P233">L. e. teisingumo ministro<text:s/>pareigas<text:tab/><text:tab/><text:tab/><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6-12-12T06:09:00Z</meta:creation-date>
    <dc:date>2016-12-12T06:09:00Z</dc:date>
    <meta:print-date>2016-12-05T11:27:00Z</meta:print-date>
    <meta:template xlink:href="Normal.dotm" xlink:type="simple"/>
    <meta:editing-cycles>2</meta:editing-cycles>
    <meta:editing-duration>PT0S</meta:editing-duration>
    <meta:document-statistic meta:page-count="3" meta:paragraph-count="35" meta:word-count="845" meta:character-count="6512" meta:row-count="162" meta:non-whitespace-character-count="5702"/>
  </office:meta>
</office:document-meta>
</file>