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 style:parent-style-name="Normal" style:family="paragraph">
      <style:paragraph-properties style:punctuation-wrap="simple" fo:text-align="justify" style:vertical-align="baseline" fo:text-indent="0.8861in">
        <style:tab-stops>
          <style:tab-stop style:type="center" style:position="3.3465in"/>
          <style:tab-stop style:type="right" style:position="6.2993in"/>
        </style:tab-stops>
      </style:paragraph-properties>
    </style:style>
    <style:style style:name="P24"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P25"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P28"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P31"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P32"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P33" style:parent-style-name="Normal" style:family="paragraph">
      <style:paragraph-properties style:punctuation-wrap="simple" fo:text-align="justify" style:vertical-align="baseline" fo:text-indent="0.8659in"/>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style:tab-stops>
          <style:tab-stop style:type="left" style:position="4.702in"/>
        </style:tab-stops>
      </style:paragraph-properties>
    </style:style>
    <style:style style:name="P36" style:parent-style-name="Normal" style:family="paragraph">
      <style:paragraph-properties style:punctuation-wrap="simple" fo:text-align="justify" style:vertical-align="baseline"/>
      <style:text-properties style:font-name="HelveticaLT"/>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style:tab-stops>
          <style:tab-stop style:type="left" style:position="4.702in"/>
        </style:tab-stops>
      </style:paragraph-properties>
    </style:style>
    <style:style style:name="P40" style:parent-style-name="Normal" style:family="paragraph">
      <style:paragraph-properties style:punctuation-wrap="simple" style:vertical-align="baseline">
        <style:tab-stops>
          <style:tab-stop style:type="left" style:position="4.702in"/>
        </style:tab-stops>
      </style:paragraph-properties>
    </style:style>
    <style:style style:name="P41" style:parent-style-name="Normal" style:family="paragraph">
      <style:text-properties fo:font-size="1pt" style:font-size-asian="1pt" style:font-size-complex="1pt"/>
    </style:style>
    <style:style style:name="P42" style:parent-style-name="Normal" style:master-page-name="MPF1" style:family="paragraph">
      <style:paragraph-properties fo:keep-together="always" fo:widows="0" fo:orphans="0" fo:break-before="page" fo:margin-left="3.15in" style:page-number="1">
        <style:tab-stops/>
      </style:paragraph-properties>
      <style:text-properties fo:color="#000000" fo:hyphenate="false"/>
    </style:style>
    <style:style style:name="P49" style:parent-style-name="Normal" style:family="paragraph">
      <style:paragraph-properties fo:keep-together="always" fo:widows="0" fo:orphans="0" fo:margin-left="3.15in">
        <style:tab-stops/>
      </style:paragraph-properties>
      <style:text-properties fo:color="#000000" fo:hyphenate="false"/>
    </style:style>
    <style:style style:name="P50" style:parent-style-name="Normal" style:family="paragraph">
      <style:paragraph-properties fo:keep-together="always" fo:widows="0" fo:orphans="0" fo:margin-left="3.15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Calibri" style:font-weight-complex="bold"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Calibri" style:font-weight-complex="bold"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complex="Calibri" style:font-weight-complex="bold"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Calibri" style:font-weight-complex="bold"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complex="Calibri" style:font-weight-complex="bold" style:language-asian="lt" style:country-asian="LT"/>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name-complex="Calibri" style:font-weight-complex="bold"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name-complex="Calibri" style:font-weight-complex="bold" style:language-asian="lt" style:country-asian="LT"/>
    </style:style>
    <style:style style:name="T132" style:parent-style-name="DefaultParagraphFont" style:family="text">
      <style:text-properties style:font-name-complex="Calibri" style:font-weight-complex="bold"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complex="Calibri" style:font-weight-complex="bold"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complex="Calibri" style:font-weight-complex="bold" style:language-asian="lt" style:country-asian="LT"/>
    </style:style>
    <style:style style:name="T143" style:parent-style-name="DefaultParagraphFont" style:family="text">
      <style:text-properties style:font-weight-complex="bold"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complex="Calibri" style:font-weight-complex="bold"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complex="Calibri" style:font-weight-complex="bold"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complex="Calibri" style:font-weight-complex="bold"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complex="Calibri" style:font-weight-complex="bold" style:language-asian="lt" style:country-asian="LT"/>
    </style:style>
    <style:style style:name="T163" style:parent-style-name="DefaultParagraphFont" style:family="text">
      <style:text-properties style:font-weight-complex="bold"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name-complex="Calibri" style:font-weight-complex="bold" style:language-asian="lt" style:country-asian="LT"/>
    </style:style>
    <style:style style:name="T166" style:parent-style-name="DefaultParagraphFont" style:family="text">
      <style:text-properties style:font-name-complex="Calibri" style:font-weight-complex="bold"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complex="Calibri" style:font-weight-complex="bold" style:language-asian="lt" style:country-asian="L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office:automatic-styles>
  <office:body>
    <office:text text:use-soft-page-breaks="true">
      <text:p text:style-name="P1"><text:span text:style-name="T8">LIETUVOS RESPUBLIKOS ŠVIETIMO IR MOKSLO MINISTRAS<text:s/></text:span></text:p>
      <text:p text:style-name="P9"/>
      <text:p text:style-name="P10"><text:span text:style-name="T11">LIETUVOS RESPUBLIKOS ŪKIO MINISTRAS</text:span></text:p>
      <text:p text:style-name="P12"/>
      <text:p text:style-name="P13"/>
      <text:p text:style-name="P14">ĮSAKYMAS</text:p>
      <text:p text:style-name="P15"><text:span text:style-name="T16">DĖL<text:s/></text:span><text:span text:style-name="T17">SEKTORINIŲ PROFESINIŲ KOMITETŲ UŽDAVINIŲ, FUNKCIJŲ, KOMITETŲ SUDARYMO IR FINANSAVIMO TVARKOS APRAŠO PATVIRTINIMO</text:span></text:p>
      <text:p text:style-name="P18"/>
      <text:p text:style-name="P19">2018 m. birželio 28 d. Nr. V-610/4-401</text:p>
      <text:p text:style-name="P20">Vilnius</text:p>
      <text:p text:style-name="P21"/>
      <text:p text:style-name="P22"/>
      <text:p text:style-name="P23">Vadovaudamiesi Lietuvos Respublikos profesinio mokymo įstatymo 10 straipsnio 1 dalimi:</text:p>
      <text:p text:style-name="Normal"/>
      <text:p text:style-name="P24">1. T v i r t i n a m e <text:s/>pridedamą Sektorinių profesinių komitetų uždavinių, funkcijų, komitetų sudarymo ir finansavimo tvarkos aprašą (toliau – Aprašas).</text:p>
      <text:p text:style-name="Normal"/>
      <text:p text:style-name="P25">2. P a k e i č i a m e <text:s/>Aprašą ir 4 punkto pirmąją pastraipą išdėstome taip:</text:p>
      <text:p text:style-name="P26"/>
      <text:p text:style-name="P27">„4. Sektoriniai profesiniai komitetai atlieka Lietuvos Respublikos profesinio mokymo įstatymo 13 straipsnio 3 dalyje, 12 dalyje, 14 dalyje, 18 straipsnio 2 dalyje, 19 straipsnio 3 dalyje, 22 straipsnio 7 dalyje ir 9 dalyje nustatytas ir šias funkcijas:“.</text:p>
      <text:p text:style-name="Normal"/>
      <text:p text:style-name="P28">3. N u s t a t o m e, kad:</text:p>
      <text:p text:style-name="P29"/>
      <text:p text:style-name="P30">3.1. naujos sudėties sektoriniai profesiniai komitetai turi būti patvirtinti per du mėnesius nuo šio įsakymo įsigaliojimo dienos;</text:p>
      <text:p text:style-name="Normal"/>
      <text:p text:style-name="P31">3.2. šio įsakymo 2 punktas įsigalioja 2019 m. sausio 1 dieną.</text:p>
      <text:p text:style-name="Normal"/>
      <text:p text:style-name="P32"/>
      <text:p text:style-name="P33"/>
      <text:p text:style-name="P34"/>
      <text:p text:style-name="P35">Švietimo ir mokslo ministrė<text:tab/>Jurgita Petrauskienė</text:p>
      <text:p text:style-name="P36"/>
      <text:p text:style-name="P37"/>
      <text:p text:style-name="P38"/>
      <text:p text:style-name="P39">Ūkio ministras<text:tab/>Virginijus Sinkevičius</text:p>
      <text:p text:style-name="P40"/>
      <text:p text:style-name="P41"/>
      <text:soft-page-break/>
      <text:p text:style-name="P42">PATVIRTINTA</text:p>
      <text:p text:style-name="P49">Lietuvos Respublikos švietimo ir mokslo ministro ir Lietuvos Respublikos ūkio ministro<text:s/></text:p>
      <text:p text:style-name="P50">2018 m. birželio 28 d. įsakymu Nr. V-610/4-401</text:p>
      <text:p text:style-name="P51"/>
      <text:p text:style-name="P52"/>
      <text:p text:style-name="P53"><text:span text:style-name="T54">SEKTORINIŲ PROFESINIŲ KOMITETŲ UŽDAVINIŲ, FUNKCIJŲ, KOMITETŲ SUDARYMO IR FINA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ektorinių profesinių komitetų uždavinių, funkcijų, komitetų sudarymo ir finansavimo tvarkos aprašas (toliau – Aprašas) nustato sektorinių profesinių komitetų uždavinius, funkcijas, jų sudarymo principus ir finansavimo nuostatas.</text:span></text:p>
      <text:p text:style-name="P65"><text:span text:style-name="T66">2</text:span><text:span text:style-name="T67">. Apraše vartojamos sąvokos atitinka Lietuvos Respublikos švietimo įstatyme, Lietuvos Respublikos profesinio mokymo įstatyme apibrėžtas sąvokas.</text:span></text:p>
      <text:p text:style-name="P68"/>
      <text:p text:style-name="P69"><text:span text:style-name="T70">II</text:span><text:span text:style-name="T71"><text:s/>SKYRIUS</text:span></text:p>
      <text:p text:style-name="P72"><text:span text:style-name="T73">SEKTORINIŲ PROFESINIŲ KOMITETŲ UŽDAVINIAI IR FUNKCIJOS</text:span></text:p>
      <text:p text:style-name="P74"/>
      <text:p text:style-name="P75">3. Sektorinių profesinių komitetų uždavinys – koordinuoti strateginius Lietuvos kvalifikacijų sistemos formavimo ir profesinio mokymo klausimus konkrečiame ūkio sektoriuje – veiklų grupėje.</text:p>
      <text:p text:style-name="P76">4. Sektoriniai profesiniai komitetai atlieka Lietuvos Respublikos profesinio mokymo įstatymo <text:s/>18 straipsnio 2 dalyje, 19 straipsnio 3 dalyje nustatytas ir šias funkcijas:</text:p>
      <text:p text:style-name="P77">4.1. Pagal kompetenciją svarsto ir teikia siūlymus Lietuvos Respublikos švietimo ir mokslo ministerijai dėl Lietuvos kvalifikacijų sandaros I–VIII lygio kvalifikacijų (kvalifikacijų pavadinimų, lygių, vertinimo, suteikimo ir kt.);</text:p>
      <text:p text:style-name="P78">4.2. Pagal kompetenciją teikia siūlymus Švietimo ir mokslo ministerijai, Lietuvos Respublikos ūkio ministerijai, Lietuvos Respublikos socialinės apsaugos ir darbo ministerijai dėl neformaliojo profesinio mokymo ir neformaliojo suaugusiųjų švietimo programų ir (arba) specialistų poreikio;<text:s/></text:p>
      <text:p text:style-name="P79">4.3. Sprendžia kituose teisės aktuose numatytus kvalifikacijų sistemos formavimo ir profesinio mokymo klausimus konkrečiame ūkio sektoriuje.</text:p>
      <text:p text:style-name="P80"/>
      <text:p text:style-name="P81"><text:span text:style-name="T82">III</text:span><text:span text:style-name="T83"><text:s/>SKYRIUS</text:span></text:p>
      <text:p text:style-name="P84"><text:span text:style-name="T85">SEKTORINIŲ PROFESINIŲ KOMITETŲ SUDARYMO PRINCIPAI</text:span></text:p>
      <text:p text:style-name="P86"/>
      <text:p text:style-name="P87"><text:span text:style-name="T88">5</text:span><text:span text:style-name="T89">. Atsižvelgiant į konkrečių ūkio sektorių veiklų ekonominę funkciją, produktus, paslaugas arba technologijas ir derinant su švietimo sritimis,</text:span><text:span text:style-name="T90"><text:s/>sudaromi sektoriniai profesiniai komitetai šioms sritims:</text:span></text:p>
      <text:p text:style-name="P91"><text:span text:style-name="T92">5.1</text:span><text:span text:style-name="T93">. Apgyvendinimo, maitinimo ir kelionių organizavimo paslaugų, sportinės veiklos, pramogų ir poilsio organizavimo;</text:span></text:p>
      <text:p text:style-name="P94"><text:span text:style-name="T95">5.2</text:span><text:span text:style-name="T96">. Didmeninės ir mažmeninės prekybos;</text:span></text:p>
      <text:p text:style-name="P97"><text:span text:style-name="T98">5.3</text:span><text:span text:style-name="T99">. Finansinės ir draudimo veiklos, apskaitos, buhalterijos ir audito, nekilnojamojo turto operacijų;</text:span></text:p>
      <text:p text:style-name="P100"><text:span text:style-name="T101">5.4</text:span><text:span text:style-name="T102">.<text:s/></text:span><text:span text:style-name="T103">Kasybos, elektros, dujų, garo tiekimo ir oro kondicionavimo, vandens tiekimo, nuotekų valymo, atliekų tvarkymo ir regeneravimo</text:span><text:span text:style-name="T104">;</text:span></text:p>
      <text:p text:style-name="P105"><text:span text:style-name="T106">5.5</text:span><text:span text:style-name="T107">.<text:s/></text:span><text:span text:style-name="T108">Kūrybinės, meninės ir pramogų organizavimo, bibliotekų, archyvų, muziejų ir kitos kultūrinės veiklos</text:span><text:span text:style-name="T109">;</text:span></text:p>
      <text:p text:style-name="P110"><text:span text:style-name="T111">5.6</text:span><text:span text:style-name="T112">.<text:s/></text:span><text:span text:style-name="T113">Medienos ir medienos gaminių, baldų, popieriaus ir popieriaus gaminių gamybos</text:span><text:span text:style-name="T114">;</text:span></text:p>
      <text:p text:style-name="P115"><text:span text:style-name="T116">5.7</text:span><text:span text:style-name="T117">.<text:s/></text:span><text:span text:style-name="T118">Naftos produktų, chemikalų ir chemijos produktų, vaistų pramonės gaminių ir farmacijos preparatų, guminių ir plastikinių gaminių, kitų nemetalo mineralinių produktų gamybos</text:span><text:span text:style-name="T119">;</text:span></text:p>
      <text:p text:style-name="P120"><text:span text:style-name="T121">5.8</text:span><text:span text:style-name="T122">.<text:s/></text:span><text:span text:style-name="T123">Pagrindinių metalų ir metalo gaminių, kompiuterinių, elektroninių ir optinių gaminių, elektros įrangos, variklinių ir kitų transporto priemonių, mašinų ir įrangos gamybos ir remonto</text:span><text:span text:style-name="T124">;</text:span></text:p>
      <text:p text:style-name="P125"><text:span text:style-name="T126">5.9</text:span><text:span text:style-name="T127">.<text:s/></text:span><text:span text:style-name="T128">Paslaugų administravimo, aptarnavimo, organizacijų ir įstaigų veiklos</text:span><text:span text:style-name="T129">;</text:span></text:p>
      <text:p text:style-name="P130"><text:span text:style-name="T131">5.10</text:span><text:span text:style-name="T132">. Spausdinimo, leidybinės veiklos, televizijos ir radijo programų gamybos ir transliavimo, informacinių paslaugų, reklamos ir rinkos tyrimų</text:span><text:span text:style-name="T133">;</text:span></text:p>
      <text:p text:style-name="P134"><text:span text:style-name="T135">5.11</text:span><text:span text:style-name="T136">.<text:s/></text:span><text:span text:style-name="T137">Statybos, architektūros, inžinerijos veiklos ir susijusių techninių konsultacijų</text:span><text:span text:style-name="T138">;</text:span></text:p>
      <text:p text:style-name="P139"><text:span text:style-name="T140">5.12</text:span><text:span text:style-name="T141">.<text:s/></text:span><text:span text:style-name="T142">Švietimo, mokslinių tyrimų ir taikomosios veiklos</text:span><text:span text:style-name="T143">;</text:span></text:p>
      <text:p text:style-name="P144"><text:span text:style-name="T145">5.13</text:span><text:span text:style-name="T146">.<text:s/></text:span><text:span text:style-name="T147">Tekstilės gaminių, drabužių ir odos dirbinių gamybos</text:span><text:span text:style-name="T148">;</text:span></text:p>
      <text:p text:style-name="P149"><text:span text:style-name="T150">5.14</text:span><text:span text:style-name="T151">.<text:s/></text:span><text:span text:style-name="T152">Telekomunikacijų, kompiuterių programavimo, konsultacinės ir susijusios veiklos</text:span><text:span text:style-name="T153">;</text:span></text:p>
      <text:p text:style-name="P154"><text:span text:style-name="T155">5.15</text:span><text:span text:style-name="T156">.<text:s/></text:span><text:span text:style-name="T157">Transporto ir saugojimo paslaugų</text:span><text:span text:style-name="T158">;</text:span></text:p>
      <text:p text:style-name="P159"><text:span text:style-name="T160">5.16</text:span><text:span text:style-name="T161">.<text:s/></text:span><text:span text:style-name="T162">Viešojo valdymo, gynybos, teisingumo ir teisminės veiklos, viešosios tvarkos ir apsaugos, priešgaisrinių tarnybų veiklos</text:span><text:span text:style-name="T163">;</text:span></text:p>
      <text:p text:style-name="P164"><text:span text:style-name="T165">5.17</text:span><text:span text:style-name="T166">. Žemės ūkio, miškininkystės, žuvininkystės ir maisto produktų gamybos</text:span><text:span text:style-name="T167">;</text:span></text:p>
      <text:p text:style-name="P168"><text:span text:style-name="T169">5.18</text:span><text:span text:style-name="T170">.<text:s/></text:span><text:span text:style-name="T171">Žmonių sveikatos priežiūros ir socialinio darbo, kirpyklų ir grožio salonų paslaugų</text:span><text:span text:style-name="T172">.</text:span></text:p>
      <text:p text:style-name="P173"><text:span text:style-name="T174">6</text:span><text:span text:style-name="T175">. Sektorinį profesinį komitetą sudaro ne mažiau kaip 9 Lietuvos Respublikos švietimo įstatymo 39</text:span><text:span text:style-name="T176">1</text:span><text:span text:style-name="T177"><text:s/>straipsnio 7 dalyje ir Lietuvos Respublikos profesinio mokymo įstatymo 10 straipsnio 2 dalyje nurodytų subjektų atstovai pagal Aprašo 5 punkte nurodytas sritis. Atstovus deleguoja šiame Aprašo punkte nurodyti subjektai arba atitinkamus subjektus vienijantys asmenys (toliau– subjektai). Deleguoti asmenys atstovauja juos delegavusio subjekto pozicijai sektoriniuose profesiniuose komitetuose nagrinėjamais klausimais.</text:span></text:p>
      <text:p text:style-name="P178"><text:span text:style-name="T179">7</text:span><text:span text:style-name="T180">. Formuojant sektorinius profesinius komitetus darbdavius atstovaujantys nariai sudaro ne mažiau kaip pusę kiekvieno sektorinio profesinio komiteto narių, išskyrus tuos atvejus, kai darbdavius atstovaujantys subjektai pasiūlo mažesnį sektorinio profesinio komiteto narių skaičių.<text:s/></text:span></text:p>
      <text:p text:style-name="P181"><text:span text:style-name="T182">8</text:span><text:span text:style-name="T183">. Į kiekvieną sektorinį profesinį komitetą savo narius deleguoja konkretų ūkio sektorių reguliuojanti ministerija, Švietimo ir mokslo ministerija ir Ūkio ministerija.</text:span></text:p>
      <text:p text:style-name="P184"><text:span text:style-name="T185">9</text:span><text:span text:style-name="T186">. Kiekvieno sektorinio profesinio komiteto sudėtis nustatoma vadovaujantis Lietuvos Respublikos profesinio mokymo įstatymo 31 straipsnio 4 punktu. Sektorinių profesinių komitetų sudėtys atnaujinamos ne rečiau kaip kas 5 metus nuo atitinkamo sektorinio profesinio komiteto sudėties patvirtinimo dienos. Atnaujinant sektorinių profesinių komitetų sudėtis raštu dėl naujų narių skyrimo kreipiamasi į subjektus, deleguojančius narius į kiekvieną sektorinį profesinį komitetą.</text:span></text:p>
      <text:p text:style-name="P187">10. Tarpsektoriniams klausimams spręsti gali būti sudaroma sektorinių profesinių komitetų pirmininkų darbo grupė, kuriai vadovauja kvalifikacijų tvarkymo institucijos vadovas arba jo įgaliotas asmuo.</text:p>
      <text:p text:style-name="P188"/>
      <text:p text:style-name="P189"><text:span text:style-name="T190">IV</text:span><text:span text:style-name="T191"><text:s/>SKYRIUS</text:span></text:p>
      <text:p text:style-name="P192"><text:span text:style-name="T193">SEKTORINIŲ PROFESINIŲ KOMITETŲ FINANSAVIMAS</text:span></text:p>
      <text:p text:style-name="P194"/>
      <text:p text:style-name="P195"><text:span text:style-name="T196">11</text:span><text:span text:style-name="T197">. Sektorinių profesinių komitetų nariams, kurie nėra valstybės tarnautojai, už darbą sektoriniuose profesiniuose komitetuose apmokama iš šiai funkcijai vykdyti Lietuvos Respublikos švietimo ir mokslo ministerijos skiriamų lėšų.</text:span></text:p>
      <text:p text:style-name="P198"><text:span text:style-name="T19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4" style:parent-style-name="DefaultParagraphFont" style:family="text">
      <style:text-properties style:font-name="HelveticaLT" fo:font-size="10pt" style:font-size-asian="10pt"/>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sylytė-Abromaitienė Jūratė</meta:initial-creator>
    <dc:creator>adlibuser</dc:creator>
    <meta:creation-date>2018-07-04T10:25:00Z</meta:creation-date>
    <dc:date>2018-07-04T10:25: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14" meta:word-count="1062" meta:character-count="7107" meta:row-count="50" meta:non-whitespace-character-count="6059"/>
  </office:meta>
</office:document-meta>
</file>