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style:language-asian="lt" style:country-asian="LT"/>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fo:font-weight="bold" style:font-weight-asian="bold"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fo:language="en" fo:country="US"/>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3" style:parent-style-name="Normal" style:family="paragraph">
      <style:paragraph-properties fo:text-align="center">
        <style:tab-stops>
          <style:tab-stop style:type="left" style:position="4.725in"/>
        </style:tab-stops>
      </style:paragraph-properties>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language-asian="ar" style:country-asian="SA"/>
    </style:style>
    <style:style style:name="P26" style:parent-style-name="Normal" style:family="paragraph">
      <style:paragraph-properties fo:text-align="center">
        <style:tab-stops>
          <style:tab-stop style:type="left" style:position="4.725in"/>
        </style:tab-stops>
      </style:paragraph-properties>
      <style:text-properties fo:color="#000000" style:language-asian="ar" style:country-asian="SA"/>
    </style:style>
    <style:style style:name="P27"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8"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tab-stops>
          <style:tab-stop style:type="left" style:position="0.4923in"/>
          <style:tab-stop style:type="left" style:position="0.7875in"/>
          <style:tab-stop style:type="left" style:position="0.8861in"/>
        </style:tab-stops>
      </style:paragraph-properties>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5in">
        <style:tab-stops>
          <style:tab-stop style:type="left" style:position="0.4923in"/>
          <style:tab-stop style:type="left" style:position="0.7875in"/>
          <style:tab-stop style:type="left" style:position="0.8861in"/>
        </style:tab-stops>
      </style:paragraph-properties>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5in">
        <style:tab-stops>
          <style:tab-stop style:type="left" style:position="0.4923in"/>
          <style:tab-stop style:type="left" style:position="0.7875in"/>
          <style:tab-stop style:type="left" style:position="0.8861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font-weight-complex="bold" fo:background-color="#FFFFFF" style:language-asian="lt" style:country-asian="LT"/>
    </style:style>
    <style:style style:name="P43" style:parent-style-name="Normal" style:family="paragraph">
      <style:paragraph-properties fo:text-align="justify" fo:text-indent="0.5in">
        <style:tab-stops>
          <style:tab-stop style:type="left" style:position="0.4923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font-weight-complex="bold" fo:background-color="#FFFFFF"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font-weight-complex="bold" fo:background-color="#FFFFFF"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fo:color="#000000" style:language-asian="lt" style:country-asian="LT"/>
    </style:style>
    <style:style style:name="P67"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5"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3" text:anchor-type="as-char" svg:x="0in" svg:y="0in" svg:width="0.59444in" svg:height="0.65139in" style:rel-width="scale" style:rel-height="scale"><draw:image xlink:href="media/image1.png" xlink:type="simple" xlink:show="embed" xlink:actuate="onLoad"/><svg:title/><svg:desc/></draw:frame></text:span></text:p>
      <text:p text:style-name="P10"/>
      <text:p text:style-name="P11"/>
      <text:p text:style-name="P12">Lietuvos Respublikos Vyriausybė</text:p>
      <text:p text:style-name="P13"/>
      <text:p text:style-name="P14">nutarimas</text:p>
      <text:p text:style-name="P15"><text:span text:style-name="T16">Dėl<text:s/></text:span><text:span text:style-name="T17">LIETUVOS RESPUBLIKOS ATSINAUJINANČIŲ IŠTEKLIŲ ENERGETIKOS ĮSTATYMO NR. X</text:span><text:span text:style-name="T18">I</text:span><text:span text:style-name="T19">-1375 39 STRAIPSNIo PAKEITIMO<text:s/></text:span><text:span text:style-name="T20">įstatymo<text:s/></text:span><text:span text:style-name="T21">PROJEKTO NR. XIIP-3768</text:span></text:p>
      <text:p text:style-name="P22"/>
      <text:p text:style-name="P23"><text:span text:style-name="T24">2017 m. spalio 25 d.</text:span><text:span text:style-name="T25"><text:s/>Nr. 869</text:span></text:p>
      <text:p text:style-name="P26">Vilnius</text:p>
      <text:p text:style-name="P27"/>
      <text:p text:style-name="P28"/>
      <text:p text:style-name="P29">Vadovaudamasi Lietuvos Respublikos Seimo statuto 138 straipsnio 3 dalimi ir atsižvelgdama į Lietuvos Respublikos Seimo valdybos 2017<text:s/>m.<text:s/>birželio<text:s/>7<text:s/>d. sprendimo Nr. SV-S-289<text:s/>„Dėl įstatymų projektų išvadų“<text:s/>2<text:s/>punktą,<text:s/><text:span text:style-name="T30">Lietuvos Respublikos Vyriausybė</text:span><text:span text:style-name="T31"><text:s/>nutari</text:span><text:span text:style-name="T32">a:</text:span></text:p>
      <text:p text:style-name="P33"><text:span text:style-name="T34">1</text:span><text:span text:style-name="T35">. Iš esmės pritarti Lietuvos Respublikos atsinaujinančių išteklių energetikos įstatymo Nr.</text:span> <text:span text:style-name="T36">XI-1375 39 straipsnio pakeitimo įstatymo projekto Nr. XIIP-3768 (toliau – Įstatymo projektas) 1 straipsniu siūlomai vienai iš teisinio reguliavimo priemonių – reikalavimui, kad degalų pardavimo vietose turi būti prekiaujama Lietuvos arba Europos Sąjungos standartų reikalavimus atitinkančiu benzinu, kuriame yra 10 procentų biodegalų.</text:span></text:p>
      <text:p text:style-name="P37"><text:span text:style-name="T38">Vadovaujantis Lietuvos Respublikos teisėkūros pagrindų įstatymo 20 straipsnio 4 dalimi, pasiūlyti Lietuvos Respublikos Seimui patikslinti Įstatymo projekto 2 straipsnį ir nurodyti, kad Lietuvos Respublikos atsinaujinančių išteklių energetikos įstatymo Nr. XI-1375 39 straipsnio pakeitimo įstatymas įsigalioja 2018 m. gegužės 1 d.</text:span></text:p>
      <text:p text:style-name="P39"><text:span text:style-name="T40">2</text:span><text:span text:style-name="T41">. Nepritarti Įstatymo projekto 1 straipsniu siūlomai kitai teisinio reguliavimo priemonei – reikalavimui, kad<text:s/></text:span><text:span text:style-name="T42">žiemos laikotarpiu 1 ir 2 klasių arktinio dyzelino sudėtyje turi būti 5 procentai tūrio biodegalų – dėl šių priežasčių:</text:span></text:p>
      <text:p text:style-name="P43"><text:span text:style-name="T44">2.1</text:span><text:span text:style-name="T45">.</text:span><text:span text:style-name="T46"><text:s/>Rizikos dėl techninių automobilių<text:s/></text:span><text:span text:style-name="T47">ir geležinkelių transporto vidaus degimo variklių<text:s/></text:span><text:span text:style-name="T48">gedimų, kurie gali kilti esant žemai temperatūrai, kai<text:s/></text:span><text:span text:style-name="T49">riebalų rūgščių metilesteris (toliau – RRME) įmaišomas į dyzeliną, nėra iki galo ištirtos. RRME vartojamosios savybės</text:span><text:span text:style-name="T50"><text:s/>tampa kritinėmis esant žemai neigiamai temperatūrai, dėl to<text:s/></text:span><text:span text:style-name="T51">transporto priemonių bakuose</text:span><text:span text:style-name="T52"><text:s/>gali</text:span><text:span text:style-name="T53"><text:s/>susidaryti nuosėdų ir tai gali sukelti kuro filtrų sistemos problemų. Šios rizikos yra pripažįstamos<text:s/></text:span><text:span text:style-name="T54">Europos standartizacijos komiteto (CEN) parengtame</text:span><text:span text:style-name="T55"><text:s/>RRME standarte LST EN 14214:2012+A1:2014 „Skystieji naftos produktai. Riebalų rūgščių metilesteriai (RRME), skirti dyzeliniams varikliams ir šildymo reikmėms. Reikalavimai ir tyrimo metodai“. Minėtame standarte nurodoma, kad konkrečios priežastys, dėl kurių transporto priemonių bakuose</text:span><text:span text:style-name="T56"><text:s/>gali</text:span><text:span text:style-name="T57"><text:s/>susidaryti nuosėdos, nėra tiksliai žinomos, todėl tyrimai dėl RRME žematemperatūrių savybių gerinimo atliekami toliau. Reikalavimui, kad žiemos laikotarpiu 1 ir 2 klasių arktinio dyzelino sudėtyje turėtų būti 5 procentai tūrio biodegalų, įgyvendinti, apytiksliais skaičiavimais, prireiktų 9 mln. eurų naftos produktais prekiaujančių įmonių investicijų technologiniams procesams ir 4,55 mln. eurų kuro talpyklų statybai ir kuro kokybės kontrolei užtikrinti, dėl to dyzelino kaina padidėtų apytiksliai 2,1–2,3 procento (tai priklausytų nuo biodegalų žaliavos).</text:span></text:p>
      <text:p text:style-name="P58"><text:span text:style-name="T59">2.2</text:span><text:span text:style-name="T60">. Siekiant įvertinti RRME įmaišymo į arktinį dyzeliną žiemos laikotarpiu galimybes, Lietuvos biodegalų asociacijos užsakymu buvo atlikti laboratoriniai tyrimai ir 2015 m. lapkričio 30 d. pristatyta tyrimus atlikusios uždarosios akcinės bendrovės „SGS KLAIPĖDA LTD“ ataskaita. Nors ataskaitoje pateikiami tyrimų rezultatai rodo, kad<text:s/></text:span><text:soft-page-break/><text:span text:style-name="T61">tyrimų metu naudoto RRME įmaišymas į arktinį dyzeliną atitinka svarbiausius degalų mišinių kokybės testus, tyrimai buvo atliekami tik su RRME, pagamintu iš rapsų aliejaus, kurio žematemperatūrės savybės atitinka Lietuvos ir Europos Sąjungos standartus, tačiau rinkoje yra RRME, pagaminto iš palmių, sojų ar saulėgrąžų aliejaus, nepasižyminčio pakankamai geromis žematemperatūrėmis savybėmis. Nustačius privalomą reikalavimą, kad<text:s/></text:span><text:span text:style-name="T62">žiemos laikotarpiu 1 ir 2 klasių arktinio dyzelino sudėtyje turi būti 5 procentai tūrio biodegalų, kiltų pagrįsta rizika, kad į dyzeliną žiemos laikotarpiu būtų įmaišomas iš trečiųjų šalių importuotas geromis<text:s/></text:span><text:span text:style-name="T63">žematemperatūrėmis savybėmis nepasižymintis</text:span><text:span text:style-name="T64"><text:s/>RRME.</text:span><text:span text:style-name="T65"><text:s/>Atsižvelgiant į tai, kas išdėstyta 2.1 ir 2.2 papunkčiuose, Įstatymo projekte būtų tikslinga nustatyti, kad<text:s/></text:span><text:span text:style-name="T66">žiemos laikotarpiu 1 ir 2 klasių arktinis dyzelinas gali būti be biodegalų.<text:s/></text:span></text:p>
      <text:p text:style-name="P67">3. Pripažinti netekusiu galios Lietuvos Respublikos Vyriausybės 2016 m. gruodžio 7 d. nutarimą Nr. 1216 „Dėl Lietuvos Respublikos atsinaujinančių išteklių energetikos įstatymo Nr. XI-1375 39 straipsnio pakeitimo įstatymo projekto Nr. XIIP-3768“.</text:p>
      <text:p text:style-name="P68"/>
      <text:p text:style-name="P69"/>
      <text:p text:style-name="P70"/>
      <text:p text:style-name="P71">Ministras Pirmininkas<text:tab/>Saulius Skvernelis</text:p>
      <text:p text:style-name="P72"/>
      <text:p text:style-name="P73"/>
      <text:p text:style-name="P74"/>
      <text:p text:style-name="P75">Energetikos ministras<text:tab/>Žygimantas Vaičiūn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10-27T11:44:00Z</meta:creation-date>
    <dc:date>2017-10-27T11:44:00Z</dc:date>
    <meta:print-date>2017-06-26T13:39:00Z</meta:print-date>
    <meta:template xlink:href="Normal.dotm" xlink:type="simple"/>
    <meta:editing-cycles>2</meta:editing-cycles>
    <meta:editing-duration>PT0S</meta:editing-duration>
    <meta:document-statistic meta:page-count="2" meta:paragraph-count="26" meta:word-count="538" meta:character-count="4372" meta:row-count="75" meta:non-whitespace-character-count="3860"/>
  </office:meta>
</office:document-meta>
</file>