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FF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277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0.5in"/>
    </style:style>
    <style:style style:name="T34" style:parent-style-name="DefaultParagraphFont" style:family="text">
      <style:text-properties fo:text-transform="uppercase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text-transform="uppercase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tyle-complex="italic" fo:color="#000000" style:language-asian="lt" style:country-asian="LT"/>
    </style:style>
    <style:style style:name="T46" style:parent-style-name="DefaultParagraphFont" style:family="text">
      <style:text-properties style:font-style-complex="italic" fo:color="#000000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valstybinės kainų ir energetikos kontrolės komisijos 2017 m. spalio 30 d. nutarimo Nr. O3E-475 „dėl akcinės bendrovės „Klaipėdos nafta“ gamtinių dujų skystinimo kainos viršutinės ribos koregavimo 2018 metAmS“ pakeitimo</text:p>
      <text:p text:style-name="P12"/>
      <text:p text:style-name="P13">2017 m. gruodžio 6 d. Nr.<text:s/>O3E-577<text:s/></text:p>
      <text:p text:style-name="P14">Vilnius</text:p>
      <text:p text:style-name="P15"/>
      <text:p text:style-name="P16"/>
      <text:p text:style-name="P17"><text:span text:style-name="T18">Vadovaudamasi Lietuvos Respublikos gamtinių dujų įstatymo 9 straipsnio 1, 4 ir 15 dalimis,<text:s/></text:span><text:span text:style-name="T19">Lietuvos Respublikos suskystintų gamtinių dujų terminalo įstatymo 5 straipsnio 2 dalimi,<text:s/></text:span><text:span text:style-name="T20">Valstybės reguliuojamų kainų gamtinių dujų sektoriuje nustatymo metodika, patvirtinta Valstybinės kainų ir energetikos komisijos (toliau – Komisija) 2013 m. rugsėjo 13 d. nutarimu Nr. O3-367 „Dėl Valstybės reguliuojamų kainų gamtinių dujų sektoriuje nustatymo metodikos patvirtinimo“ (toliau – Metodika), Suskystintų gamtinių dujų terminalo, jo infrastruktūros ir jungties įrengimo bei eksploatavimo sąnaudoms ir paskirtojo tiekėjo būtinojo suskystintų gamtinių dujų kiekio tiekimo pagrįstoms sąnaudoms kompensuoti skirtų lėšų administravimo tvarkos aprašu (toliau – Aprašas), patvirtintu Komisijos 2012 m. spalio 9 d. nutarimu Nr. O3-294 „Dėl Suskystintų gamtinių dujų terminalo, jo infrastruktūros ir jungties įrengimo bei eksploatavimo sąnaudoms ar jų daliai kompensuoti skirtų lėšų administravimo tvarkos aprašo patvirtinimo“, atsižvelgdama į AB „Amber Grid“ 2017 m</text:span><text:span text:style-name="T21">.<text:s/></text:span><text:span text:style-name="T22">gruodžio 5 d. raštą Nr. 7-293-1212 bei Komisijos Dujų ir elektros departamento Dujų skyriaus 2017 m. gruodžio 5 d. pažymą Nr. O5E-373 „Dėl Valstybinės kainų ir energetikos kontrolės komisijos<text:s/></text:span><text:span text:style-name="T23">2017 m. spalio 30 d. nutarimo Nr. O3E-475 „Dėl akcinės bendrovės „Klaipėdos nafta“ gamtinių dujų skystinimo kainos viršutinės ribos koregavimo 2018 metams“ pakeitimo“</text:span><text:span text:style-name="T24">, Komisija<text:s/></text:span><text:span text:style-name="T25">nutari</text:span><text:span text:style-name="T26">a:</text:span></text:p>
      <text:p text:style-name="P27"><text:span text:style-name="T28">Pakeisti Komisijos 2</text:span><text:span text:style-name="T29">017 m. spalio 30 d. nutarimą Nr. O3E-475 „Dėl akcinės bendrovės „Klaipėdos nafta“ gamtinių dujų skystinimo kainos viršutinės ribos koregavimo 2018 metams“:</text:span></text:p>
      <text:p text:style-name="P30"><text:span text:style-name="T31">1</text:span><text:span text:style-name="T32">. Pakeisti antraštę ir ją išdėstyti taip:</text:span></text:p>
      <text:p text:style-name="P33"><text:span text:style-name="T34">„</text:span><text:span text:style-name="T35">dėl akcinės bendrovės „Klaipėdos nafta“ suskystintų gamtinių dujų pakartotinio dujinimo kainos viršutinės ribos koregavimo 2018 metAmS</text:span><text:span text:style-name="T36">“</text:span></text:p>
      <text:p text:style-name="P37"><text:span text:style-name="T38">2</text:span><text:span text:style-name="T39">. Pakeisti nutariamąją dalį ir ją išdėstyti taip:</text:span></text:p>
      <text:p text:style-name="P40"><text:span text:style-name="T41">„Nustatyti</text:span><text:span text:style-name="T42"><text:s/>pakoreguotą suskystintų gamtinių dujų pakartotinio dujinimo paslaugos kainos viršutinę ribą, galiosiančią nuo 2018 m. sausio 1 d. (be pridėtinės vertės mokesčio) –<text:s/></text:span><text:span text:style-name="T43"><text:line-break/>358,52 Eur/(MWh/parą/metus).“</text:span></text:p>
      <text:p text:style-name="P44"><text:span text:style-name="T45">Šis nutarimas gali būti skundžiamas Lietuvos Respublikos administracinių bylų teisenos įstatymo nustatyta tvarka ir sąlygomis.</text:span><text:span text:style-name="T46"><text:s/></text:span></text:p>
      <text:p text:style-name="P47"/>
      <text:p text:style-name="P48"/>
      <text:p text:style-name="P49"/>
      <text:p text:style-name="P50"><text:span text:style-name="T51">Komisijos pirminink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12-07T05:51:00Z</meta:creation-date>
    <dc:date>2017-12-07T05:51:00Z</dc:date>
    <meta:print-date>2014-11-20T14:36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9" meta:word-count="351" meta:character-count="2556" meta:row-count="101" meta:non-whitespace-character-count="2234"/>
  </office:meta>
</office:document-meta>
</file>