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" style:parent-style-name="Normal" style:family="paragraph">
      <style:paragraph-properties fo:text-align="justify" fo:text-indent="0.6333in">
        <style:tab-stops>
          <style:tab-stop style:type="left" style:position="0in"/>
          <style:tab-stop style:type="left" style:position="0.83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333in">
        <style:tab-stops>
          <style:tab-stop style:type="left" style:position="0in"/>
          <style:tab-stop style:type="left" style:position="0.83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P33" style:parent-style-name="Normal" style:family="paragraph">
      <style:paragraph-properties fo:text-align="justify" fo:text-indent="0.6333in">
        <style:tab-stops>
          <style:tab-stop style:type="left" style:position="0in"/>
          <style:tab-stop style:type="left" style:position="0.8347in"/>
        </style:tab-stops>
      </style:paragraph-properties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fo:text-align="justify" fo:margin-left="3.5437in" fo:background-color="#FFFFFF">
        <style:tab-stops/>
      </style:paragraph-properties>
    </style:style>
    <style:style style:name="P41" style:parent-style-name="Normal" style:master-page-name="MPF1" style:family="paragraph">
      <style:paragraph-properties fo:break-before="page" fo:text-align="justify" fo:margin-left="3.5437in" fo:background-color="#FFFFFF" style:page-number="1">
        <style:tab-stops/>
      </style:paragraph-properties>
      <style:text-properties style:font-weight-complex="bold"/>
    </style:style>
    <style:style style:name="P47" style:parent-style-name="Normal" style:family="paragraph">
      <style:paragraph-properties fo:text-align="justify" fo:margin-left="3.5437in" fo:background-color="#FFFFFF">
        <style:tab-stops/>
      </style:paragraph-properties>
      <style:text-properties style:font-weight-complex="bold"/>
    </style:style>
    <style:style style:name="P48" style:parent-style-name="Normal" style:family="paragraph">
      <style:paragraph-properties fo:text-align="justify" fo:margin-left="3.5437in" fo:background-color="#FFFFFF">
        <style:tab-stops/>
      </style:paragraph-properties>
      <style:text-properties style:font-weight-complex="bold"/>
    </style:style>
    <style:style style:name="P49" style:parent-style-name="Normal" style:family="paragraph">
      <style:paragraph-properties fo:text-align="center" fo:line-height="115%"/>
      <style:text-properties fo:font-weight="bold" style:font-weight-asian="bold"/>
    </style:style>
    <style:style style:name="P50" style:parent-style-name="Normal" style:family="paragraph">
      <style:paragraph-properties fo:text-align="center" fo:line-height="115%"/>
      <style:text-properties fo:font-weight="bold" style:font-weight-asian="bold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fo:font-weight="bold" style:font-weight-asian="bold" style:font-weight-complex="bold" style:font-style-complex="italic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line-height="115%" fo:margin-left="1.1145in">
        <style:tab-stops/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weight-complex="bold" style:font-style-complex="italic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weight-complex="bold" style:font-style-complex="italic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weight-complex="bold" style:font-style-complex="italic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70" style:parent-style-name="Normal" style:family="paragraph">
      <style:paragraph-properties fo:text-align="center" fo:line-height="115%" fo:margin-left="0.8645in">
        <style:tab-stops>
          <style:tab-stop style:type="left" style:position="0.4152in"/>
        </style:tab-stops>
      </style:paragraph-properties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line-height="115%" fo:margin-left="1.1145in">
        <style:tab-stops>
          <style:tab-stop style:type="left" style:position="0.1652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T79" style:parent-style-name="DefaultParagraphFont" style:family="text">
      <style:text-properties style:font-weight-complex="bold" style:font-style-complex="italic"/>
    </style:style>
    <style:style style:name="P80" style:parent-style-name="Normal" style:family="paragraph">
      <style:paragraph-properties fo:text-align="center" fo:line-height="115%" fo:margin-left="0.7875in">
        <style:tab-stops>
          <style:tab-stop style:type="left" style:position="0.4923in"/>
        </style:tab-stops>
      </style:paragraph-properties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line-height="115%" fo:margin-left="1.1145in">
        <style:tab-stops>
          <style:tab-stop style:type="left" style:position="0.1652in"/>
        </style:tab-stops>
      </style:paragraph-properties>
      <style:text-properties fo:font-weight="bold" style:font-weight-asian="bold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99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15%" fo:margin-left="0.9847in">
        <style:tab-stops>
          <style:tab-stop style:type="left" style:position="0.2951in"/>
        </style:tab-stops>
      </style:paragraph-properties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font-weight-complex="bold" style:font-style-complex="italic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.8861in"/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110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2.0673in"/>
        </style:tab-stops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line-height="115%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P120" style:parent-style-name="Normal" style:family="paragraph">
      <style:paragraph-properties fo:text-align="justify" fo:margin-left="3.5437in" fo:background-color="#FFFFFF">
        <style:tab-stops/>
      </style:paragraph-properties>
    </style:style>
    <style:style style:name="P121" style:parent-style-name="Normal" style:master-page-name="MPF2" style:family="paragraph">
      <style:paragraph-properties fo:break-before="page" fo:text-align="justify" fo:margin-left="3.5437in" fo:background-color="#FFFFFF">
        <style:tab-stops/>
      </style:paragraph-properties>
    </style:style>
    <style:style style:name="T127" style:parent-style-name="DefaultParagraphFont" style:family="text">
      <style:text-properties style:font-name-asian="SimSun" style:font-weight-complex="bold" style:language-asian="zh" style:country-asian="CN"/>
    </style:style>
    <style:style style:name="T128" style:parent-style-name="DefaultParagraphFont" style:family="text">
      <style:text-properties style:font-weight-complex="bold" style:font-style-complex="italic"/>
    </style:style>
    <style:style style:name="P129" style:parent-style-name="Normal" style:family="paragraph">
      <style:paragraph-properties fo:text-align="justify" fo:margin-left="3.5437in" fo:background-color="#FFFFFF">
        <style:tab-stops/>
      </style:paragraph-properties>
      <style:text-properties style:font-weight-complex="bold" style:font-style-complex="italic"/>
    </style:style>
    <style:style style:name="P130" style:parent-style-name="Normal" style:family="paragraph">
      <style:paragraph-properties fo:text-align="justify" fo:margin-left="3.5437in" fo:background-color="#FFFFFF">
        <style:tab-stops/>
      </style:paragraph-properties>
      <style:text-properties style:font-weight-complex="bold" style:font-style-complex="italic"/>
    </style:style>
    <style:style style:name="P131" style:parent-style-name="Normal" style:family="paragraph">
      <style:paragraph-properties fo:text-align="justify" fo:margin-left="3.5437in" fo:background-color="#FFFFFF">
        <style:tab-stops/>
      </style:paragraph-properties>
      <style:text-properties style:font-weight-complex="bold" style:font-style-complex="italic"/>
    </style:style>
    <style:style style:name="P132" style:parent-style-name="Normal" style:family="paragraph">
      <style:paragraph-properties fo:text-align="justify" fo:margin-left="3.5437in" fo:background-color="#FFFFFF">
        <style:tab-stops/>
      </style:paragraph-properties>
    </style:style>
    <style:style style:name="T133" style:parent-style-name="DefaultParagraphFont" style:family="text">
      <style:text-properties style:font-weight-complex="bold" style:font-style-complex="italic"/>
    </style:style>
    <style:style style:name="P134" style:parent-style-name="Normal" style:family="paragraph">
      <style:paragraph-properties fo:text-align="justify" fo:margin-left="3.5437in" fo:background-color="#FFFFFF">
        <style:tab-stops/>
      </style:paragraph-properties>
      <style:text-properties style:font-name-asian="SimSun" style:font-weight-complex="bold" style:language-asian="zh" style:country-asian="C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 style:font-size-complex="8pt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/>
    </style:style>
    <style:style style:name="P147" style:parent-style-name="Normal" style:family="paragraph">
      <style:text-properties fo:font-size="8pt" style:font-size-asian="8pt" style:font-size-complex="8pt"/>
    </style:style>
    <style:style style:name="P148" style:parent-style-name="Normal" style:family="paragraph">
      <style:paragraph-properties fo:text-align="justify"/>
      <style:text-properties fo:font-weight="bold" style:font-weight-asian="bold"/>
    </style:style>
    <style:style style:name="P14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 fo:line-height="150%" fo:text-indent="0.7875in">
        <style:tab-stops>
          <style:tab-stop style:type="left" style:position="0.2597in"/>
        </style:tab-stops>
      </style:paragraph-properties>
    </style:style>
    <style:style style:name="P157" style:parent-style-name="Normal" style:family="paragraph">
      <style:paragraph-properties fo:text-align="justify" fo:line-height="150%" fo:margin-left="0.75in" fo:text-indent="0.0375in">
        <style:tab-stops>
          <style:tab-stop style:type="left" style:position="-0.4902in"/>
        </style:tab-stops>
      </style:paragraph-properties>
    </style:style>
    <style:style style:name="P158" style:parent-style-name="Normal" style:family="paragraph">
      <style:paragraph-properties fo:text-align="justify" fo:line-height="150%" fo:margin-left="0.75in" fo:text-indent="0.0375in">
        <style:tab-stops>
          <style:tab-stop style:type="left" style:position="-0.4902in"/>
        </style:tab-stops>
      </style:paragraph-properties>
    </style:style>
    <style:style style:name="T159" style:parent-style-name="DefaultParagraphFont" style:family="text">
      <style:text-properties style:font-name="Wingdings" style:font-name-asian="Wingdings" style:font-name-complex="Wingdings"/>
    </style:style>
    <style:style style:name="P160" style:parent-style-name="Normal" style:family="paragraph">
      <style:paragraph-properties fo:text-align="justify" fo:line-height="150%" fo:margin-left="-0.0986in" fo:text-indent="0.8861in">
        <style:tab-stops>
          <style:tab-stop style:type="left" style:position="0.3583in"/>
        </style:tab-stops>
      </style:paragraph-properties>
    </style:style>
    <style:style style:name="T161" style:parent-style-name="DefaultParagraphFont" style:family="text">
      <style:text-properties style:font-name="Wingdings" style:font-name-asian="Wingdings" style:font-name-complex="Wingdings"/>
    </style:style>
    <style:style style:name="P162" style:parent-style-name="Normal" style:family="paragraph">
      <style:paragraph-properties fo:text-align="justify" fo:line-height="150%" fo:text-indent="0.7875in">
        <style:tab-stops>
          <style:tab-stop style:type="left" style:position="0.2597in"/>
        </style:tab-stops>
      </style:paragraph-properties>
    </style:style>
    <style:style style:name="T163" style:parent-style-name="DefaultParagraphFont" style:family="text">
      <style:text-properties style:font-name="Wingdings" style:font-name-asian="Wingdings" style:font-name-complex="Wingdings"/>
    </style:style>
    <style:style style:name="P164" style:parent-style-name="Normal" style:family="paragraph">
      <style:paragraph-properties fo:text-align="justify" fo:line-height="150%" fo:text-indent="0.7875in">
        <style:tab-stops>
          <style:tab-stop style:type="left" style:position="0.2597in"/>
        </style:tab-stops>
      </style:paragraph-properties>
    </style:style>
    <style:style style:name="T165" style:parent-style-name="DefaultParagraphFont" style:family="text">
      <style:text-properties style:font-name="Wingdings" style:font-name-asian="Wingdings" style:font-name-complex="Wingdings"/>
    </style:style>
    <style:style style:name="P166" style:parent-style-name="Normal" style:family="paragraph">
      <style:paragraph-properties fo:text-align="justify" fo:line-height="150%" fo:text-indent="0.7875in">
        <style:tab-stops>
          <style:tab-stop style:type="left" style:position="0.2597in"/>
        </style:tab-stops>
      </style:paragraph-properties>
    </style:style>
    <style:style style:name="P167" style:parent-style-name="Normal" style:family="paragraph">
      <style:paragraph-properties fo:line-height="150%" fo:margin-left="0.75in" fo:text-indent="-0.75in">
        <style:tab-stops>
          <style:tab-stop style:type="left" style:position="-0.4902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 fo:line-height="150%">
        <style:tab-stops>
          <style:tab-stop style:type="left" style:position="0.2597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 fo:line-height="150%">
        <style:tab-stops>
          <style:tab-stop style:type="left" style:position="0.2597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74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fo:font-size="14pt" style:font-size-asian="14pt" style:font-size-complex="14pt"/>
    </style:style>
    <style:style style:name="P175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1.1409in">
        <style:tab-stops>
          <style:tab-stop style:type="left" style:position="1.177in"/>
        </style:tab-stops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8">Visagino savivaldybės taryba</text:p>
      <text:p text:style-name="P9"/>
      <text:p text:style-name="P10">sprendimas</text:p>
      <text:p text:style-name="P11"><text:span text:style-name="T12">DĖL<text:s/></text:span><text:span text:style-name="T13">VISAGINO SAVIVALDYBĖS MOKESČIO UŽ SUAUGUSIŲ NEĮGALIŲJŲ NEFORMALŲJĮ ŠVIETIMĄ VISAGINO SAVIVALDYBĖS BIUDŽETINĖSE NEFORMALIOJO ŠVIETIMO ĮSTAIGOSE KOMPENSAVIMO<text:s/></text:span><text:span text:style-name="T14">IR JO TVARKOS APRAŠO PATVIRTINIMO</text:span></text:p>
      <text:p text:style-name="P15"/>
      <text:p text:style-name="P16">2017 m. sausio 26 d. Nr. TS-7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 1</text:span><text:span text:style-name="T22">6</text:span><text:s/><text:span text:style-name="T23">straipsnio<text:s/></text:span>2 dalies 38 punktu<text:span text:style-name="T24">, atsižvelgdama į Visagino savivaldybės tarybos Jaunimo frakcijos 2016 m. gruodžio 12 d. siūlymą „Dėl sprendimo inicijavimo“, <text:s/></text:span><text:span text:style-name="T25">nusprendžia</text:span><text:span text:style-name="T26">:</text:span></text:p>
      <text:p text:style-name="P27"><text:span text:style-name="T28">1</text:span><text:span text:style-name="T29">. Kompensuoti suaugusiems neįgaliems asmenims,<text:s/></text:span><text:span text:style-name="T30">kurių pajamos<text:s/></text:span>bendrai gyvenantiems asmenims arba vienam gyvenančiam asmeniui<text:s/><text:span text:style-name="T31">per mėnesį yra mažesnės negu 3 valstybės remiamų pajamų dydžiai, 100 proc. mokesčio<text:s/></text:span><text:span text:style-name="T32">už vieną neformaliojo švietimo programą jų pasirinktoje vienoje Visagino savivaldybės biudžetinėje neformaliojo švietimo įstaigoje.</text:span></text:p>
      <text:p text:style-name="P33"><text:span text:style-name="T34">2</text:span><text:span text:style-name="T35">. Patvirtinti Visagino savivaldybės mokesčio už suaugusių neįgaliųjų neformalųjį švietimą Visagino savivaldybės biudžetinėse neformaliojo švietimo įstaigose kompensavimo tvarkos aprašą (pridedama).</text:span></text:p>
      <text:p text:style-name="P36"/>
      <text:p text:style-name="P37"/>
      <text:p text:style-name="P38"/>
      <text:p text:style-name="P39">Savivaldybės merė<text:s/><text:tab/>Dalia Štraupaitė</text:p>
      <text:p text:style-name="P40"/>
      <text:soft-page-break/>
      <text:p text:style-name="P41">PATVIRTINTA</text:p>
      <text:p text:style-name="P47">Visagino savivaldybės tarybos</text:p>
      <text:p text:style-name="P48">2017 m. sausio 26 d. sprendimu Nr. TS-7</text:p>
      <text:p text:style-name="P49"/>
      <text:p text:style-name="P50"/>
      <text:p text:style-name="P51"><text:span text:style-name="T52">VISAGINO SAVIVALDYBĖS MOKESČIO UŽ SUAUGUSIŲ NEĮGALIŲJŲ NEFORMALŲJĮ ŠVIETIMĄ VISAGINO SAVIVALDYBĖS BIUDŽETINĖSE NEFORMALIOJO ŠVIETIMO ĮSTAIGOSE KOMPENSAVIMO<text:s/></text:span><text:span text:style-name="T53">TVARKOS<text:s/></text:span><text:span text:style-name="T54">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1.<text:span text:style-name="T63"><text:s/>Visagino savivaldybės mokesčio už suaugusių neįgaliųjų neformalųjį švietimą Visagino savivaldybės biudžetinėse neformaliojo švietimo įstaigose kompensavimo (toliau – mokesčio kompensavimas)<text:s/></text:span>tvarkos aprašas (toliau – Tvarkos aprašas) parengtas siekiant Visagino savivaldybėje gyvenantiems suaugusiems neįgaliesiems padidinti galimybes integruotis, skatinti juos lavintis, aktyviai mokytis visą gyvenimą.</text:p>
      <text:p text:style-name="P64">2. Šis Tvarkos aprašas reglamentuoja<text:s/><text:span text:style-name="T65">mokesčio<text:s/></text:span>kompensavimo sąlygas, kompensavimo dydį, kompensavimo šaltinį.</text:p>
      <text:p text:style-name="P66">3.<text:s/><text:span text:style-name="T67">Mokesčio<text:s/></text:span>kompensavimas – tai dalies mokesčio už vieną neformaliojo švietimo programą neįgaliųjų pasirinktoje vienoje Visagino savivaldybės biudžetinėje neformaliojo švietimo įstaigoje (toliau – neformaliojo švietimo įstaiga) kompensavimas.</text:p>
      <text:p text:style-name="P68">4.Mokesčio kompensavimą organizuoja Visagino savivaldybės administracija.</text:p>
      <text:p text:style-name="P69">5. Pagrindinės šiame Tvarkos apraše vartojamos sąvokos atitinka Lietuvos Respublikos piniginės socialinės paramos nepasiturintiems gyventojams įstatyme (toliau – Įstatymas) pateiktas sąvokas.</text:p>
      <text:p text:style-name="P70"/>
      <text:p text:style-name="P71"><text:span text:style-name="T72">II</text:span><text:span text:style-name="T73"><text:s/>SKYRIUS</text:span></text:p>
      <text:p text:style-name="P74"><text:span text:style-name="T75">TEISĖ GAUTI MOKESČIO KOMPENSACIJĄ</text:span></text:p>
      <text:p text:style-name="P76"/>
      <text:p text:style-name="P77">6. Teisę į mokesčio kompensavimą turi nuolat Lietuvos Respublikoje gyvenantys ir gyvenamąją vietą deklaravę Visagino savivaldybės teritorijoje suaugę neįgalūs asmenys, kurių pajamos, nurodytos Įstatymo 17 straipsnio 1 dalyje ir apskaičiuotos pagal Įstatymo 18 straipsnį, bendrai gyvenantiems asmenims arba vienam gyvenančiam asmeniui per mėnesį yra mažesnės negu 3 valstybės remiamų pajamų (toliau – VRP) dydžiai.</text:p>
      <text:p text:style-name="P78">7. Mokesčio kompensavimo dydis – 100 proc. mokesčio<text:s/><text:span text:style-name="T79">už vieną neformaliojo švietimo programą<text:s/></text:span>neįgaliojo pasirinktoje vienoje neformaliojo švietimo įstaigoje.</text:p>
      <text:p text:style-name="P80"/>
      <text:p text:style-name="P81"><text:span text:style-name="T82">III</text:span><text:span text:style-name="T83"><text:s/>SKYRIUS</text:span></text:p>
      <text:p text:style-name="P84"><text:span text:style-name="T85">MOKESČIO KOMPENSAVIMO TVARKA</text:span></text:p>
      <text:p text:style-name="P86"/>
      <text:p text:style-name="P87">8. Dėl mokesčio kompensavimo suaugę neįgalūs asmenys kreipiasi į neformaliojo švietimo įstaigą ir pateikia:</text:p>
      <text:p text:style-name="P88">8.1. prašymą dėl mokesčio kompensavimo, nurodant, kad bendrai gyvenančių asmenų arba vieno gyvenančio asmens pajamos per mėnesį yra mažesnės negu 3 VRP (pridedama);</text:p>
      <text:p text:style-name="P89">8.2. bendrai gyvenančių asmenų arba vieno gyvenančio asmens pažymas apie su darbo santykiais susijusiais pajamas, jei bendrai gyvenantys asmenys arba vienas gyvenantis asmuo dirba.</text:p>
      <text:p text:style-name="P90">9. Mokesčio kompensavimas vykdomas kartą per 3 kalendorinius mėnesius (toliau – kompensavimo laikotarpis).<text:s/></text:p>
      <text:p text:style-name="P91">10. Neformaliojo švietimo įstaigos:</text:p>
      <text:p text:style-name="P92">10.1. priima neįgaliųjų prašymus ir teisę į mokesčio kompensavimą įrodančius dokumentus;</text:p>
      <text:p text:style-name="P93">10.2. kiekvieną kompensuojamą laikotarpį apskaičiuoja mokesčio už kompensavimo laikotarpį dydį;</text:p>
      <text:p text:style-name="P94">10.3. pasibaigus kompensavimo laikotarpiui per 5 darbo dienas (kalendorinių metų pabaigoje likus ne mažiau nei 7 darbo dienoms iki metų pabaigos) pateikia Visagino savivaldybės administracijai suaugusių neįgaliųjų prašymus ir sąrašus bei paraiškas mokesčio kompensacijai gauti;</text:p>
      <text:p text:style-name="P95">10.4. raštu informuoja neįgaliuosius apie gautą/negautą mokesčio kompensaciją.</text:p>
      <text:p text:style-name="P96">11. Visagino savivaldybės administracijos:</text:p>
      <text:p text:style-name="P97">11.1. Socialinės paramos skyrius patikrina suaugusių neįgaliųjų sąrašus, patvirtina jų teisę gauti mokesčio kompensaciją bei suderintas paraiškas perduoda Finansų skyriui;</text:p>
      <text:p text:style-name="P98">11.2. Finansų skyrius – pagal Socialinės paramos skyriaus patikrintus ir suderintus suaugusių neįgaliųjų sąrašus perveda mokesčio kompensavimo lėšas į neformaliojo švietimo įstaigos nurodytą sąskaitą.</text:p>
      <text:p text:style-name="P99"/>
      <text:p text:style-name="P100"><text:span text:style-name="T101">IV</text:span><text:span text:style-name="T102"><text:s/>SKYRIUS</text:span></text:p>
      <text:p text:style-name="P103"><text:span text:style-name="T104">MOKESČIO KOMPENSAVIMO FINANSAVIMO ŠALTINIS</text:span></text:p>
      <text:p text:style-name="P105"/>
      <text:p text:style-name="P106">12.<text:s/><text:span text:style-name="T107">Mokestis<text:s/></text:span>kompensuojamas iš Visagino savivaldybės biudžeto lėšų pagal Visagino socialinės paramos įgyvendinimo programą (kodas 06).</text:p>
      <text:p text:style-name="P108">13. Neformaliojo švietimo įstaigos kasmet iki lapkričio 1 d. Socialinės paramos skyriui pateikia lėšų poreikį mokesčio kompensavimui ateinantiems metams gauti.</text:p>
      <text:p text:style-name="P109">14. Mokesčio kompensavimo lėšos, skirtos asignavimų valdytojams, per metus pagal poreikį gali būti perskirstomos tarp asignavimų valdytojų.</text:p>
      <text:p text:style-name="P110"/>
      <text:p text:style-name="P111"><text:span text:style-name="T112">V</text:span><text:s/><text:span text:style-name="T113">SKYRIUS</text:span></text:p>
      <text:p text:style-name="P114"><text:span text:style-name="T115">BAIGIAMOSIOS NUOSTATOS</text:span></text:p>
      <text:p text:style-name="P116"/>
      <text:p text:style-name="P117">15. Šis Tvarkos aprašas galioja Visagino socialinės paramos įgyvendinimo programos vykdymo laikotarpiu.</text:p>
      <text:p text:style-name="P118">16. Iš asmenų, dėl kurių kaltės buvo neteisėtai taikomas mokesčio kompensavimas, arba iš asmenų, kurie pateikė tikrovės neatitinkančią informaciją, kurios pagrindu buvo suteikta mokesčio kompensacija, lėšos išieškomos Lietuvos Respublikos teisės aktų nustatyta tvarka.</text:p>
      <text:p text:style-name="P119">____________________</text:p>
      <text:p text:style-name="P120"/>
      <text:p text:style-name="Normal"/>
      <text:soft-page-break/>
      <text:p text:style-name="P121"><text:span text:style-name="T127">Visagino savivaldybės<text:s/></text:span><text:span text:style-name="T128">mokesčio už suaugusių</text:span></text:p>
      <text:p text:style-name="P129">neįgaliųjų neformalųjį švietimą Visagino</text:p>
      <text:p text:style-name="P130">savivaldybės biudžetinėse neformaliojo</text:p>
      <text:p text:style-name="P131">švietimo įstaigose kompensavimo tvarkos</text:p>
      <text:p text:style-name="P132"><text:span text:style-name="T133">aprašo priedas</text:span></text:p>
      <text:p text:style-name="P134"/>
      <text:p text:style-name="P135"/>
      <text:p text:style-name="P136">________________________________________________________________________</text:p>
      <text:p text:style-name="P137"><text:span text:style-name="T138">(vardas, pavardė)</text:span></text:p>
      <text:p text:style-name="P139"/>
      <text:p text:style-name="P140">_________________________________________________________________________</text:p>
      <text:p text:style-name="P141">(asmens kodas)</text:p>
      <text:p text:style-name="P142"/>
      <text:p text:style-name="P143">_________________________________________________________________________</text:p>
      <text:p text:style-name="P144">(deklaruota gyvenamoji vieta, telefono numeris)</text:p>
      <text:p text:style-name="P145"/>
      <text:p text:style-name="P146"/>
      <text:p text:style-name="P147"/>
      <text:p text:style-name="P148">____________________________</text:p>
      <text:p text:style-name="P149">(neformaliojo švietimo įstaigos pavadinimas)</text:p>
      <text:p text:style-name="P150">PRAŠYMAS</text:p>
      <text:p text:style-name="P151"/>
      <text:p text:style-name="P152">20 ___ ____ ____</text:p>
      <text:p text:style-name="P153">Visaginas</text:p>
      <text:p text:style-name="P154"/>
      <text:p text:style-name="P155"/>
      <text:p text:style-name="P156">Prašau skirti 100 proc. mokesčio kompensaciją už neformaliojo švietimo ______________________________________________ programą.</text:p>
      <text:p text:style-name="P157">Patvirtinu, kad:</text:p>
      <text:p text:style-name="P158"><text:span text:style-name="T159"></text:span><text:s/>man yra nustatytas neįgalumas;</text:p>
      <text:p text:style-name="P160"><text:span text:style-name="T161"></text:span><text:s/>mokesčio kompensacijos kitoje Visagino savivaldybės biudžetinėje neformaliojo švietimo įstaigoje negaunu;</text:p>
      <text:p text:style-name="P162"><text:span text:style-name="T163"></text:span><text:s/>bendrai gyvenančio asmens arba vieno gyvenančio asmens pajamos per mėnesį yra mažesnės nei 3 valstybės remiamų pajamų dydžiai;</text:p>
      <text:p text:style-name="P164"><text:span text:style-name="T165"></text:span><text:s/>su darbo santykiais susijusių pajamų bendrai gyvenantys asmenys arba vienas gyvenantis asmuo turi / neturi (pabraukti).</text:p>
      <text:p text:style-name="P166">PRIDEDAMA. Pažyma apie darbo užmokestį, ____ vnt.</text:p>
      <text:p text:style-name="P167"/>
      <text:p text:style-name="P168"/>
      <text:p text:style-name="P169"/>
      <text:p text:style-name="P170"><text:span text:style-name="T171">Žinau ir sutinku,<text:s/></text:span><text:span text:style-name="T172">kad mokesčio kompensavimo tikslais apie mane ir mano šeimos narius bus renkama informacija iš kitų institucijų bei duomenys apie skirtą man paramą gali būti teikiami kitoms institucijoms; teikti paramą mokančiai įstaigai informaciją, reikalingą paramai gauti; nuslėpęs(-usi) ar pateikęs (-usi) neteisingus duomenis, reikalingus paramai gauti, bei permokos atveju turėsiu grąžinti savivaldybei neteisėtai gautos paramos dydžio lėšas arba jos bus išieškotos įstatymų nustatyta tvarka.<text:s/></text:span><text:span text:style-name="T173"></text:span></text:p>
      <text:p text:style-name="P174"/>
      <text:p text:style-name="P175"><text:span text:style-name="T176">Pareiškėjas<text:s/></text:span>___________________ <text:s text:c="21"/>________________________________________</text:p>
      <text:p text:style-name="P177"><text:span text:style-name="T178">(parašas)</text:span><text:span text:style-name="T179"><text:tab/></text:span><text:span text:style-name="T180"><text:tab/></text:span><text:span text:style-name="T181"><text:tab/></text:span><text:span text:style-name="T182"><text:tab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122" style:parent-style-name="Header" style:family="paragraph">
      <style:paragraph-properties fo:text-align="center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122"><text:page-number text:fixed="false">2</text:page-number></text:p>
        <text:p text:style-name="P123"/>
      </style:header>
      <style:footer>
        <text:p text:style-name="P124"/>
      </style:footer>
    </style:master-page>
    <style:master-page style:next-style-name="MP2" style:name="MPF2" style:page-layout-name="PL2">
      <style:header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gaite</meta:initial-creator>
    <dc:creator>adlibuser</dc:creator>
    <meta:creation-date>2021-01-06T13:26:00Z</meta:creation-date>
    <dc:date>2021-01-06T13:26:00Z</dc:date>
    <meta:print-date>2017-01-30T11:45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923" meta:character-count="7464" meta:row-count="143" meta:non-whitespace-character-count="6623"/>
  </office:meta>
</office:document-meta>
</file>