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weight-complex="bold" fo:text-transform="uppercase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text-indent="0.75in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fo:text-transform="uppercase" style:letter-kerning="true" style:font-size-complex="12pt" fo:language="en" fo:country="GB"/>
    </style:style>
    <style:style style:name="T4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4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1" style:parent-style-name="DefaultParagraphFont" style:family="text">
      <style:text-properties style:letter-kerning="true" style:font-size-complex="12pt" fo:language="en" fo:country="GB"/>
    </style:style>
    <style:style style:name="P52" style:parent-style-name="Normal" style:family="paragraph">
      <style:paragraph-properties fo:text-align="justify" fo:text-indent="0.75in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5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0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68" style:parent-style-name="Normal" style:family="paragraph">
      <style:paragraph-properties fo:text-align="justify" fo:text-indent="0.75in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74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80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P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3.358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DĖL VISAGINO SAVIVALDYBĖS TARYBOS 2021 M. BALANDŽIO 29 D.</text:p>
      <text:p text:style-name="P16">SPRENDIMO NR. TS-80 „DĖL ASMENS (ŠEIMOS) SOCIALINIŲ PASLAUGŲ POREIKIO NUSTATYMO IR SKYRIMO VISAGINO SAVIVALDYBĖJE TVARKOS APRAŠO PATVIRTINIMO“ PAKEITIMO</text:p>
      <text:p text:style-name="P17"/>
      <text:p text:style-name="P18">2021 m. gegužės 27 d. Nr. TS-120</text:p>
      <text:p text:style-name="P19">Visaginas</text:p>
      <text:p text:style-name="P20"/>
      <text:p text:style-name="P21"/>
      <text:p text:style-name="P22"/>
      <text:p text:style-name="P23"><text:span text:style-name="T24">Visagino savivaldybės taryba, vadovaudamasi Lietuvos Respublikos vietos savivaldos įstatymo 18 straipsnio 1 dalimi ir siekdama ištaisyti techninę klaidą,<text:s/></text:span><text:span text:style-name="T25">nusprendži</text:span><text:span text:style-name="T26">a:</text:span></text:p>
      <text:p text:style-name="P27"><text:span text:style-name="T28">1</text:span><text:span text:style-name="T29">. Pakeisti</text:span><text:span text:style-name="T30"><text:s/></text:span><text:span text:style-name="T31">Asmens (šeimos) socialinių paslaugų poreikio nustatymo ir skyrimo Visagino savivaldybėje tvarkos aprašą,<text:s/></text:span><text:span text:style-name="T32">patvirtintą Visagino savivaldybės tarybos<text:s/></text:span><text:soft-page-break/><text:span text:style-name="T33">2021  m. balandžio 29 d. sprendimu Nr. TS-80<text:s/></text:span><text:span text:style-name="T34">„</text:span><text:span text:style-name="T35">D</text:span><text:span text:style-name="T36">ėl<text:s/></text:span><text:span text:style-name="T37">Asmens (šeimos) socialinių paslaugų poreikio nustatymo ir skyrimo Visagino savivaldybėje tvarkos aprašo patvirtinimo</text:span><text:span text:style-name="T38">“:</text:span></text:p>
      <text:p text:style-name="P39"><text:span text:style-name="T40">1.1</text:span><text:span text:style-name="T41">.<text:s/></text:span><text:span text:style-name="T42">pakeisti VII skyriaus pavadinimą ir jį išdėstyti taip:</text:span></text:p>
      <text:p text:style-name="P43"><text:span text:style-name="T44">„</text:span><text:span text:style-name="T45">V</text:span><text:span text:style-name="T46">I</text:span><text:span text:style-name="T47"><text:s/></text:span><text:span text:style-name="T48">SKYRIUS</text:span></text:p>
      <text:p text:style-name="P49"><text:span text:style-name="T50">ASMENS SIUNTIMAS Į GLOBOS NAMUS</text:span><text:span text:style-name="T51">“;</text:span></text:p>
      <text:p text:style-name="P52"><text:span text:style-name="T53">1.2</text:span><text:span text:style-name="T54">.<text:s/></text:span><text:span text:style-name="T55">pakeisti VIII skyriaus pavadinimą ir jį išdėstyti taip:</text:span></text:p>
      <text:p text:style-name="P56"><text:span text:style-name="T57">„</text:span><text:span text:style-name="T58">V</text:span><text:span text:style-name="T59">I</text:span><text:span text:style-name="T60">I</text:span><text:span text:style-name="T61"><text:s/></text:span><text:span text:style-name="T62">SKYRIUS</text:span></text:p>
      <text:p text:style-name="P63"><text:span text:style-name="T64">INFORMACIJOS<text:s/></text:span><text:span text:style-name="T65">TEIKIMAS IR<text:s/></text:span><text:span text:style-name="T66">SAUGOJIMAS</text:span><text:span text:style-name="T67">“;</text:span></text:p>
      <text:p text:style-name="P68"><text:span text:style-name="T69">1.3</text:span><text:span text:style-name="T70">.<text:s/></text:span><text:span text:style-name="T71">pakeisti IX skyriaus pavadinimą ir jį išdėstyti taip:</text:span></text:p>
      <text:p text:style-name="P72"><text:span text:style-name="T73">„</text:span><text:span text:style-name="T74">VIII</text:span><text:span text:style-name="T75"><text:s/></text:span><text:span text:style-name="T76">SKYRIUS</text:span></text:p>
      <text:p text:style-name="P77"><text:span text:style-name="T78">SKUNDŲ NAGRINĖJIMAS</text:span><text:span text:style-name="T79">“.</text:span></text:p>
      <text:p text:style-name="P80"><text:span text:style-name="T81">2</text:span><text:span text:style-name="T82">. Paskelbti šį sprendimą Teisės aktų registre ir savivaldybės interneto svetainėje.</text:span></text:p>
      <text:p text:style-name="P83"/>
      <text:p text:style-name="P84"/>
      <text:p text:style-name="P85"/>
      <text:p text:style-name="P86">Savivaldybės meras<text:tab/>Erlandas Galaguz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rgaite</meta:initial-creator>
    <dc:creator>adlibuser</dc:creator>
    <meta:creation-date>2024-08-31T09:54:00Z</meta:creation-date>
    <dc:date>2024-08-31T09:54:00Z</dc:date>
    <meta:print-date>2019-03-19T05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6" meta:character-count="1272" meta:row-count="28" meta:non-whitespace-character-count="1112"/>
  </office:meta>
</office:document-meta>
</file>