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9in" fo:text-indent="4.5in">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style:text-properties fo:color="#0D0D0D" style:font-size-complex="12pt" style:language-asian="lt" style:country-asian="LT"/>
    </style:style>
    <style:style style:name="P73" style:parent-style-name="Normal" style:family="paragraph">
      <style:paragraph-properties fo:text-align="justify"/>
      <style:text-properties fo:color="#0D0D0D"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10"/>
      <text:p text:style-name="P11">2021 m. rugsėjo 24 d. <text:s/>Nr. 1-202</text:p>
      <text:p text:style-name="P12">Širvintos</text:p>
      <text:p text:style-name="P13"/>
      <text:p text:style-name="P14"><text:span text:style-name="T15">Vadovaudamasi Lietuvos Respublikos vietos savivaldos įstatymo 18 straipsnio 1 dalimi,<text:s/></text:span><text:span text:style-name="T16">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8.1 ir 22.1 papunkčiais</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Papildyti viešame aukcione parduodamo Širvintų rajono savivaldybei nuosavybės teise priklausančio nekilnojamojo turto ir kitų nekilnojamųjų daiktų sąrašą</text:span><text:span text:style-name="T24">, patvirtintą<text:s/></text:span><text:span text:style-name="T25">Širvintų rajono 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span text:style-name="T30"><text:s/>pastatu – laisvalaikio centru: unikalus Nr.<text:s/></text:span><text:span text:style-name="T31">8999-3003-8019</text:span><text:span text:style-name="T32">,<text:s/></text:span><text:span text:style-name="T33">bendrasis plotas 2255,31 kv. m</text:span><text:span text:style-name="T34">, 4 aukštų, mūrinis, likutinė vertė<text:s/></text:span><text:span text:style-name="T35">169 846,42</text:span><text:span text:style-name="T36"><text:s/>Eur, esančiu<text:s/></text:span><text:span text:style-name="T37">Kalnalaukio g. 28</text:span><text:span text:style-name="T38">, Širvintos.</text:span></text:p>
      <text:p text:style-name="P39"><text:span text:style-name="T40">2</text:span><text:span text:style-name="T41">.</text:span><text:span text:style-name="T42"><text:tab/>Išbraukti iš viešame aukcione parduodamo Širvintų rajono savivaldybei nuosavybės teise priklausančio nekilnojamojo turto ir kitų nekilnojamųjų daiktų</text:span><text:span text:style-name="T43"><text:s/>sąrašo, patvirtinto<text:s/></text:span><text:span text:style-name="T44">Širvintų rajono savivaldybės tarybos 2018 m. spalio 25 d. sprendimu Nr. 1-225</text:span><text:span text:style-name="T45"><text:s/></text:span><text:span text:style-name="T46">„</text:span><text:span text:style-name="T47">Dėl viešame aukcione parduodamo Širvintų rajono savivaldybei nuosavybės teise priklausančio nekilnojamojo turto ir kitų nekilnojamųjų daiktų sąrašo patvirtinimo</text:span><text:span text:style-name="T48">“:</text:span></text:p>
      <text:p text:style-name="P49"><text:span text:style-name="T50">2.1</text:span><text:span text:style-name="T51">.</text:span><text:span text:style-name="T52"><text:tab/></text:span><text:span text:style-name="T53"><text:s/></text:span><text:span text:style-name="T54">pastatą –<text:s/></text:span><text:span text:style-name="T55">gyvenamąjį namą, unikalus Nr. 4400-0996-6769, plotas 441,34 kv. m, medinis, pažymėtas plane 1A1m, statybos metai 1790, likutinė vertė 20 643,31 Eur; pastatą – koplyčią, unikalus Nr. 4400-0996-6776, plotas 16,61 kv. m, medinis su karkasu, pažymėtas plane 2R1ž, likutinė vertė 258,22 Eur; pastatą – tvartą, unikalus Nr. 4400-0996-6790, plotas 59,60 kv. m.,<text:s/></text:span><text:soft-page-break/><text:span text:style-name="T56">pažymėtas plane 3I1m, likutinė vertė 278,64 Eur,<text:s/></text:span><text:span text:style-name="T57">esančius Maumedžio g. 12, Staškūniškio k., Zibalų sen., Širvintų r. sav.</text:span><text:span text:style-name="T58">;</text:span></text:p>
      <text:p text:style-name="P59"><text:span text:style-name="T60">2.2</text:span><text:span text:style-name="T61">.</text:span><text:span text:style-name="T62"><text:tab/>pastatą – administracinį pastatą, unikalus Nr. 8998-2010-3012, plotas 504,82 kv. m, mūrinis, pažymėtas plane 1B2p, kiemo statinius – tvorą, betono dangą, bordiūrus, unikalus Nr. 8998-2010-3026,<text:s/></text:span><text:span text:style-name="T63">likutinė vertė 10 950,54 Eur, esančius Zibalų g. 45B, Širvintose</text:span><text:span text:style-name="T64">.</text:span></text:p>
      <text:p text:style-name="P65"><text:span text:style-name="T66">3</text:span><text:span text:style-name="T67">.</text:span><text:span text:style-name="T68"><text:tab/>Skelbti šį sprendimą Teisės aktų registre ir Širvintų rajono savivaldybės interneto svetainėje.</text:span></text:p>
      <text:p text:style-name="P69"><text:span text:style-name="T70">Šis sprendimas gali būti skundžiamas Lietuvos Respublikos administracinių bylų teisenos įstatymo nustatyta tvarka</text:span><text:span text:style-name="T71">.</text:span></text:p>
      <text:p text:style-name="P72"/>
      <text:p text:style-name="P73"/>
      <text:p text:style-name="P74"/>
      <text:p text:style-name="P75"><text:span text:style-name="T76">Savivaldybės merė</text:span><text:span text:style-name="T77"><text:tab/></text:span><text:span text:style-name="T78"><text:tab/></text:span><text:span text:style-name="T79"><text:tab/></text:span><text:span text:style-name="T80"><text:tab/></text:span><text:span text:style-name="T81"><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1:00Z</meta:creation-date>
    <dc:date>2022-09-29T10:51:00Z</dc:date>
    <meta:print-date>2021-02-26T15:51:00Z</meta:print-date>
    <meta:template xlink:href="Normal.dotm" xlink:type="simple"/>
    <meta:editing-cycles>2</meta:editing-cycles>
    <meta:editing-duration>PT0S</meta:editing-duration>
    <meta:document-statistic meta:page-count="3" meta:paragraph-count="490" meta:word-count="625" meta:character-count="2454" meta:row-count="773" meta:non-whitespace-character-count="2319"/>
  </office:meta>
</office:document-meta>
</file>