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weight-complex="bold" fo:language="en" fo:country="US"/>
    </style:style>
    <style:style style:name="P8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9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indent="3.0569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indent="0.3937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indent="0.4798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margin-left="0.8937in" fo:text-indent="-0.25in">
        <style:tab-stops/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margin-left="0.8937in" fo:text-indent="-0.25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margin-left="0.8937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margin-left="0.8937in" fo:text-indent="-0.25in">
        <style:tab-stops/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margin-left="0.8937in" fo:text-indent="-0.25in">
        <style:tab-stops/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margin-left="0.8937in" fo:text-indent="-0.25in">
        <style:tab-stops/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margin-left="0.8937in" fo:text-indent="-0.25in">
        <style:tab-stops/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name="P55" style:parent-style-name="Normal" style:family="paragraph"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text-indent="0.3895in">
        <style:tab-stops>
          <style:tab-stop style:type="center" style:position="3.5062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6" text:outline-level="2"><text:span text:style-name="T7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8" text:outline-level="2"/>
      <text:h text:style-name="P9" text:outline-level="2">ŠIAULIŲ MIESTO SAVIVALDYBĖS MERAS</text:h>
      <text:p text:style-name="P10"/>
      <text:p text:style-name="P11">POTVARKIS</text:p>
      <text:p text:style-name="P12"><text:span text:style-name="T13">DĖL<text:s/></text:span><text:span text:style-name="T14">ŠIAULIŲ MIESTO SAVIVALDYBĖS</text:span><text:span text:style-name="T15"><text:s/>ADMINISTRACIJOS DIREKTORIAUS ĮSAKYMŲ PRIPAŽINIMO NETEKUS GALIOS</text:span></text:p>
      <text:p text:style-name="P16"/>
      <text:p text:style-name="P17">2023 m. balandžio 24 d. <text:s/>Nr. M108</text:p>
      <text:p text:style-name="P18">Šiauliai</text:p>
      <text:p text:style-name="Normal"/>
      <text:p text:style-name="P19"><text:span text:style-name="T20">Vadovaudamasis Lietuvos Respublikos vietos savivaldos įstatymo 3 straipsnio 3 dalimi , 25 straipsnio 5 dalimi:</text:span></text:p>
      <text:p text:style-name="P21"><text:span text:style-name="T22">p r i p a ž į s t u netekus galios:</text:span></text:p>
      <text:p text:style-name="P23"><text:span text:style-name="T24">1</text:span><text:span text:style-name="T25">.</text:span><text:span text:style-name="T26"><text:tab/>Šiaulių miesto savivaldybės administracijos direktoriaus 2021 m. gegužės 21 d. įsakymą Nr. A-811 „Dėl Šiaulių miesto savivaldybės 2021 metų naujo Medelyno seniūnijos Sodo g. seniūnaičio rinkimų grafiko patvirtinimo“.</text:span></text:p>
      <text:p text:style-name="P27"><text:span text:style-name="T28">2</text:span><text:span text:style-name="T29">.</text:span><text:span text:style-name="T30"><text:tab/>Šiaulių miesto savivaldybės administracijos direktoriaus 2021 m. rugsėjo 30 d. įsakymą Nr. 1608 „Dėl Šiaulių miesto savivaldybės 2021 metų pakartotinių Medelyno seniūnijos Sodo g. seniūnaičio rinkimų grafiko patvirtinimo“.</text:span></text:p>
      <text:p text:style-name="P31"><text:span text:style-name="T32">3</text:span><text:span text:style-name="T33">.</text:span><text:span text:style-name="T34"><text:tab/>Šiaulių miesto savivaldybės administracijos direktoriaus 2022 m. kovo 4 d. įsakymą Nr. A-396 „Dėl Šiaulių miesto savivaldybės 2022 metų pakartotinių Medelyno seniūnijos Sodo g. seniūnaičio rinkimų grafiko patvirtinimo“.</text:span></text:p>
      <text:p text:style-name="P35"><text:span text:style-name="T36">4</text:span><text:span text:style-name="T37">.</text:span><text:span text:style-name="T38"><text:tab/>Šiaulių miesto savivaldybės administracijos direktoriaus 2022 m. birželio 15 <text:s/>d. įsakymą Nr. A-1120 „Dėl Šiaulių miesto savivaldybės 2023 metų pakartotinių Medelyno seniūnijos Sodo g. seniūnaičio rinkimų grafiko patvirtinimo“.</text:span></text:p>
      <text:p text:style-name="P39"><text:span text:style-name="T40">5</text:span><text:span text:style-name="T41">.</text:span><text:span text:style-name="T42"><text:tab/>Šiaulių miesto savivaldybės administracijos direktoriaus 2022 m. rugsėjo 16 d. įsakymą Nr. A-1626 „Dėl Šiaulių miesto savivaldybės 2022 metų pakartotinių Medelyno seniūnijos Sodo g. seniūnaičio rinkimų grafiko patvirtinimo“.</text:span></text:p>
      <text:p text:style-name="P43"><text:span text:style-name="T44">6</text:span><text:span text:style-name="T45">.</text:span><text:span text:style-name="T46"><text:tab/>Šiaulių miesto savivaldybės administracijos direktoriaus 2022 m. lapkričio 22 d. įsakymą Nr. A-2000 „Dėl Šiaulių miesto savivaldybės 2022 metų pakartotinių Medelyno seniūnijos Sodo g. seniūnaičio rinkimų grafiko patvirtinimo“.</text:span></text:p>
      <text:p text:style-name="P47"><text:span text:style-name="T48">7</text:span><text:span text:style-name="T49">.</text:span><text:span text:style-name="T50"><text:tab/>Šiaulių miesto savivaldybės administracijos direktoriaus 2023 m. sausio 3 d. įsakymą Nr. A-4 „Dėl Šiaulių miesto savivaldybės 2023 metų pakartotinių Medelyno seniūnijos Sodo g. seniūnaičio rinkimų grafiko patvirtinimo“.</text:span></text:p>
      <text:p text:style-name="P51"/>
      <text:p text:style-name="P52"/>
      <text:p text:style-name="P53"/>
      <text:p text:style-name="P54">Savivaldybės meras <text:s/><text:tab/><text:s text:c="61"/>Artūras Visockas</text:p>
      <text:p text:style-name="Normal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TARYBA</dc:title>
    <meta:initial-creator>Evaldas</meta:initial-creator>
    <dc:creator>adlibuser</dc:creator>
    <meta:creation-date>2023-04-24T13:27:00Z</meta:creation-date>
    <dc:date>2023-04-24T13:27:00Z</dc:date>
    <meta:print-date>2023-04-21T10:5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0" meta:word-count="265" meta:character-count="2028" meta:row-count="163" meta:non-whitespace-character-count="1793"/>
  </office:meta>
</office:document-meta>
</file>