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vertical-align="middle"/>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5909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complex="Helvetica"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h text:style-name="P10" text:outline-level="2"/>
      <text:p text:style-name="P11">ĮSAKYMAS</text:p>
      <text:p text:style-name="P12">DĖL SIENŲ VALDYMO IR VIZŲ POLITIKOS FINANSINĖS PARAMOS PRIEMONĖS, ĮTRAUKTOS Į INTEGRUOTO SIENŲ VALDYMO FONDĄ, 2021–2027 M. PROGRAMOS</text:p>
      <text:p text:style-name="P13">TECHNINĖS PARAMOS LĖŠŲ SKYRIMO</text:p>
      <text:p text:style-name="P14"/>
      <text:p text:style-name="P15"><text:span text:style-name="T16">2023 m. birželio 7 d. Nr. 1V-342</text:span></text:p>
      <text:p text:style-name="P17"><text:span text:style-name="T18">Vilnius</text:span></text:p>
      <text:p text:style-name="P19"/>
      <text:p text:style-name="P20"/>
      <text:p text:style-name="P21"><text:span text:style-name="T22">Vadovaudamasi Lietuvos sienų valdymo ir vizų politikos finansinės paramos priemonės, įtrauktos į Integruoto sienų valdymo fondą, <text:s/>2021–2027 m <text:s/>programa, patvirtinta<text:s/></text:span><text:span text:style-name="T23">2022</text:span><text:span text:style-name="T24"> </text:span><text:span text:style-name="T25">m. spalio 10</text:span><text:span text:style-name="T26"> </text:span><text:span text:style-name="T27">d. Europos Komisijos įgyvendinimo sprendimu Nr.</text:span><text:span text:style-name="T28"> </text:span><text:span text:style-name="T29">C(2022) 7199, ir įgyvendindama Lietuvos Respublikos Vyriausybės 2020</text:span><text:span text:style-name="T30"> </text:span><text:span text:style-name="T31">m. vasario 26</text:span><text:span text:style-name="T32"> </text:span><text:span text:style-name="T33">d. nutarimo Nr.</text:span><text:span text:style-name="T34"> </text:span><text:span text:style-name="T35">164 „</text:span><text:span text:style-name="T36">Dėl institucijų, atsakingų už Sienų valdymo ir vizų finansinės paramos priemonės, įtrauktos į Integruoto sienų valdymo fondą, programos ir Vidaus saugumo fondo programos valdymą ir kontrolę Lietuvoje, paskyrimo“</text:span><text:span text:style-name="T37"><text:s/>2 punktą, Sienų valdymo ir vizų politikos finansinės paramos priemonės, įtrauktos į Integruoto sienų valdymo fondą, bei Vidaus saugumo fondo techninės paramos valdymo taisyklių, patvirtintų Lietuvos Respublikos vidaus reikalų ministro 2023 m. sausio 23 d. įsakymu Nr. 1V-35 „Dėl Sienų<text:s/></text:span><text:soft-page-break/><text:span text:style-name="T38">valdymo ir vizų politikos finansinės paramos priemonės, įtrauktos į Integruoto sienų valdymo fondą, bei Vidaus saugumo fondo techninės paramos valdymo taisyklių patvirtinimo“, 6 punktą:</text:span></text:p>
      <text:p text:style-name="P39"><text:span text:style-name="T40">1</text:span><text:span text:style-name="T41">. S k i r i u Sienų valdymo ir vizų politikos finansinės paramos priemonės, įtrauktos į Integruoto sienų valdymo fondą, (toliau – SVVP) 2021–2027 m. programos techninės paramos lėšas laikotarpiui iki 2025 m. gruodžio 31 d.:</text:span></text:p>
      <text:p text:style-name="P42"><text:span text:style-name="T43">1.1</text:span><text:span text:style-name="T44">. Lietuvos Respublikos vidaus reikalų ministerijai (vadovaujančiajai institucijai) – iki 2 025 000 (du milijonai dvidešimt penki tūkstančiai) eurų;</text:span></text:p>
      <text:p text:style-name="P45"><text:span text:style-name="T46">1.2</text:span><text:span text:style-name="T47">. Lietuvos Respublikos vidaus reikalų ministerijos Centralizuoto vidaus audito skyriui (audito institucijai) – iki 1 211 000 (vienas milijonas du šimtai vienuolika tūkstančių) eurų;</text:span></text:p>
      <text:p text:style-name="P48"><text:span text:style-name="T49">1.3</text:span><text:span text:style-name="T50">. viešajai įstaigai Centrinei projektų valdymo agentūrai (tarpinei institucijai) – iki 1 651 100,00 (vienas milijonas šeši šimtai penkiasdešimt vienas tūkstantis vienas šimtas) eurų.</text:span></text:p>
      <text:p text:style-name="P51"><text:span text:style-name="T52">2</text:span><text:span text:style-name="T53">. Nustatau šio įsakymo 1.1–1.3 papunkčiuose nurodytoms SVVP 2021–2027 m. programos techninės paramos lėšoms išlaidų patyrimo laikotarpio pradžią – 2023 m. birželio 1 d.</text:span></text:p>
      <text:p text:style-name="P54"><text:span text:style-name="T55">3</text:span><text:span text:style-name="T56">. Įpareigoju Lietuvos Respublikos vidaus reikalų ministerijos Europos Sąjungos investicijų ir tarptautinių programų departamentą organizuoti techninės paramos lėšų skyrimo sutarties dėl šio įsakymo 1.3 papunktyje nurodytų SVVP 2021–2027 m. programos techninės paramos lėšų skyrimo parengimą, suderinimą ir pasirašymą.</text:span></text:p>
      <text:p text:style-name="Normal"/>
      <text:p text:style-name="Normal"/>
      <text:p text:style-name="Normal"/>
      <text:p text:style-name="Normal"><text:span text:style-name="T57">Vidaus reikalų ministrė</text:span><text:span text:style-name="T58"><text:tab/></text:span><text:span text:style-name="T59"><text:tab/></text:span><text:span text:style-name="T60"><text:tab/></text:span><text:span text:style-name="T61"><text:tab/></text:span><text:span text:style-name="T62"><text:tab/><text:s text:c="7"/></text:span><text:span text:style-name="T63">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Kriukienė</meta:initial-creator>
    <dc:creator>adlibuser</dc:creator>
    <meta:creation-date>2023-06-07T10:13:00Z</meta:creation-date>
    <dc:date>2023-06-07T10:13:00Z</dc:date>
    <meta:template xlink:href="Normal.dotm" xlink:type="simple"/>
    <meta:editing-cycles>2</meta:editing-cycles>
    <meta:editing-duration>PT0S</meta:editing-duration>
    <meta:document-statistic meta:page-count="2" meta:paragraph-count="5" meta:word-count="391" meta:character-count="2616" meta:row-count="18" meta:non-whitespace-character-count="2230"/>
  </office:meta>
</office:document-meta>
</file>