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style:font-name-asian="Calibri" fo:font-size="10pt" style:font-size-asian="10pt" style:font-size-complex="12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text-transform="uppercase" fo:color="#000000" fo:font-size="14pt" style:font-size-asian="14pt" style:font-size-complex="14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Open Sans" style:font-name-complex="Helvetica"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3" style:parent-style-name="Normal" style:family="paragraph">
      <style:paragraph-properties fo:margin-left="6.3986in" fo:margin-right="0.470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3944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7875in" style:use-optimal-column-width="false"/>
    </style:style>
    <style:style style:name="Table71" style:family="table">
      <style:table-properties style:width="10.5333in" fo:margin-left="-0.2006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Row100" style:family="table-row">
      <style:table-row-properties style:use-optimal-row-height="false"/>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name="Open Sans" style:font-name-complex="Helvetica"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tyle="italic" style:font-style-asian="italic"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Row123" style:family="table-row">
      <style:table-row-properties style:use-optimal-row-height="false"/>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text:s/></text:span><text:span text:style-name="T16">Nr. 06.2.1-TID-R-511-41-0003<text:s/></text:span><text:span text:style-name="T17"><text:s/></text:span><text:span text:style-name="T18">„VILKAVIŠKIO MIESTO KĘSTUČIO IR MAIRONIO GATVIŲ DALIŲ REKONSTRUKCIJA“</text:span></text:p>
      <text:p text:style-name="P19"/>
      <text:p text:style-name="P20"><text:span text:style-name="T21">2018 m. birželio 5 d.<text:s/></text:span><text:span text:style-name="T22">Nr. 3-279</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8">“</text:span><text:span text:style-name="T29">, 62 punktą, Marijampolės regiono plėtros tarybos 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ir Transporto investicijų direkcijos 2018 m. gegužės 30 d. projektų tinkamumo finansuoti vertinimo ataskaitą Nr. 110-65:</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7">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Rokas Masiulis<text:s/></text:span></text:p>
      <text:soft-page-break/>
      <text:p text:style-name="P56">Lietuvos Respublikos susisiekimo ministro</text:p>
      <text:p text:style-name="P63">2018 m. birželio 5 d. įsakymo<text:s/><text:span text:style-name="T64">Nr. 3-279</text:span><text:span text:style-name="T65"><text:line-break/>priedas</text:span></text:p>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Projekto pavadinimas</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Eur</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6.2.1-TID-R-511-41-0003</text:p>
          </table:table-cell>
          <table:table-cell table:style-name="TableCell165">
            <text:p text:style-name="P166">Vilkaviškio rajono savivaldybės administracija</text:p>
          </table:table-cell>
          <table:table-cell table:style-name="TableCell167">
            <text:p text:style-name="P168">188774441</text:p>
          </table:table-cell>
          <table:table-cell table:style-name="TableCell169">
            <text:p text:style-name="Normal"><text:span text:style-name="T170">Vilkaviškio miesto Kęstučio ir Maironio <text:s/>gatvių dalių rekonstrukcija<text:s/></text:span></text:p>
          </table:table-cell>
          <table:table-cell table:style-name="TableCell171">
            <text:p text:style-name="P172">Įgyvendinamas be partnerių</text:p>
          </table:table-cell>
          <table:table-cell table:style-name="TableCell173">
            <text:p text:style-name="P174">445 944,00</text:p>
          </table:table-cell>
          <table:table-cell table:style-name="TableCell175">
            <text:p text:style-name="P176">0,00</text:p>
          </table:table-cell>
          <table:table-cell table:style-name="TableCell177">
            <text:p text:style-name="P178">0,00</text:p>
          </table:table-cell>
          <table:table-cell table:style-name="TableCell179">
            <text:p text:style-name="P180">445 944,00</text:p>
          </table:table-cell>
          <table:table-cell table:style-name="TableCell181">
            <text:p text:style-name="P182">0</text:p>
          </table:table-cell>
        </table:table-row>
      </table:table>
      <text:p text:style-name="P183"/>
      <text:p text:style-name="P184">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6-06T07:54:00Z</meta:creation-date>
    <dc:date>2018-06-06T07:54:00Z</dc:date>
    <meta:print-date>2016-12-27T11:14:00Z</meta:print-date>
    <meta:template xlink:href="Normal.dotm" xlink:type="simple"/>
    <meta:editing-cycles>2</meta:editing-cycles>
    <meta:editing-duration>PT0S</meta:editing-duration>
    <meta:document-statistic meta:page-count="3" meta:paragraph-count="51" meta:word-count="527" meta:character-count="4108" meta:row-count="191" meta:non-whitespace-character-count="3632"/>
  </office:meta>
</office:document-meta>
</file>