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fo:font-size="8pt" style:font-size-asian="8pt" style:font-size-complex="8pt" style:language-asian="zh" style:country-asian="CN"/>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style:text-properties style:font-size-complex="12pt" style:language-asian="zh" style:country-asian="CN" fo:hyphenate="false"/>
    </style:style>
    <style:style style:name="P18" style:parent-style-name="Normal" style:family="paragraph">
      <style:paragraph-properties fo:text-align="justify"/>
      <style:text-properties style:font-size-complex="12pt" style:language-asian="zh" style:country-asian="CN"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name-asian="Calibri" style:font-size-complex="12pt" style:language-asian="zh" style:country-asian="CN"/>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indent="0.5in"/>
      <style:text-properties style:font-size-complex="12pt" style:language-asian="zh" style:country-asian="CN"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in" fo:text-indent="0.5in" style:page-number="1">
        <style:tab-stops/>
      </style:paragraph-properties>
      <style:text-properties style:font-size-complex="12pt" style:language-asian="zh" style:country-asian="CN" fo:hyphenate="false"/>
    </style:style>
    <style:style style:name="P50"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51"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52"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53"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54"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55" style:parent-style-name="Normal" style:family="paragraph">
      <style:text-properties fo:font-size="10pt" style:font-size-asian="10pt" style:language-asian="zh" style:country-asian="C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text-properties fo:font-size="10pt" style:font-size-asian="10pt" style:language-asian="zh" style:country-asian="CN" fo:hyphenate="false"/>
    </style:style>
    <style:style style:name="P59"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zh" style:country-asian="CN"/>
    </style:style>
    <style:style style:name="T61" style:parent-style-name="DefaultParagraphFont" style:family="text">
      <style:text-properties fo:font-weight="bold" style:font-weight-asian="bold" style:font-weight-complex="bold" style:font-size-complex="12pt" style:language-asian="zh" style:country-asian="CN"/>
    </style:style>
    <style:style style:name="P62"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zh" style:country-asian="CN"/>
    </style:style>
    <style:style style:name="P64" style:parent-style-name="Normal" style:family="paragraph">
      <style:text-properties fo:font-size="10pt" style:font-size-asian="10pt" style:language-asian="zh" style:country-asian="CN" fo:hyphenate="false"/>
    </style:style>
    <style:style style:name="P6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name-asian="HG Mincho Light J" style:font-size-complex="12pt" style:language-asian="zh" style:country-asian="CN"/>
    </style:style>
    <style:style style:name="T67" style:parent-style-name="DefaultParagraphFont" style:family="text">
      <style:text-properties style:font-name-asian="HG Mincho Light J"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name-asian="HG Mincho Light J"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name-asian="HG Mincho Light J" style:font-size-complex="12pt" style:language-asian="zh" style:country-asian="CN"/>
    </style:style>
    <style:style style:name="P7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15%" fo:text-indent="0.5909in">
        <style:tab-stops>
          <style:tab-stop style:type="left" style:position="0.5909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style>
    <style:style style:name="P85" style:parent-style-name="Normal" style:family="paragraph">
      <style:paragraph-properties fo:widows="0" fo:orphans="0" fo:text-align="center" fo:text-indent="0.5909in">
        <style:tab-stops>
          <style:tab-stop style:type="left" style:position="0.5909in"/>
        </style:tab-stops>
      </style:paragraph-properties>
      <style:text-properties fo:hyphenate="false"/>
    </style:style>
    <style:style style:name="P86"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P89"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size-complex="12pt" style:language-asian="zh" style:country-asian="CN"/>
    </style:style>
    <style:style style:name="P91" style:parent-style-name="Normal" style:family="paragraph">
      <style:text-properties fo:font-size="10pt" style:font-size-asian="10pt" style:language-asian="zh" style:country-asian="CN" fo:hyphenate="false"/>
    </style:style>
    <style:style style:name="P92" style:parent-style-name="Normal" style:family="paragraph">
      <style:paragraph-properties fo:text-align="justify" fo:line-height="115%"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ext-properties fo:hyphenate="false"/>
    </style:style>
    <style:style style:name="P106" style:parent-style-name="Normal" style:family="paragraph">
      <style:paragraph-properties fo:keep-with-next="always" fo:text-align="center" fo:line-height="115%" fo:text-indent="-0.2958in">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P109" style:parent-style-name="Normal" style:family="paragraph">
      <style:paragraph-properties fo:keep-with-next="always" fo:text-align="center" fo:line-height="115%" fo:text-indent="-0.3937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P111" style:parent-style-name="Normal" style:family="paragraph">
      <style:paragraph-properties fo:text-align="justify" fo:line-height="115%" fo:text-indent="0.5909in"/>
      <style:text-properties fo:font-size="10pt" style:font-size-asian="10pt" fo:background-color="#FFFF00" style:language-asian="zh" style:country-asian="CN" fo:hyphenate="false"/>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size-complex="12pt" fo:language="pt" fo:country="BR"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fo:language="pt" fo:country="BR" style:language-asian="zh" style:country-asian="CN"/>
    </style:style>
    <style:style style:name="P116" style:parent-style-name="Normal" style:family="paragraph">
      <style:paragraph-properties fo:text-align="justify" fo:line-height="115%" fo:text-indent="0.5in">
        <style:tab-stops>
          <style:tab-stop style:type="left" style:position="0in"/>
          <style:tab-stop style:type="left" style:position="0.3937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line-height="115%" fo:text-indent="0.5in">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line-height="115%" fo:text-indent="0.5in"/>
      <style:text-properties fo:hyphenate="false"/>
    </style:style>
    <style:style style:name="P129" style:parent-style-name="Normal" style:family="paragraph">
      <style:paragraph-properties fo:text-align="justify" fo:line-height="115%" fo:text-indent="0.5in"/>
      <style:text-properties fo:hyphenate="false"/>
    </style:style>
    <style:style style:name="P130" style:parent-style-name="Normal" style:family="paragraph">
      <style:paragraph-properties fo:text-align="justify" fo:line-height="115%" fo:text-indent="0.5in"/>
      <style:text-properties fo:hyphenate="false"/>
    </style:style>
    <style:style style:name="P131" style:parent-style-name="Normal" style:family="paragraph">
      <style:paragraph-properties fo:text-align="justify" fo:line-height="115%" fo:text-indent="0.5in"/>
      <style:text-properties fo:hyphenate="false"/>
    </style:style>
    <style:style style:name="P132" style:parent-style-name="Normal" style:family="paragraph">
      <style:paragraph-properties fo:text-align="justify" fo:line-height="115%" fo:text-indent="0.5in"/>
      <style:text-properties fo:hyphenate="false"/>
    </style:style>
    <style:style style:name="P133" style:parent-style-name="Normal" style:family="paragraph">
      <style:paragraph-properties fo:text-align="justify" fo:line-height="115%" fo:text-indent="0.5in"/>
      <style:text-properties fo:hyphenate="false"/>
    </style:style>
    <style:style style:name="P134" style:parent-style-name="Normal" style:family="paragraph">
      <style:paragraph-properties fo:text-align="justify" fo:line-height="115%" fo:text-indent="0.5in"/>
      <style:text-properties fo:hyphenate="false"/>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asian="Calibri"/>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text-properties fo:hyphenate="false"/>
    </style:style>
    <style:style style:name="P157" style:parent-style-name="Normal" style:family="paragraph">
      <style:paragraph-properties fo:text-align="justify" fo:line-height="115%" fo:text-indent="0.5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15%"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5in"/>
      <style:text-properties fo:hyphenate="false"/>
    </style:style>
    <style:style style:name="P170" style:parent-style-name="Normal" style:family="paragraph">
      <style:paragraph-properties fo:text-align="justify" fo:line-height="115%" fo:text-indent="0.5in"/>
      <style:text-properties fo:hyphenate="false"/>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color="#FF0000"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line-height="115%" fo:text-indent="0.5in"/>
      <style:text-properties fo:hyphenate="false"/>
    </style:style>
    <style:style style:name="T216" style:parent-style-name="DefaultParagraphFont" style:family="text">
      <style:text-properties style:font-name-asian="HG Mincho Light J" style:font-size-complex="12pt" style:language-asian="zh" style:country-asian="CN"/>
    </style:style>
    <style:style style:name="T217" style:parent-style-name="DefaultParagraphFont" style:family="text">
      <style:text-properties style:font-name-asian="HG Mincho Light J" style:font-size-complex="12pt" style:language-asian="zh" style:country-asian="CN"/>
    </style:style>
    <style:style style:name="T218" style:parent-style-name="DefaultParagraphFont" style:family="text">
      <style:text-properties style:letter-kerning="true" style:font-size-complex="12pt" style:language-asian="ar" style:country-asian="SA"/>
    </style:style>
    <style:style style:name="P219" style:parent-style-name="Normal" style:family="paragraph">
      <style:paragraph-properties fo:line-height="115%"/>
      <style:text-properties fo:hyphenate="false"/>
    </style:style>
    <style:style style:name="P220" style:parent-style-name="Normal" style:family="paragraph">
      <style:paragraph-properties fo:text-align="center" fo:line-height="115%"/>
      <style:text-properties fo:hyphenate="false"/>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P223" style:parent-style-name="Normal" style:family="paragraph">
      <style:paragraph-properties fo:text-align="center" fo:line-height="115%"/>
      <style:text-properties fo:hyphenate="false"/>
    </style:style>
    <style:style style:name="T224" style:parent-style-name="DefaultParagraphFont" style:family="text">
      <style:text-properties fo:font-weight="bold" style:font-weight-asian="bold" style:font-size-complex="12pt" style:language-asian="zh" style:country-asian="CN"/>
    </style:style>
    <style:style style:name="P225" style:parent-style-name="Normal" style:family="paragraph">
      <style:paragraph-properties fo:text-align="center" fo:line-height="115%">
        <style:tab-stops>
          <style:tab-stop style:type="left" style:position="1.9583in"/>
        </style:tab-stops>
      </style:paragraph-properties>
      <style:text-properties fo:font-weight="bold" style:font-weight-asian="bold" fo:font-size="10pt" style:font-size-asian="10pt" style:language-asian="zh" style:country-asian="CN" fo:hyphenate="false"/>
    </style:style>
    <style:style style:name="P226" style:parent-style-name="Normal" style:family="paragraph">
      <style:paragraph-properties fo:text-align="justify" fo:line-height="115%" fo:text-indent="0.5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15%" fo:text-indent="0.5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name-asian="HG Mincho Light J"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line-height="115%" fo:text-indent="0.5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15%" fo:text-indent="0.5in">
        <style:tab-stops>
          <style:tab-stop style:type="left" style:position="0.4923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line-height="115%" fo:text-indent="0.3937in">
        <style:tab-stops>
          <style:tab-stop style:type="left" style:position="1.9583in"/>
        </style:tab-stops>
      </style:paragraph-properties>
      <style:text-properties fo:font-weight="bold" style:font-weight-asian="bold" style:font-weight-complex="bold" fo:font-size="11pt" style:font-size-asian="11pt" style:font-size-complex="11pt" style:language-asian="zh" style:country-asian="CN" fo:hyphenate="false"/>
    </style:style>
    <style:style style:name="P258" style:parent-style-name="Normal" style:family="paragraph">
      <style:paragraph-properties fo:text-align="justify" fo:line-height="115%" fo:text-indent="0.3937in">
        <style:tab-stops>
          <style:tab-stop style:type="left" style:position="1.9583in"/>
        </style:tab-stops>
      </style:paragraph-properties>
      <style:text-properties fo:hyphenate="false"/>
    </style:style>
    <style:style style:name="P259" style:parent-style-name="Normal" style:family="paragraph">
      <style:paragraph-properties fo:text-align="center" fo:line-height="115%">
        <style:tab-stops>
          <style:tab-stop style:type="left" style:position="1.9583in"/>
        </style:tab-stops>
      </style:paragraph-properties>
      <style:text-properties fo:hyphenate="false"/>
    </style:style>
    <style:style style:name="T260" style:parent-style-name="DefaultParagraphFont" style:family="text">
      <style:text-properties fo:font-weight="bold" style:font-weight-asian="bold" style:font-weight-complex="bold" style:font-size-complex="12pt" style:language-asian="zh" style:country-asian="CN"/>
    </style:style>
    <style:style style:name="T261" style:parent-style-name="DefaultParagraphFont" style:family="text">
      <style:text-properties fo:font-weight="bold" style:font-weight-asian="bold" style:font-weight-complex="bold" style:font-size-complex="12pt" style:language-asian="zh" style:country-asian="CN"/>
    </style:style>
    <style:style style:name="P262" style:parent-style-name="Normal" style:family="paragraph">
      <style:paragraph-properties fo:text-align="center" fo:line-height="115%">
        <style:tab-stops>
          <style:tab-stop style:type="left" style:position="1.9583in"/>
        </style:tab-stops>
      </style:paragraph-properties>
      <style:text-properties fo:hyphenate="false"/>
    </style:style>
    <style:style style:name="T263" style:parent-style-name="DefaultParagraphFont" style:family="text">
      <style:text-properties fo:font-weight="bold" style:font-weight-asian="bold" style:font-weight-complex="bold" style:font-size-complex="12pt" style:language-asian="zh" style:country-asian="CN"/>
    </style:style>
    <style:style style:name="P264" style:parent-style-name="Normal" style:family="paragraph">
      <style:paragraph-properties fo:text-align="center" fo:line-height="115%" fo:text-indent="0.3937in">
        <style:tab-stops>
          <style:tab-stop style:type="left" style:position="1.9583in"/>
        </style:tab-stops>
      </style:paragraph-properties>
      <style:text-properties fo:font-weight="bold" style:font-weight-asian="bold" style:font-weight-complex="bold" fo:font-size="11pt" style:font-size-asian="11pt" style:font-size-complex="11pt" style:language-asian="zh" style:country-asian="CN" fo:hyphenate="false"/>
    </style:style>
    <style:style style:name="P265" style:parent-style-name="Normal" style:family="paragraph">
      <style:paragraph-properties fo:text-align="justify" fo:line-height="115%" fo:text-indent="0.5909in">
        <style:tab-stops>
          <style:tab-stop style:type="left" style:position="1.9583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name-asian="HG Mincho Light J"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15%" fo:text-indent="0.5909in">
        <style:tab-stops>
          <style:tab-stop style:type="left" style:position="1.9583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15%" fo:text-indent="0.5909in">
        <style:tab-stops>
          <style:tab-stop style:type="left" style:position="1.9583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15%" fo:text-indent="0.5909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center" fo:line-height="115%"/>
      <style:text-properties fo:hyphenate="false"/>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line-height="115%"/>
      <style:text-properties fo:font-weight="bold" style:font-weight-asian="bold" fo:font-size="10pt" style:font-size-asian="10pt"/>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master-page-name="MPF2" style:family="paragraph">
      <style:paragraph-properties fo:break-before="page" fo:margin-left="3.6in" fo:text-indent="0.0041in" style:page-number="1">
        <style:tab-stops/>
      </style:paragraph-properties>
    </style:style>
    <style:style style:name="P289" style:parent-style-name="Normal" style:family="paragraph">
      <style:paragraph-properties fo:margin-left="3.6in" fo:text-indent="0.0041in">
        <style:tab-stops/>
      </style:paragraph-properties>
    </style:style>
    <style:style style:name="P290" style:parent-style-name="Normal" style:family="paragraph">
      <style:paragraph-properties fo:margin-left="3.6in" fo:text-indent="0.0041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ableColumn295" style:family="table-column">
      <style:table-column-properties style:column-width="4.5277in"/>
    </style:style>
    <style:style style:name="Table294" style:family="table">
      <style:table-properties style:width="4.5277in" fo:margin-left="1.1583in" table:align="left"/>
    </style:style>
    <style:style style:name="TableRow296" style:family="table-row">
      <style:table-row-properties/>
    </style:style>
    <style:style style:name="TableCell297" style:family="table-cell">
      <style:table-cell-properties fo:border-top="none" fo:border-left="none" fo:border-bottom="0.0069in solid #000000" fo:border-right="none" style:writing-mode="lr-tb" fo:padding-top="0in" fo:padding-left="0.075in" fo:padding-bottom="0in" fo:padding-right="0.075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text-properties style:text-position="super 66.6%"/>
    </style:style>
    <style:style style:name="P303" style:parent-style-name="Normal" style:family="paragraph">
      <style:paragraph-properties fo:text-align="center"/>
      <style:text-properties style:text-underline-type="single" style:text-underline-style="solid" style:text-underline-width="auto" style:text-underline-mode="continuous"/>
    </style:style>
    <style:style style:name="TableRow304" style:family="table-row">
      <style:table-row-properties/>
    </style:style>
    <style:style style:name="TableCell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 style:parent-style-name="Normal" style:family="paragraph">
      <style:paragraph-properties fo:text-align="center"/>
      <style:text-properties style:text-position="super 66.6%"/>
    </style:style>
    <style:style style:name="P307" style:parent-style-name="Normal" style:family="paragraph">
      <style:paragraph-properties fo:text-align="center"/>
      <style:text-properties style:text-underline-type="single" style:text-underline-style="solid" style:text-underline-width="auto" style:text-underline-mode="continuous"/>
    </style:style>
    <style:style style:name="TableRow308" style:family="table-row">
      <style:table-row-properties style:min-row-height="0.327in"/>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align="center"/>
      <style:text-properties style:text-position="super 66.6%"/>
    </style:style>
    <style:style style:name="P311" style:parent-style-name="Normal" style:family="paragraph">
      <style:paragraph-properties fo:text-align="center"/>
      <style:text-properties style:text-position="super 66.6%"/>
    </style:style>
    <style:style style:name="TableRow312" style:family="table-row">
      <style:table-row-properties/>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text-position="super 66.6%"/>
    </style:style>
    <style:style style:name="P316" style:parent-style-name="Normal" style:family="paragraph">
      <style:paragraph-properties fo:text-align="center"/>
      <style:text-properties style:text-underline-type="single" style:text-underline-style="solid" style:text-underline-width="auto" style:text-underline-mode="continuous"/>
    </style:style>
    <style:style style:name="P317" style:parent-style-name="Normal" style:family="paragraph">
      <style:paragraph-properties fo:text-align="center"/>
      <style:text-properties style:text-underline-type="single" style:text-underline-style="solid" style:text-underline-width="auto" style:text-underline-mode="continuous"/>
    </style:style>
    <style:style style:name="TableColumn319" style:family="table-column">
      <style:table-column-properties style:column-width="1.8708in"/>
    </style:style>
    <style:style style:name="TableColumn320" style:family="table-column">
      <style:table-column-properties style:column-width="2.7562in"/>
    </style:style>
    <style:style style:name="TableColumn321" style:family="table-column">
      <style:table-column-properties style:column-width="1.9979in"/>
    </style:style>
    <style:style style:name="Table318" style:family="table">
      <style:table-properties style:width="6.625in" fo:margin-left="0.0041in" table:align="left"/>
    </style:style>
    <style:style style:name="TableRow322" style:family="table-row">
      <style:table-row-properties/>
    </style:style>
    <style:style style:name="TableCell323" style:family="table-cell">
      <style:table-cell-properties fo:border="none" style:writing-mode="lr-tb" fo:padding-top="0in" fo:padding-left="0.0041in" fo:padding-bottom="0in" fo:padding-right="0.0041in"/>
    </style:style>
    <style:style style:name="P324" style:parent-style-name="Normal" style:family="paragraph">
      <style:paragraph-properties fo:text-align="center"/>
      <style:text-properties fo:font-weight="bold" style:font-weight-asian="bold"/>
    </style:style>
    <style:style style:name="TableRow325" style:family="table-row">
      <style:table-row-properties/>
    </style:style>
    <style:style style:name="TableCell326" style:family="table-cell">
      <style:table-cell-properties fo:border="none" style:writing-mode="lr-tb" fo:padding-top="0in" fo:padding-left="0.0041in" fo:padding-bottom="0in" fo:padding-right="0.0041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font-weight-complex="bold"/>
    </style:style>
    <style:style style:name="TableRow330" style:family="table-row">
      <style:table-row-properties/>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style>
    <style:style style:name="TableRow333" style:family="table-row">
      <style:table-row-properties/>
    </style:style>
    <style:style style:name="TableCell335" style:family="table-cell">
      <style:table-cell-properties fo:border-top="0.0069in solid #000000" fo:border-left="none" fo:border-bottom="none" fo:border-right="none" style:writing-mode="lr-tb" fo:padding-top="0in" fo:padding-left="0.075in" fo:padding-bottom="0in" fo:padding-right="0.075in"/>
    </style:style>
    <style:style style:name="P334" style:parent-style-name="Normal" style:family="paragraph">
      <style:paragraph-properties fo:text-align="center"/>
      <style:text-properties style:text-position="super 66.6%"/>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ableColumn339" style:family="table-column">
      <style:table-column-properties style:column-width="6.8902in"/>
    </style:style>
    <style:style style:name="Table338" style:family="table">
      <style:table-properties style:width="6.8902in" fo:margin-left="-0.1972in" table:align="left"/>
    </style:style>
    <style:style style:name="TableRow340" style:family="table-row">
      <style:table-row-properties style:min-row-height="0.2361in"/>
    </style:style>
    <style:style style:name="TableCell341" style:family="table-cell">
      <style:table-cell-properties fo:border-top="none" fo:border-left="none" fo:border-bottom="0.0069in solid #000000" fo:border-right="none" style:writing-mode="lr-tb" style:vertical-align="bottom" fo:padding-top="0in" fo:padding-left="0.0041in" fo:padding-bottom="0in" fo:padding-right="0.0041in"/>
    </style:style>
    <style:style style:name="P342" style:parent-style-name="Normal" style:family="paragraph">
      <style:paragraph-properties fo:text-indent="0.3444in"/>
    </style:style>
    <style:style style:name="T343" style:parent-style-name="DefaultParagraphFont" style:family="text">
      <style:text-properties fo:font-style="italic" style:font-style-asian="italic" style:font-style-complex="italic"/>
    </style:style>
    <style:style style:name="TableRow344" style:family="table-row">
      <style:table-row-properties style:min-row-height="0.2361in"/>
    </style:style>
    <style:style style:name="TableCell345"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TableRow346" style:family="table-row">
      <style:table-row-properties style:min-row-height="0.2659in"/>
    </style:style>
    <style:style style:name="TableCell347" style:family="table-cell">
      <style:table-cell-properties fo:border-top="0.0069in solid #000000" fo:border-left="none" fo:border-bottom="0.0069in solid #000000" fo:border-right="none" style:writing-mode="lr-tb" style:vertical-align="middle" fo:padding-top="0in" fo:padding-left="0.0041in" fo:padding-bottom="0in" fo:padding-right="0.0041in"/>
    </style:style>
    <style:style style:name="TableRow348" style:family="table-row">
      <style:table-row-properties style:min-row-height="0.243in"/>
    </style:style>
    <style:style style:name="TableCell349"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TableRow350" style:family="table-row">
      <style:table-row-properties style:min-row-height="0.2361in"/>
    </style:style>
    <style:style style:name="TableCell351"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352" style:parent-style-name="Normal" style:family="paragraph">
      <style:paragraph-properties fo:text-indent="0.5in"/>
      <style:text-properties style:font-name-asian="Calibri" style:font-size-complex="12pt"/>
    </style:style>
    <style:style style:name="P353" style:parent-style-name="Normal" style:family="paragraph">
      <style:paragraph-properties fo:text-indent="0.5in"/>
      <style:text-properties style:font-name-asian="Calibri" style:font-size-complex="12pt"/>
    </style:style>
    <style:style style:name="P354" style:parent-style-name="Normal" style:family="paragraph">
      <style:paragraph-properties fo:text-indent="0.5in"/>
    </style:style>
    <style:style style:name="P355" style:parent-style-name="Normal" style:family="paragraph">
      <style:paragraph-properties fo:text-indent="0.625in"/>
    </style:style>
    <style:style style:name="T356" style:parent-style-name="DefaultParagraphFont" style:family="text">
      <style:text-properties style:font-name="Wingdings 2" style:font-name-asian="Wingdings 2" style:font-name-complex="Wingdings 2" style:font-weight-complex="bold"/>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indent="0.625in"/>
    </style:style>
    <style:style style:name="T360" style:parent-style-name="DefaultParagraphFont" style:family="text">
      <style:text-properties style:font-name="Wingdings 2" style:font-name-asian="Wingdings 2" style:font-name-complex="Wingdings 2"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indent="0.625in"/>
    </style:style>
    <style:style style:name="T363" style:parent-style-name="DefaultParagraphFont" style:family="text">
      <style:text-properties style:font-name="Wingdings 2" style:font-name-asian="Wingdings 2" style:font-name-complex="Wingdings 2"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indent="0.625in"/>
    </style:style>
    <style:style style:name="T367" style:parent-style-name="DefaultParagraphFont" style:family="text">
      <style:text-properties style:font-name="Wingdings 2" style:font-name-asian="Wingdings 2" style:font-name-complex="Wingdings 2" style:font-weight-complex="bold"/>
    </style:style>
    <style:style style:name="T368" style:parent-style-name="DefaultParagraphFont" style:family="text">
      <style:text-properties style:font-name-asian="Calibri"/>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name-asian="Calibri"/>
    </style:style>
    <style:style style:name="P371" style:parent-style-name="Normal" style:family="paragraph">
      <style:paragraph-properties fo:text-indent="0.625in"/>
    </style:style>
    <style:style style:name="T372" style:parent-style-name="DefaultParagraphFont" style:family="text">
      <style:text-properties style:font-name="Wingdings 2" style:font-name-asian="Wingdings 2" style:font-name-complex="Wingdings 2" style:font-weight-complex="bold"/>
    </style:style>
    <style:style style:name="T373" style:parent-style-name="DefaultParagraphFont" style:family="text">
      <style:text-properties style:font-name-asian="Calibri"/>
    </style:style>
    <style:style style:name="P374" style:parent-style-name="Normal" style:family="paragraph">
      <style:paragraph-properties fo:text-indent="0.625in"/>
    </style:style>
    <style:style style:name="T375" style:parent-style-name="DefaultParagraphFont" style:family="text">
      <style:text-properties style:font-name="Wingdings 2" style:font-name-asian="Wingdings 2" style:font-name-complex="Wingdings 2" style:font-weight-complex="bold"/>
    </style:style>
    <style:style style:name="T376" style:parent-style-name="DefaultParagraphFont" style:family="text">
      <style:text-properties style:font-name-asian="Calibri"/>
    </style:style>
    <style:style style:name="P377" style:parent-style-name="Normal" style:family="paragraph">
      <style:paragraph-properties fo:text-indent="0.625in"/>
    </style:style>
    <style:style style:name="T378" style:parent-style-name="DefaultParagraphFont" style:family="text">
      <style:text-properties style:font-name="Wingdings 2" style:font-name-asian="Wingdings 2" style:font-name-complex="Wingdings 2" style:font-weight-complex="bold"/>
    </style:style>
    <style:style style:name="T379" style:parent-style-name="DefaultParagraphFont" style:family="text">
      <style:text-properties style:font-name-asian="Calibri"/>
    </style:style>
    <style:style style:name="P380" style:parent-style-name="Normal" style:family="paragraph">
      <style:paragraph-properties fo:text-indent="0.625in"/>
    </style:style>
    <style:style style:name="T381" style:parent-style-name="DefaultParagraphFont" style:family="text">
      <style:text-properties style:font-name="Wingdings 2" style:font-name-asian="Wingdings 2" style:font-name-complex="Wingdings 2"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name-asian="Calibri"/>
    </style:style>
    <style:style style:name="P384" style:parent-style-name="Normal" style:family="paragraph">
      <style:paragraph-properties fo:text-indent="0.625in"/>
    </style:style>
    <style:style style:name="T385" style:parent-style-name="DefaultParagraphFont" style:family="text">
      <style:text-properties style:font-name="Wingdings 2" style:font-name-asian="Wingdings 2" style:font-name-complex="Wingdings 2"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indent="0.625in"/>
      <style:text-properties style:font-weight-complex="bold"/>
    </style:style>
    <style:style style:name="P388" style:parent-style-name="Normal" style:family="paragraph">
      <style:paragraph-properties fo:text-align="justify" fo:text-indent="0.625in"/>
      <style:text-properties fo:font-weight="bold" style:font-weight-asian="bold" fo:font-size="10pt" style:font-size-asian="10pt"/>
    </style:style>
    <style:style style:name="P389" style:parent-style-name="Normal" style:family="paragraph">
      <style:paragraph-properties fo:text-align="justify" fo:text-indent="0.625in"/>
    </style:style>
    <style:style style:name="T390" style:parent-style-name="DefaultParagraphFont" style:family="text">
      <style:text-properties fo:font-size="10pt" style:font-size-asian="10pt"/>
    </style:style>
    <style:style style:name="T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625in"/>
      <style:text-properties fo:font-size="10pt" style:font-size-asian="10pt"/>
    </style:style>
    <style:style style:name="P394" style:parent-style-name="Normal" style:family="paragraph">
      <style:paragraph-properties fo:text-align="justify" fo:text-indent="0.625in"/>
      <style:text-properties fo:font-size="10pt" style:font-size-asian="10pt"/>
    </style:style>
    <style:style style:name="P395" style:parent-style-name="Normal" style:family="paragraph">
      <style:paragraph-properties fo:text-align="justify" fo:text-indent="0.625in"/>
      <style:text-properties fo:font-size="10pt" style:font-size-asian="10pt"/>
    </style:style>
    <style:style style:name="P396" style:parent-style-name="Normal" style:family="paragraph">
      <style:paragraph-properties fo:text-align="justify" fo:text-indent="0.625in"/>
      <style:text-properties fo:font-size="10pt" style:font-size-asian="10pt"/>
    </style:style>
    <style:style style:name="P397" style:parent-style-name="Normal" style:family="paragraph">
      <style:paragraph-properties fo:text-align="justify" fo:text-indent="0.625in"/>
      <style:text-properties fo:font-size="10pt" style:font-size-asian="10pt"/>
    </style:style>
    <style:style style:name="P398" style:parent-style-name="Normal" style:family="paragraph">
      <style:paragraph-properties fo:text-align="justify" fo:text-indent="0.625in"/>
    </style:style>
    <style:style style:name="T399" style:parent-style-name="DefaultParagraphFont" style:family="text">
      <style:text-properties fo:font-size="10pt" style:font-size-asian="10pt"/>
    </style:style>
    <style:style style:name="T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625in"/>
    </style:style>
    <style:style style:name="T403" style:parent-style-name="DefaultParagraphFont" style:family="text">
      <style:text-properties fo:font-size="10pt" style:font-size-asian="10pt"/>
    </style:style>
    <style:style style:name="T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625in"/>
    </style:style>
    <style:style style:name="T407" style:parent-style-name="DefaultParagraphFont" style:family="text">
      <style:text-properties fo:font-size="10pt" style:font-size-asian="10pt"/>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style>
    <style:style style:name="P410" style:parent-style-name="Normal" style:family="paragraph">
      <style:paragraph-properties fo:text-indent="0.625in"/>
    </style:style>
    <style:style style:name="P411" style:parent-style-name="Normal" style:family="paragraph">
      <style:paragraph-properties fo:text-indent="0.625in"/>
    </style:style>
    <style:style style:name="P412" style:parent-style-name="Normal" style:family="paragraph">
      <style:paragraph-properties fo:text-indent="0.625in"/>
    </style:style>
    <style:style style:name="TableColumn414" style:family="table-column">
      <style:table-column-properties style:column-width="2.0402in"/>
    </style:style>
    <style:style style:name="TableColumn415" style:family="table-column">
      <style:table-column-properties style:column-width="0.9701in"/>
    </style:style>
    <style:style style:name="TableColumn416" style:family="table-column">
      <style:table-column-properties style:column-width="2.4263in"/>
    </style:style>
    <style:style style:name="Table413" style:family="table">
      <style:table-properties style:width="5.4368in" fo:margin-left="1.2562in" table:align="left"/>
    </style:style>
    <style:style style:name="TableRow417" style:family="table-row">
      <style:table-row-properties/>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text-align="center"/>
      <style:text-properties style:text-position="super 66.6%"/>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style:text-position="super 66.6%"/>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fo:text-align="center"/>
      <style:text-properties style:text-position="super 66.6%"/>
    </style:style>
    <style:style style:name="P430" style:parent-style-name="Normal" style:family="paragraph">
      <style:paragraph-properties fo:text-align="center" fo:line-height="115%"/>
      <style:text-properties fo:font-weight="bold" style:font-weight-asian="bold" fo:color="#FF0000" fo:font-size="10pt" style:font-size-asian="10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7361in" svg:height="0.8in" style:rel-width="scale" style:rel-height="scale"><draw:image xlink:href="media/image1.png" xlink:type="simple" xlink:show="embed" xlink:actuate="onLoad"/><svg:title/><svg:desc/></draw:frame></text:span></text:p>
      <text:p text:style-name="P8"/>
      <text:h text:style-name="P9" text:outline-level="2">ŠIAULIŲ RAJONO SAVIVALDYBĖS TARYBA</text:h>
      <text:p text:style-name="P10"/>
      <text:h text:style-name="P11" text:outline-level="7"><text:span text:style-name="T12">SPRENDIMAS</text:span></text:h>
      <text:p text:style-name="P13">DĖL ŠIAULIŲ RAJONO SAVIVALDYBĖS TARYBOS 2023 M. KOVO 28 D. SPRENDIMO NR.T-65 „DĖL ŠIAULIŲ RAJONO SAVIVALDYBĖS MERO REZERVO LĖŠŲ NAUDOJIMO TVARKOS PATVIRTINIMO“ PAKEITIMO</text:p>
      <text:p text:style-name="P14"/>
      <text:p text:style-name="P15">2024 m. rugsėjo 10 d. Nr. T-292</text:p>
      <text:p text:style-name="P16">Šiauliai</text:p>
      <text:p text:style-name="P17"/>
      <text:p text:style-name="P18"/>
      <text:p text:style-name="P19"><text:span text:style-name="T20">Vadovaudamasi Lietuvos Respublikos biudžeto sandaros įstatymo 15 straipsniu, Šiaulių <text:s/>rajono <text:s/>savivaldybės <text:s/>taryba <text:s text:c="2"/>n u s p r e n d ž i a:</text:span></text:p>
      <text:p text:style-name="P21"><text:span text:style-name="T22">1</text:span><text:span text:style-name="T23">. Pakeisti Šiaulių rajono savivaldybės mero rezervo lėšų naudojimo tvarką, patvirtintą Šiaulių rajono savivaldybės tarybos 2023 m. kovo 28 d. sprendimu Nr.T-65 „Dėl Šiaulių rajono savivaldybės mero rezervo lėšų naudojimo tvarkos patvirtinimo“, ir išdėstyti nauja redakcija (pridedama).</text:span></text:p>
      <text:p text:style-name="P24"><text:span text:style-name="T25">2</text:span><text:span text:style-name="T26">. Nustatyti, kad šis tvarkos aprašas taip pat yra taikomas prašymams dėl savivaldybės paramos nagrinėti, gautiems po 2024 m. liepos 13 d. (po savivaldybės lygio ekstremaliosios situacijos paskelbimo Šiaulių rajono savivaldybės Šiaulių kaimiškojoje seniūnijoje).</text:span></text:p>
      <text:p text:style-name="P27"><text:span text:style-name="T28">Šis sprendimas skelbiamas Teisės aktų registre ir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text:span><text:span text:style-name="T36"><text:tab/></text:span><text:span text:style-name="T37"><text:tab/></text:span><text:span text:style-name="T38"><text:tab/></text:span><text:span text:style-name="T39"><text:tab/></text:span><text:span text:style-name="T40"><text:tab/></text:span><text:span text:style-name="T41"><text:tab/><text:s text:c="11"/>Česlovas Greičius</text:span></text:p>
      <text:p text:style-name="P42"/>
      <text:p text:style-name="P43"/>
      <text:soft-page-break/>
      <text:p text:style-name="P44">PATVIRTINTA</text:p>
      <text:p text:style-name="P50">Šiaulių rajono savivaldybės tarybos</text:p>
      <text:p text:style-name="P51">2023 m. kovo 28 d. sprendimu Nr. T-65</text:p>
      <text:p text:style-name="P52">(Šiaulių rajono savivaldybės tarybos</text:p>
      <text:p text:style-name="P53">2024 m. rugsėjo 10 d. sprendimo Nr. T-292</text:p>
      <text:p text:style-name="P54">redakcija)</text:p>
      <text:p text:style-name="P55"/>
      <text:p text:style-name="P56"><text:span text:style-name="T57">ŠIAULIŲ RAJONO SAVIVALDYBĖS MERO REZERVO LĖŠŲ NAUDOJIMO TVARK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aulių rajono savivaldybės mero rezervo lėšų naudojimo tvarka<text:s/></text:span><text:span text:style-name="T68">(toliau – Tvarka)<text:s/></text:span><text:span text:style-name="T69">nustato<text:s/></text:span><text:span text:style-name="T70">Šiaulių rajono savivaldybės mero<text:s/></text:span><text:span text:style-name="T71">rezervo lėšų naudojimo, lėšų skirstymo ir naudojimo tvarką, lėšų apskaitą ir kontrolę Šiaulių rajono savivaldybėje (toliau – Savivaldybė).</text:span></text:p>
      <text:p text:style-name="P72"><text:span text:style-name="T73">2</text:span><text:span text:style-name="T74">. Šiaulių rajono savivaldybės mero rezervas (toliau – Rezervas) yra Savivaldybės biudžeto asignavimų dalis.</text:span></text:p>
      <text:p text:style-name="P75"><text:span text:style-name="T76">3</text:span><text:span text:style-name="T77">.<text:s/></text:span><text:span text:style-name="T78">Rezervas turi būti ne mažesnis kaip 0,25 procento ir ne didesnis kaip 1 procentas patvirtintų Savivaldybės biudžeto pajamų (neįskaitant valstybės dotacijų savivaldybių biudžetams). Rezervas gali būti didesnis kaip 1 procentas, kai yra paskelbta valstybės ir (arba) Savivaldybės lygio ekstremalioji situacija ir (arba) įvesta nepaprastoji padėtis.</text:span><text:s/></text:p>
      <text:p text:style-name="P79"><text:span text:style-name="T80">4</text:span><text:span text:style-name="T81">.<text:s/></text:span><text:span text:style-name="T82">Konkretų Rezervo dydį kasmet nustato Savivaldybės taryba, tvirtindama tam tikrų metų Savivaldybės biudžetą. Rezervo lėšas skirsto<text:s/></text:span><text:span text:style-name="T83">Savivaldybės<text:s/></text:span><text:span text:style-name="T84">meras.</text:span></text:p>
      <text:p text:style-name="P85"/>
      <text:p text:style-name="P86"><text:span text:style-name="T87">II</text:span><text:span text:style-name="T88"><text:s/>SKYRIUS</text:span></text:p>
      <text:p text:style-name="P89"><text:span text:style-name="T90">REZERVO LĖŠŲ TIKSLAI</text:span></text:p>
      <text:p text:style-name="P91"/>
      <text:p text:style-name="P92"><text:span text:style-name="T93">5</text:span><text:span text:style-name="T94">. Rezervo lėšos naudojamos Savivaldybės tarybos nustatyta tvarka:</text:span></text:p>
      <text:p text:style-name="P95"><text:span text:style-name="T96">5.1</text:span><text:span text:style-name="T97">. ekstremaliosioms situacijoms ir (arba) ekstremaliesiems įvykiams likviduoti, jų padariniams šalinti ir padarytiems nuostoliams iš dalies kompensuoti;</text:span><text:span text:style-name="T98"><text:s/></text:span></text:p>
      <text:p text:style-name="P99"><text:span text:style-name="T100">5.2</text:span><text:span text:style-name="T101">. gaisrų, stichinių nelaimių ir kitų įvykių padariniams likviduoti ir jų padarytiems nuostoliams iš dalies kompensuoti;</text:span></text:p>
      <text:p text:style-name="P102"><text:span text:style-name="T103">5.3</text:span><text:span text:style-name="T104">. dėl nepaprastosios padėties atsiradusioms išlaidoms iš dalies apmokėti ir (arba) jos padariniams šalinti.</text:span><text:s/></text:p>
      <text:p text:style-name="P105"/>
      <text:h text:style-name="P106" text:outline-level="4"><text:span text:style-name="T107">III</text:span><text:span text:style-name="T108"><text:s/>SKYRIUS</text:span></text:h>
      <text:h text:style-name="P109" text:outline-level="4"><text:span text:style-name="T110">REZERVO LĖŠŲ SKYRIMAS IR NAUDOJIMAS</text:span></text:h>
      <text:p text:style-name="P111"/>
      <text:p text:style-name="P112"><text:span text:style-name="T113">6</text:span><text:span text:style-name="T114">. Lėšos skiriamos fiziniams asmenims (toliau – asmenys).</text:span><text:span text:style-name="T115"><text:s/></text:span></text:p>
      <text:p text:style-name="P116"><text:span text:style-name="T117">7</text:span><text:span text:style-name="T118">. Asmenims lėšos skiriamos:</text:span></text:p>
      <text:p text:style-name="P119"><text:span text:style-name="T120">7.1</text:span><text:span text:style-name="T121">. gaisrų, stichinių nelaimių ir kitų įvykių padariniams likviduoti ir jų padarytiems nuostoliams nekilnojamajam turtui iš dalies apmokėti nukentėjus nuosavybės teise priklausantiems Nekilnojamojo turto registro pažymoje įtrauktiems objektams: gyvenamajam būstui (butui, namui ir pan.) ar ūkiniams pastatams (tvartui, daržinei ar kitam ūkiniam pastatui);</text:span></text:p>
      <text:p text:style-name="P122"><text:span text:style-name="T123">7.2</text:span><text:span text:style-name="T124">. jeigu gyvenamajame būste deklaruota nuostolius patyrusių <text:s/>asmenų ar vieno gyvenančio asmens gyvenamoji vieta ir jie turi ne daugiau kaip dar vieną jiems nuosavybės teise priklausantį gyvenamąjį būstą;</text:span></text:p>
      <text:p text:style-name="P125"><text:span text:style-name="T126">7.3</text:span><text:span text:style-name="T127">. jeigu nebuvo gautos išmokos iš Savivaldybės biudžeto patirtiems nuostoliams kompensuoti.</text:span></text:p>
      <text:p text:style-name="P128">8. Jei yra keli turto savininkai, lėšos skiriamos proporcingai turimo turto daliai, kiekvienas iš savininkų turėtų kreiptis asmeniškai.</text:p>
      <text:p text:style-name="P129">9. Asmenys, norintys gauti lėšų iš Rezervo, Savivaldybės merui ne vėliau kaip per 90 kalendorinių dienų nuo įvykio (ekstremalios situacijos, ekstremalaus įvykio, gaisro, stichinės nelaimės, kt.) teikia motyvuotą prašymą (priedas).</text:p>
      <text:p text:style-name="P130">10. Prašyme nurodoma:</text:p>
      <text:p text:style-name="P131">10.1. prašymą pateikusio gyventojo vardas, pavardė, asmens kodas;</text:p>
      <text:p text:style-name="P132">10.2. žalos atsiradimo data, žalos dydis, pobūdis ir aplinkybės;</text:p>
      <text:p text:style-name="P133">10.3. priežastys, dėl kurių turtas, už kurį prašoma suteikti Savivaldybės paramą, žalos atsiradimo metu nebuvo apdraustas, o jei buvo apdraustas – informaciją apie draudimo išmoką;</text:p>
      <text:p text:style-name="P134">10.4. nurodoma banko sąskaita, į kurią bus pervedamos lėšos.</text:p>
      <text:p text:style-name="P135">11. Kartu su prašymu pateikiami:</text:p>
      <text:p text:style-name="P136">11.1. nuosavybės teisę į turtą, kurio netenka ar kuris sugadintas, patvirtinantys dokumentai<text:span text:style-name="T137"><text:s/>(Nekilnojamojo turto registro pažyma);</text:span></text:p>
      <text:p text:style-name="P138">11.2. taip pat žalos dydį (nepriklausomų turto vertintojų išvada arba žalų ekspertų išvada) ir (arba) turėtas išlaidas (tiesioginius nuostolius) pagrindžiantys dokumentai;</text:p>
      <text:p text:style-name="P139">11.3. tarnybų pažymos (gaisro ir (ar) stichinės nelaimės atveju);</text:p>
      <text:p text:style-name="P140">11.4. deklaruotos gyvenamosios vietos pažyma;<text:s/></text:p>
      <text:p text:style-name="P141"><text:span text:style-name="T142">11.5</text:span><text:span text:style-name="T143">. „Sodros“ <text:s/>duomenų bazės išrašas (</text:span><text:span text:style-name="T144">teikiama informacija apie pajamas už kalendorinius pusę metų</text:span><text:span text:style-name="T145">);<text:s/></text:span></text:p>
      <text:p text:style-name="P146"><text:span text:style-name="T147">11.6</text:span><text:span text:style-name="T148">. Gyventojų registro duomenų bazės išrašas;</text:span></text:p>
      <text:p text:style-name="P149"><text:span text:style-name="T150">11.7</text:span><text:span text:style-name="T151">. tos teritorijos seniūno buities ir gyvenimo sąlygų patikrinimo aktas;</text:span></text:p>
      <text:p text:style-name="P152"><text:span text:style-name="T153">11.8</text:span><text:span text:style-name="T154">. įvykio vietos nuotraukos;</text:span></text:p>
      <text:p text:style-name="P155">11.9. ir kita informacija, reikalinga prašymui nagrinėti.<text:s/></text:p>
      <text:p text:style-name="P156">12. Prašymą ir pagrindžiančių dokumentų kopijos teikiamos raštu <text:s/>į tai teritorijai priklausančią seniūniją.</text:p>
      <text:p text:style-name="P157"><text:span text:style-name="T158">13</text:span><text:span text:style-name="T159">. Už teisingos informacijos pateikimą atsako prašymą pateikę asmenys.</text:span></text:p>
      <text:p text:style-name="P160"><text:span text:style-name="T161">14</text:span><text:span text:style-name="T162">. Už visos reikalingos informacijos surinkimą ir pateikimą Savivaldybės merui atsako prašymus priimantis tos teritorijos seniūnas.</text:span></text:p>
      <text:p text:style-name="P163"><text:span text:style-name="T164">15</text:span><text:span text:style-name="T165">. Praradus gyvenamąjį būstą nepataisomai / neatstatomai iš dalies kompensuojama kito būsto įsigijimo išlaidos.</text:span></text:p>
      <text:p text:style-name="P166"><text:span text:style-name="T167">16</text:span><text:span text:style-name="T168">. Savivaldybės paramos suma negali būti didesnė nei skirtumas tarp žalos dydžio ir draudimo išmokos, jei prašoma suteikti Savivaldybės paramą už turtą, kuris žalos atsiradimo metu buvo apdraustas ir už kurį gauta draudimo išmoka.</text:span></text:p>
      <text:p text:style-name="P169">17. Savivaldybei paskelbus dėl ekstremalios situacijos, ekstremalaus įvykio, stichinės nelaimės žalos ekspertų paslaugos pirkimą organizuoja Savivaldybės administracija ir išlaidos gali būti dengiamos iš Rezervo lėšų. Žalos ekspertų paslaugos atliekamos gavus asmens sutikimą dėl jo asmens duomenų patikrinimo valstybiniuose registruose.<text:s/></text:p>
      <text:p text:style-name="P170">18. Gaisro atveju žalos ekspertų paslaugos pirkimą organizuoja žalą patyręs asmuo o išlaidos iš dalies dengiamos iš Rezervo lėšų.</text:p>
      <text:p text:style-name="P171"><text:span text:style-name="T172">19</text:span><text:span text:style-name="T173">. Ūkio subjektų, su kuriais sudarytos materialinių išteklių teikimo sutartys, patirtos išlaidos likviduojant ekstremaliųjų situacijų ir (arba) ekstremaliųjų įvykių padarinius,<text:s/></text:span><text:span text:style-name="T174">dėl nepaprastosios padėties atsiradusios išlaidos iš dalies apmokamos i</text:span><text:span text:style-name="T175">š Rezervo lėšų.</text:span></text:p>
      <text:p text:style-name="P176"><text:span text:style-name="T177">Šiuo atveju ūkio subjektai pateikia sąskaitas <text:s/>faktūras Savivaldybės merui, o Apskaitos skyrius jas apmoka esant Savivaldybės mero rezoliucijai.</text:span></text:p>
      <text:p text:style-name="P178"><text:span text:style-name="T179">20</text:span><text:span text:style-name="T180">. Prašymus nagrinėja Savivaldybės mero potvarkiu sudaryta komisija (toliau – Komisija), išskyrus atvejus, kai Komisijos sukviesti neįmanoma dėl objektyvių priežasčių. Tokiu atveju sprendimą priima Savivaldybės meras.</text:span></text:p>
      <text:p text:style-name="P181"><text:span text:style-name="T182">21</text:span><text:span text:style-name="T183">. Komisijos sudėtį, darbo organizavimo tvarką, teises ir pareigas ir kt. reglamentuoja Komisijos darbo reglamentas, patvirtintas Savivaldybės mero potvarkiu.<text:s/></text:span></text:p>
      <text:p text:style-name="P184"><text:span text:style-name="T185">22</text:span><text:span text:style-name="T186">. Komisija:<text:s/></text:span></text:p>
      <text:p text:style-name="P187"><text:span text:style-name="T188">22.1</text:span><text:span text:style-name="T189">. nagrinėja, ar prašyme nurodytos aplinkybės pagrįstos, ar atitinka Tvarkos II skyriuje nurodytus tikslus;</text:span></text:p>
      <text:p text:style-name="P190"><text:span text:style-name="T191">22.2</text:span><text:span text:style-name="T192">. siekdama nustatyti Tvarkos III skyriuje nurodytas aplinkybes, prireikus kreipiasi į kompetentingas institucijas, įstaigas, Savivaldybės administracijos skyrius, seniūnijų seniūnus dėl informacijos, būtinos nagrinėjant prašymą, gavimo;</text:span></text:p>
      <text:p text:style-name="P193"><text:span text:style-name="T194">22.3</text:span><text:span text:style-name="T195">. atsižvelgia į</text:span><text:span text:style-name="T196"><text:s/></text:span><text:span text:style-name="T197">Asmenų (šeimos) materialinę bei socialinę padėtį (sunki materialinė padėtis, daugiavaikė šeima ir pan.).</text:span></text:p>
      <text:p text:style-name="P198"><text:span text:style-name="T199">22.4</text:span><text:span text:style-name="T200">. turi teisę pareikalauti iš subjekto, kurio prašymas vertinamas, papildomos informacijos, susijusios su prašymo svarstymu;</text:span></text:p>
      <text:p text:style-name="P201"><text:span text:style-name="T202">22.5</text:span><text:span text:style-name="T203">. per 20 darbo dienų išnagrinėja pateiktą prašymą bei gautus dokumentus, parengia ir teikia Savivaldybės merui<text:s/></text:span><text:span text:style-name="T204">Komisijos parengtą motyvuotą siūlymą dėl lėšų skyrimo / neskyrimo iš Rezervo.</text:span></text:p>
      <text:p text:style-name="P205"><text:span text:style-name="T206">23</text:span><text:span text:style-name="T207">. Atsižvelgdamas į Komisijos parengtą motyvuotą siūlymą, skiriamų lėšų sumą nustato Savivaldybės meras.<text:s/></text:span><text:span text:style-name="T208">Savivaldybės mero</text:span><text:span text:style-name="T209"><text:s/>potvarkių projektus dėl lėšų skyrimo iš Rezervo rengia Savivaldybės administracijos Finansų skyrius. Potvarkio projektas rengiamas vadovaujantis <text:s/></text:span><text:span text:style-name="T210">Savivaldybės mero</text:span><text:span text:style-name="T211"><text:s/>rezoliucija.</text:span><text:s/></text:p>
      <text:p text:style-name="P212"><text:span text:style-name="T213">24</text:span><text:span text:style-name="T214">. Rezervo lėšos skiriamos Savivaldybės mero potvarkiu.</text:span><text:s/></text:p>
      <text:p text:style-name="P215"><text:span text:style-name="T216">25</text:span><text:span text:style-name="T217">. Komisijos sekretorius<text:s/></text:span><text:span text:style-name="T218">informuoja prašymą pateikusį asmenį Lietuvos Respublikos viešojo administravimo įstatymo nustatytais terminais apie pateikto prašymo tenkinimą arba netenkinimą. Jei prašymas netenkinamas, nurodo netenkinimo priežastis.</text:span></text:p>
      <text:p text:style-name="P219"/>
      <text:p text:style-name="P220"><text:span text:style-name="T221">IV</text:span><text:span text:style-name="T222"><text:s/>SKYRIUS</text:span></text:p>
      <text:p text:style-name="P223"><text:span text:style-name="T224">REZERVO LĖŠŲ APSKAITA IR KONTROLĖ</text:span></text:p>
      <text:p text:style-name="P225"/>
      <text:p text:style-name="P226"><text:span text:style-name="T227">26</text:span><text:span text:style-name="T228">. Rezervo lėšų apskaitą tvarko Savivaldybės administracijos<text:s/></text:span><text:span text:style-name="T229">Apskaitos skyrius (toliau – Apskaitos skyrius)</text:span><text:span text:style-name="T230">.</text:span></text:p>
      <text:p text:style-name="P231"><text:span text:style-name="T232">27</text:span><text:span text:style-name="T233">. Rezervo lėšos naudojamos pagal atskirą asignavimų valdytojo patvirtintą išlaidų sąmatą.</text:span></text:p>
      <text:p text:style-name="P234"><text:span text:style-name="T235">28</text:span><text:span text:style-name="T236">.<text:s/></text:span><text:span text:style-name="T237">Apskaitos skyrius</text:span><text:span text:style-name="T238">, gavęs Savivaldybės mero potvarkį dėl lėšų skyrimo iš Rezervo, perveda skirtas lėšas į lėšų gavėjo sąskaitą.</text:span></text:p>
      <text:p text:style-name="P239"><text:span text:style-name="T240">29</text:span><text:span text:style-name="T241">.<text:s/></text:span><text:span text:style-name="T242">Apskaitos skyrius</text:span><text:span text:style-name="T243"><text:s/>parengia Rezervo lėšų Biudžeto išlaidų sąmatos vykdymo ataskaitą (forma Nr. 2)<text:s/></text:span><text:span text:style-name="T244">Savivaldybės biudžeto sudarymo ir vykdymo tvarkos apraše nustatyta tvarka<text:s/></text:span><text:span text:style-name="T245">ir pateikia Finansų skyriui.</text:span></text:p>
      <text:p text:style-name="P246"><text:span text:style-name="T247">30</text:span><text:span text:style-name="T248">. Rezervo lėšų panaudojimo išankstinę ir einamąją finansų kontrolę vykdo, apskaitą tvarko<text:s/></text:span><text:span text:style-name="T249">Apskaitos skyrius</text:span><text:span text:style-name="T250">.</text:span></text:p>
      <text:p text:style-name="P251"><text:span text:style-name="T252">31</text:span><text:span text:style-name="T253">. Nepanaudotos Rezervo lėšos gali būti perskirstomos kitoms Savivaldybės funkcijoms atlikti.</text:span></text:p>
      <text:p text:style-name="P254"><text:span text:style-name="T255">32</text:span><text:span text:style-name="T256">. Jeigu nustatoma, kad asmenys, kuriems buvo skirtos lėšos iš Rezervo, pateikė neteisingą informaciją ir (arba) dokumentus, privalo grąžinti jiems skirtas lėšas. Asmenims nesutikus grąžinti lėšų, jos išieškomos Lietuvos Respublikos teisės aktų nustatyta tvarka.</text:span></text:p>
      <text:p text:style-name="P257"/>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33</text:span><text:span text:style-name="T267">. R</text:span><text:span text:style-name="T268">ezervo lėšų naudojimo tvarkos</text:span><text:span text:style-name="T269"><text:s/>pakeitimus, papildymus ar naują redakciją tvirtina Savivaldybės taryba.</text:span></text:p>
      <text:p text:style-name="P270"><text:span text:style-name="T271">34</text:span><text:span text:style-name="T272">. Tvarkant fizinių bei juridinių asmenų asmens duomenis yra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ir kitais teisės aktais, reglamentuojančiais asmens duomenų apsaugą.</text:span></text:p>
      <text:p text:style-name="P273"><text:span text:style-name="T274">35</text:span><text:span text:style-name="T275">. Dokumentai, tvarkomi ir saugomi vadovaujantis Dokumentų tvarkymo ir apskaitos taisyklėmis, patvirtintomis Lietuvos vyriausiojo archyvaro 2011 m. liepos 4 d. įsakymu Nr. V-118 „Dėl Dokumentų tvarkymo ir apskaitos taisyklių patvirtinimo“.</text:span></text:p>
      <text:p text:style-name="P276"><text:span text:style-name="T277">36</text:span><text:span text:style-name="T278">. Tvarka skelbiama Savivaldybės interneto svetainėje.</text:span></text:p>
      <text:p text:style-name="P279"><text:span text:style-name="T280">_________________________________</text:span></text:p>
      <text:p text:style-name="P281"/>
      <text:p text:style-name="P282"/>
      <text:p text:style-name="P283">Šiaulių rajono savivaldybės mero rezervo lėšų</text:p>
      <text:p text:style-name="P289">naudojimo tvarkos aprašo<text:s/></text:p>
      <text:p text:style-name="P290">priedas</text:p>
      <text:p text:style-name="P291"/>
      <text:p text:style-name="P292"><text:span text:style-name="T293">(Prašymo forma)</text:span></text:p>
      <table:table table:style-name="Table294">
        <table:table-columns>
          <table:table-column table:style-name="TableColumn295"/>
        </table:table-columns>
        <table:table-row table:style-name="TableRow296">
          <table:table-cell table:style-name="TableCell297">
            <text:p text:style-name="P298"/>
            <text:p text:style-name="P299"/>
          </table:table-cell>
        </table:table-row>
        <table:table-row table:style-name="TableRow300">
          <table:table-cell table:style-name="TableCell301">
            <text:p text:style-name="P302">Fizinio asmens vardas, pavardė, asmens kodas</text:p>
            <text:p text:style-name="P303"/>
          </table:table-cell>
        </table:table-row>
        <table:table-row table:style-name="TableRow304">
          <table:table-cell table:style-name="TableCell305">
            <text:p text:style-name="P306">Adresas</text:p>
            <text:p text:style-name="P307"/>
          </table:table-cell>
        </table:table-row>
        <table:table-row table:style-name="TableRow308">
          <table:table-cell table:style-name="TableCell309">
            <text:p text:style-name="P310">Deklaruota gyvenamoji vieta</text:p>
            <text:p text:style-name="P311"/>
          </table:table-cell>
        </table:table-row>
        <table:table-row table:style-name="TableRow312">
          <table:table-cell table:style-name="TableCell313">
            <text:p text:style-name="P314"><text:span text:style-name="T315">Telefonas, el. paštas</text:span></text:p>
          </table:table-cell>
        </table:table-row>
      </table:table>
      <text:p text:style-name="P316"/>
      <text:p text:style-name="P317"/>
      <text:p text:style-name="Normal">Šiaulių rajono savivaldybės merui</text:p>
      <text:p text:style-name="Normal"/>
      <text:p text:style-name="Normal"/>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3">
            <text:p text:style-name="P324">PRAŠYMAS</text:p>
          </table:table-cell>
          <table:covered-table-cell/>
          <table:covered-table-cell/>
        </table:table-row>
        <table:table-row table:style-name="TableRow325">
          <table:table-cell table:style-name="TableCell326" table:number-columns-spanned="3">
            <text:p text:style-name="P327"><text:span text:style-name="T328">DĖL LĖŠŲ SKYRIMO<text:s/></text:span><text:span text:style-name="T329">IŠ ŠIAULIŲ RAJONO SAVIVALDYBĖS MERO REZERVO</text:span></text:p>
          </table:table-cell>
          <table:covered-table-cell/>
          <table:covered-table-cell/>
        </table:table-row>
        <table:table-row table:style-name="TableRow330">
          <table:table-cell>
            <text:p text:style-name="P331"/>
          </table:table-cell>
          <table:table-cell table:style-name="TableCell332">
            <text:p text:style-name="P331"/>
          </table:table-cell>
          <table:table-cell>
            <text:p text:style-name="P331"/>
          </table:table-cell>
        </table:table-row>
        <table:table-row table:style-name="TableRow333">
          <table:table-cell>
            <text:p text:style-name="P334"/>
          </table:table-cell>
          <table:table-cell table:style-name="TableCell335">
            <text:p text:style-name="P334">data</text:p>
            <text:p text:style-name="P336">Šiauliai</text:p>
          </table:table-cell>
          <table:table-cell>
            <text:p text:style-name="P336"/>
          </table:table-cell>
        </table:table-row>
      </table:table>
      <text:p text:style-name="P337"/>
      <table:table table:style-name="Table338">
        <table:table-columns>
          <table:table-column table:style-name="TableColumn339"/>
        </table:table-columns>
        <table:table-row table:style-name="TableRow340">
          <table:table-cell table:style-name="TableCell341">
            <text:p text:style-name="P342">Prašau skirti lėšas iš Šiaulių rajono savivaldybės mero rezervo dėl<text:s/><text:span text:style-name="T343">(nurodyti priežastis ir pan.)</text:span></text:p>
          </table:table-cell>
        </table:table-row>
        <table:table-row table:style-name="TableRow344">
          <table:table-cell table:style-name="TableCell345">
            <text:p text:style-name="Normal"/>
          </table:table-cell>
        </table:table-row>
        <table:table-row table:style-name="TableRow346">
          <table:table-cell table:style-name="TableCell347">
            <text:p text:style-name="Normal"/>
          </table:table-cell>
        </table:table-row>
        <table:table-row table:style-name="TableRow348">
          <table:table-cell table:style-name="TableCell349">
            <text:p text:style-name="Normal"/>
          </table:table-cell>
        </table:table-row>
        <table:table-row table:style-name="TableRow350">
          <table:table-cell table:style-name="TableCell351">
            <text:p text:style-name="Normal">Lėšas pervesti į sąskaitą LT <text:s text:c="47"/>.</text:p>
          </table:table-cell>
        </table:table-row>
      </table:table>
      <text:p text:style-name="P352"/>
      <text:p text:style-name="P353">Patvirtinu, kad šiame prašyme pateikta informacija yra teisinga ir sutinku, kad mano pateikti duomenys būtų naudojami vertinant situacijos pagrįstumą.</text:p>
      <text:p text:style-name="P354">PRIDEDAMA (pažymėkite pridedamą dokumentą):</text:p>
      <text:p text:style-name="P355"><text:span text:style-name="T356"></text:span><text:span text:style-name="T357"><text:s/>Išlaidas patvirtinančių dokumentų kopijos<text:s/></text:span>(tiesioginius nuostolius pagrindžiantys dokumentai)<text:span text:style-name="T358"><text:s/>ir (arba)</text:span><text:s/>Nepriklausomų turto vertintojų išvada arba žalų ekspertų išvada;</text:p>
      <text:p text:style-name="P359"><text:span text:style-name="T360"></text:span><text:span text:style-name="T361"><text:s/>Nuosavybės teisę pagrindžiantys dokumentai (Nekilnojamojo turto registro išrašus);</text:span></text:p>
      <text:p text:style-name="P362"><text:span text:style-name="T363"></text:span><text:span text:style-name="T364"><text:s/></text:span>Informaciją apie draudimo išmoką<text:span text:style-name="T365">;</text:span></text:p>
      <text:p text:style-name="P366"><text:span text:style-name="T367"></text:span><text:span text:style-name="T368"><text:s/>„Sodros“ duomenų bazės išrašas (</text:span><text:span text:style-name="T369">teikiama informacija apie pajamas už kalendorinius pusę metų</text:span><text:span text:style-name="T370">);</text:span></text:p>
      <text:p text:style-name="P371"><text:span text:style-name="T372"></text:span><text:span text:style-name="T373"><text:s/>Gyventojų registro duomenų bazės išrašas;</text:span></text:p>
      <text:p text:style-name="P374"><text:span text:style-name="T375"></text:span><text:span text:style-name="T376"><text:s/>Tos teritorijos seniūno buities ir gyvenimo sąlygų patikrinimo aktas;</text:span></text:p>
      <text:p text:style-name="P377"><text:span text:style-name="T378"></text:span><text:span text:style-name="T379"><text:s/>Įvykio vietos nuotraukos;</text:span></text:p>
      <text:p text:style-name="P380"><text:span text:style-name="T381"></text:span><text:span text:style-name="T382"><text:s/></text:span>Pažyma iš atitinkamos tarnybos (pvz.: P<text:span text:style-name="T383">riešgaisrinės gelbėjimo tarnybos pažyma)</text:span>;</text:p>
      <text:p text:style-name="P384"><text:span text:style-name="T385"></text:span><text:span text:style-name="T386"><text:s/>Kita (įrašyti).....................................................................................................................</text:span></text:p>
      <text:p text:style-name="P387"/>
      <text:p text:style-name="P388">Informuojame, kad:<text:s/></text:p>
      <text:p text:style-name="P389"><text:span text:style-name="T390">1. Šiaulių rajono savivaldybė, buveinės adresas: Vilniaus g. 263, 76337 Šiauliai, el. pašto adresas<text:s/></text:span><text:span text:style-name="T391">prim@siauliuraj.lt</text:span><text:span text:style-name="T392">., Jūsų asmens duomenis tvarkys dėl lėšų skyrimo iš Šiaulių rajono savivaldybės mero rezervo.</text:span></text:p>
      <text:p text:style-name="P393">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aipsnio 1 dalies c ir e punktai.<text:s/></text:p>
      <text:p text:style-name="P394">3. Jūsų asmens duomenys gali būti perduoti:</text:p>
      <text:p text:style-name="P395">3.1. teismui, teisėsaugos įstaigoms ar valstybės institucijoms tiek, kiek tokį teikimą nustato teisės aktų reikalavimai (pvz.: antstoliams, teismams ir kt.);</text:p>
      <text:p text:style-name="P396">3.2. kitiems fiziniams / juridiniams asmenims jūsų sutikimu, jei toks sutikimas gaunamas dėl konkretaus atvejo.</text:p>
      <text:p text:style-name="P397">4.  Jūsų asmens duomenys bus saugomi 3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398"><text:span text:style-name="T399">5. Jūs turite teisę susipažinti su Savivaldybėje tvarkomais savo asmens duomenimis. Daugiau informacijos apie Jūsų teises galite rasti<text:s/></text:span><text:span text:style-name="T400">www.siauliuraj.lt</text:span><text:span text:style-name="T401"><text:s/>pasirinkdami asmens duomenų apsaugos skiltį.</text:span></text:p>
      <text:p text:style-name="P402"><text:span text:style-name="T403">6. Visais klausimais, susijusiais su asmens duomenų tvarkymu, asmens duomenų apsaugos užtikrinimu ar asmens duomenų saugumo pažeidimais galite kreiptis į Šiaulių rajono savivaldybės administracijos Teisės ir personalo skyriaus vyriausiąjį specialistą (duomenų apsaugai) šiais kontaktais: tel. +370 612 93 407, el. pašto adresu<text:s/></text:span><text:span text:style-name="T404">dap@siauliuraj.lt</text:span><text:span text:style-name="T405">, adresu – Vilniaus g. 263, 76337 Šiauliai.</text:span></text:p>
      <text:p text:style-name="P406"><text:span text:style-name="T407">7. Jūs turite teisę pateikti skundą Valstybinei duomenų apsaugos inspekcijai (L. Sapiegos g. 17, 10312 Vilnius, tel. (8 5) 271 2804, 279 1445, el. p.<text:s/></text:span><text:span text:style-name="T408">ada@ada.lt</text:span><text:span text:style-name="T409">), jeigu manote, kad Šiaulių rajono savivaldybė neteisėtai tvarko Jūsų asmens duomenis arba neįgyvendina Jūsų teisių.</text:span></text:p>
      <text:p text:style-name="P410"/>
      <text:p text:style-name="P411"/>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Normal"/>
          </table:table-cell>
          <table:table-cell table:style-name="TableCell421">
            <text:p text:style-name="P422"/>
          </table:table-cell>
        </table:table-row>
        <table:table-row table:style-name="TableRow423">
          <table:table-cell table:style-name="TableCell424">
            <text:p text:style-name="P425">Parašas</text:p>
          </table:table-cell>
          <table:table-cell table:style-name="TableCell426">
            <text:p text:style-name="P427"/>
          </table:table-cell>
          <table:table-cell table:style-name="TableCell428">
            <text:p text:style-name="P429">Vardas, pavardė</text:p>
          </table:table-cell>
        </table:table-row>
      </table:table>
      <text:p text:style-name="P430"/>
      <text:p text:style-name="P431"><text:span text:style-name="T43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84"><text:page-number text:fixed="false">2</text:page-number></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9-11T15:15:00Z</meta:creation-date>
    <dc:date>2024-09-11T15:15:00Z</dc:date>
    <meta:print-date>2024-08-20T11:35:00Z</meta:print-date>
    <meta:template xlink:href="Normal.dotm" xlink:type="simple"/>
    <meta:editing-cycles>2</meta:editing-cycles>
    <meta:editing-duration>PT0S</meta:editing-duration>
    <meta:document-statistic meta:page-count="3" meta:paragraph-count="299" meta:word-count="1713" meta:character-count="14367" meta:row-count="498" meta:non-whitespace-character-count="12953"/>
  </office:meta>
</office:document-meta>
</file>