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ILGALAIKIO IR TRUMPALAIKIO MATERIALIOJO TURTO PERDAVIMO UKRAINOS KARIUOMENEI</text:p>
      <text:p text:style-name="P15"/>
      <text:p text:style-name="P16">2022 m. vasario 28 d. Nr. 158</text:p>
      <text:p text:style-name="P17">Vilnius</text:p>
      <text:p text:style-name="P18"/>
      <text:p text:style-name="P19"><text:span text:style-name="T20">Vadovaudamasi Lietuvos Respublikos valstybės ir savivaldybių turto valdymo, naudojimo ir disponavimo juo įstatymo 20 straipsnio 6 dalimi ir įgyvendindama Valstybės turto neatlygintinio perdavimo arba pardavimo be konkurso tarptautinėms organizacijoms, kitų valstybių viešiesiems juridiniams asmenims tvarkos aprašo, patvirtinto Lietuvos Respublikos Vyriausybės 2015 m. vasario 18 d. nutarimu Nr. 154 „Dėl Valstybės turto neatlygintinio perdavimo arba pardavimo be konkurso tarptautinėms organizacijoms, kitų valstybių viešiesiems juridiniams asmenims tvarkos aprašo patvirtinimo“, nuostatas, Lietuvos Respublikos Vyriausybė</text:span><text:span text:style-name="T21"><text:s/>nutari</text:span><text:span text:style-name="T22">a:</text:span><text:span text:style-name="T23"><text:s/></text:span></text:p>
      <text:p text:style-name="P24"><text:span text:style-name="T25">1</text:span><text:span text:style-name="T26">. Neatlygintinai perduoti Ukrainos kariuomenės nuosavybėn jos uždaviniams ir funkcijoms vykdyti valstybei nuosavybės teise priklausantį ir šiuo metu Lietuvos kariuomenės patikėjimo teise<text:s/></text:span><text:soft-page-break/><text:span text:style-name="T27">valdomą ilgalaikį materialųjį turtą<text:s/></text:span><text:span text:style-name="T28">pagal 1 ir 2 priedus (priedai riboto naudojimo)</text:span><text:span text:style-name="T29"><text:s/>ir trumpalaikį materialųjį turtą pagal 3, 4, 5 ir 6 priedus (priedai riboto naudojimo).</text:span></text:p>
      <text:p text:style-name="P30"><text:span text:style-name="T31">2</text:span><text:span text:style-name="T32">.<text:s/></text:span>Nustatyti, kad perduodamas turtas<text:s/><text:span text:style-name="T33">skiriamas</text:span><text:span text:style-name="T34"><text:s/></text:span>Ukrainos kariuomenei ir n<text:span text:style-name="T35">audojamas</text:span><text:s/>Ukrainos kariuomenės ir jai pavaldžių institucijų vidaus saugumui užtikrinti, krašto gynybai, tarptautiniams susitarimams vykdyti ir dalyvauti kitoje veikloje, atitinkančioje Jungtinių Tautų Chartijos nuostatas ir principus.<text:s/><text:span text:style-name="T36">Turtas turi būti naudojamas tik pagal atitinkamas galiojančias tarptautinės humanitarinės teisės, žmogaus teisių teisės ir kitas tarptautinės teisės normas. Ukrainos <text:s/>kariuomenė ir jai pavaldžios institucijos neturi teisės keisti perduoto turto naudojimo paskirties ar perduoti turto tretiesiems asmenims be išankstinio Lietuvos Respublikos rašytinio sutikimo, reeksportuoti šio turto ar jo dalies.<text:s/></text:span></text:p>
      <text:p text:style-name="P37"><text:span text:style-name="T38">3</text:span><text:span text:style-name="T39">. Pavesti Lietuvos kariuomenei pasirašyti šio nutarimo 1 punkte nurodyto turto perdavimo–priėmimo aktą, perduoti šį turtą ir vykdyti šio turto perdavimo kontrolę.</text:span></text:p>
      <text:p text:style-name="P40"/>
      <text:p text:style-name="P41"/>
      <text:p text:style-name="P42">Ministrė Pirmininkė<text:tab/><text:s text:c="7"/>Ingrida Šimonytė</text:p>
      <text:p text:style-name="P43"/>
      <text:p text:style-name="P44"/>
      <text:p text:style-name="P45"><text:span text:style-name="T46">Krašto apsaugos ministras</text:span><text:span text:style-name="T47"><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28T14:54:00Z</meta:creation-date>
    <dc:date>2022-02-28T14:54:00Z</dc:date>
    <meta:print-date>2017-06-01T05:28:00Z</meta:print-date>
    <meta:template xlink:href="Normal.dotm" xlink:type="simple"/>
    <meta:editing-cycles>2</meta:editing-cycles>
    <meta:editing-duration>PT0S</meta:editing-duration>
    <meta:document-statistic meta:page-count="2" meta:paragraph-count="23" meta:word-count="289" meta:character-count="2126" meta:row-count="77" meta:non-whitespace-character-count="1860"/>
  </office:meta>
</office:document-meta>
</file>