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AIDOS DUMBRAUSKAITĖS PETICIJOJE IŠDĖSTYTŲ REIKALAVIMŲ IR SIŪLYMŲ<text:s/></text:p>
      <text:p text:style-name="P17"/>
      <text:p text:style-name="P18">2022 m. gruodžio 21 d. Nr.1280</text:p>
      <text:p text:style-name="P19">Vilnius</text:p>
      <text:p text:style-name="P20"/>
      <text:p text:style-name="P21"/>
      <text:p text:style-name="P22"><text:span text:style-name="T23">Vadovaudamasi Lietuvos Respublikos peticijų įstatymo 13 straipsnio 3 dalimi ir atsižvelgdama į Lietuvos Respublikos Vyriausybės peticijų komisijos 2022 m. rugsėjo 8 d. išvadą,<text:s/></text:span><text:span text:style-name="T24">Lietuvos Respublikos Vyriausybė</text:span><text:span text:style-name="T25"> nutari</text:span><text:span text:style-name="T26">a:</text:span></text:p>
      <text:p text:style-name="P27"><text:span text:style-name="T28">Pritarti Lietuvos Respublikos Vyriausybės peticijų komisijos išvadai netenkinti Aidos Dumbrauskaitės peticijoje išdėstytų reikalavimų ir siūlymų dėl valstybinių veterinarijos klinikų steigimo po vieną kiekvienoje savivaldybėje, nemokamos pirmosios veterinarijos pagalbos ir kastracijos / sterilizacijos paslaugų už minimalią kainą užtikrinimo.</text:span></text:p>
      <text:p text:style-name="P29"/>
      <text:p text:style-name="P30"/>
      <text:p text:style-name="P31"><text:span text:style-name="T32">Ministrė Pirminink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Ingrida Šimonytė</text:span></text:p>
      <text:p text:style-name="P39"/>
      <text:p text:style-name="P40"/>
      <text:p text:style-name="Normal"><text:span text:style-name="T41">Žemės ūkio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as Girčys</meta:initial-creator>
    <dc:creator>adlibuser</dc:creator>
    <meta:creation-date>2022-12-22T11:57:00Z</meta:creation-date>
    <dc:date>2022-12-22T11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813" meta:row-count="27" meta:non-whitespace-character-count="713"/>
  </office:meta>
</office:document-meta>
</file>