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P23"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4"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weight-complex="bold" fo:color="#000000" style:font-size-complex="12pt" style:language-asian="ar" style:country-asian="SA"/>
    </style:style>
    <style:style style:name="T29" style:parent-style-name="DefaultParagraphFont" style:family="text">
      <style:text-properties style:font-name="Thorndale" fo:color="#000000"/>
    </style:style>
    <style:style style:name="T30" style:parent-style-name="DefaultParagraphFont" style:family="text">
      <style:text-properties style:font-name-asian="Lucida Sans Unicode" style:font-weight-complex="bold" fo:color="#000000" style:font-size-complex="12pt" style:language-asian="ar" style:country-asian="SA"/>
    </style:style>
    <style:style style:name="T31" style:parent-style-name="DefaultParagraphFont" style:family="text">
      <style:text-properties style:font-name="Thorndale" style:font-name-asian="Lucida Sans Unicode" fo:color="#000000" style:letter-kerning="true" style:font-size-complex="12pt" style:language-asian="lt" style:country-asian="LT"/>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T33" style:parent-style-name="DefaultParagraphFont" style:family="text">
      <style:text-properties style:font-name-asian="Lucida Sans Unicode" style:font-weight-complex="bold" fo:color="#000000" style:font-size-complex="12pt" style:language-asian="ar" style:country-asian="SA"/>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master-page-name="MPF1" style:family="paragraph">
      <style:paragraph-properties fo:break-before="page" fo:margin-right="-0.0208in" fo:text-indent="3.5437in" style:page-number="1">
        <style:tab-stops>
          <style:tab-stop style:type="left" style:position="-0.3958in"/>
          <style:tab-stop style:type="left" style:position="3.3645in"/>
        </style:tab-stops>
      </style:paragraph-properties>
      <style:text-properties fo:background-color="#FFFFFF"/>
    </style:style>
    <style:style style:name="P48" style:parent-style-name="Normal" style:family="paragraph">
      <style:paragraph-properties fo:margin-left="-0.0208in" fo:margin-right="-0.0208in" fo:text-indent="3.5437in">
        <style:tab-stops>
          <style:tab-stop style:type="left" style:position="-0.375in"/>
          <style:tab-stop style:type="left" style:position="3.3854in"/>
        </style:tab-stops>
      </style:paragraph-properties>
      <style:text-properties fo:background-color="#FFFFFF"/>
    </style:style>
    <style:style style:name="P49" style:parent-style-name="Normal" style:family="paragraph">
      <style:paragraph-properties fo:margin-left="-0.0208in" fo:margin-right="-0.0208in" fo:text-indent="3.5437in">
        <style:tab-stops>
          <style:tab-stop style:type="left" style:position="-0.375in"/>
          <style:tab-stop style:type="left" style:position="3.3854in"/>
        </style:tab-stops>
      </style:paragraph-properties>
      <style:text-properties fo:background-color="#FFFFFF"/>
    </style:style>
    <style:style style:name="P50" style:parent-style-name="Normal" style:family="paragraph">
      <style:paragraph-properties fo:margin-left="-0.0208in" fo:margin-right="-0.0208in" fo:text-indent="3.5437in">
        <style:tab-stops>
          <style:tab-stop style:type="left" style:position="-0.375in"/>
          <style:tab-stop style:type="left" style:position="3.3854in"/>
        </style:tab-stops>
      </style:paragraph-properties>
    </style:style>
    <style:style style:name="T51" style:parent-style-name="DefaultParagraphFont" style:family="text">
      <style:text-properties fo:background-color="#FFFFFF"/>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fo:language="en" fo:country="US" style:language-asian="ar" style:country-asian="SA"/>
    </style:style>
    <style:style style:name="T54" style:parent-style-name="DefaultParagraphFont" style:family="text">
      <style:text-properties fo:background-color="#FFFFFF"/>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57"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58"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style:font-name-asian="Lucida Sans Unicode" fo:font-weight="bold" style:font-weight-asian="bold" style:font-weight-complex="bold"/>
    </style:style>
    <style:style style:name="T66" style:parent-style-name="DefaultParagraphFont" style:family="text">
      <style:text-properties style:font-name-asian="Lucida Sans Unicode"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style:font-name-asian="Lucida Sans Unicode" fo:font-weight="bold" style:font-weight-asian="bold" style:font-weight-complex="bold"/>
    </style:style>
    <style:style style:name="P69"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name-asian="Lucida Sans Unicode" style:font-name-complex="Tahoma" style:language-asian="lt" style:country-asian="LT"/>
    </style:style>
    <style:style style:name="T72" style:parent-style-name="DefaultParagraphFont" style:family="text">
      <style:text-properties style:font-name-asian="Lucida Sans Unicode" style:font-name-complex="Tahoma"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Lucida Sans Unicode" style:font-name-complex="Tahoma" style:language-asian="lt" style:country-asian="LT"/>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style>
    <style:style style:name="P78" style:parent-style-name="Normal" style:family="paragraph">
      <style:paragraph-properties fo:text-align="justify" fo:text-indent="0.5in"/>
    </style:style>
    <style:style style:name="T79" style:parent-style-name="DefaultParagraphFont" style:family="text">
      <style:text-properties style:font-name-asian="Lucida Sans Unicode" style:font-name-complex="Tahoma" style:language-asian="lt" style:country-asian="LT"/>
    </style:style>
    <style:style style:name="T80" style:parent-style-name="DefaultParagraphFont" style:family="text">
      <style:text-properties style:font-name-asian="Lucida Sans Unicode" style:font-name-complex="Tahoma"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font-name-complex="Tahoma" style:language-asian="lt" style:country-asian="LT"/>
    </style:style>
    <style:style style:name="T85" style:parent-style-name="DefaultParagraphFont" style:family="text">
      <style:text-properties style:font-name-asian="Lucida Sans Unicode"/>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Lucida Sans Unicode" style:font-name-complex="Tahoma"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Lucida Sans Unicode" style:font-name-complex="Tahoma"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Lucida Sans Unicode"/>
    </style:style>
    <style:style style:name="T93" style:parent-style-name="DefaultParagraphFont" style:family="text">
      <style:text-properties style:font-name-asian="Lucida Sans Unicode"/>
    </style:style>
    <style:style style:name="P94" style:parent-style-name="Normal" style:family="paragraph">
      <style:paragraph-properties fo:text-align="justify" fo:text-indent="0.5in"/>
    </style:style>
    <style:style style:name="T95" style:parent-style-name="DefaultParagraphFont" style:family="text">
      <style:text-properties style:font-name-asian="Lucida Sans Unicode" style:font-name-complex="Tahoma" style:language-asian="lt" style:country-asian="LT"/>
    </style:style>
    <style:style style:name="T96" style:parent-style-name="DefaultParagraphFont" style:family="text">
      <style:text-properties style:font-name-asian="Lucida Sans Unicode" style:font-name-complex="Tahoma" style:language-asian="lt" style:country-asian="LT"/>
    </style:style>
    <style:style style:name="T97" style:parent-style-name="DefaultParagraphFont" style:family="text">
      <style:text-properties style:font-name-asian="Lucida Sans Unicode"/>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asian="Lucida Sans Unicode" fo:font-weight="bold" style:font-weight-asian="bold"/>
    </style:style>
    <style:style style:name="T101" style:parent-style-name="DefaultParagraphFont" style:family="text">
      <style:text-properties style:font-name-asian="Lucida Sans Unicode"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style:font-name-asian="Lucida Sans Unicode" fo:font-weight="bold" style:font-weight-asian="bold"/>
    </style:style>
    <style:style style:name="P104" style:parent-style-name="Normal" style:family="paragraph">
      <style:paragraph-properties fo:text-align="justify" fo:text-indent="0.5909in">
        <style:tab-stops>
          <style:tab-stop style:type="left" style:position="0.7875in"/>
        </style:tab-stops>
      </style:paragraph-properties>
      <style:text-properties style:font-name-asian="Lucida Sans Unicode"/>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style>
    <style:style style:name="P1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P1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Lucida Sans Unicode"/>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name-asian="Lucida Sans Unicode"/>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name-asian="Lucida Sans Unicode"/>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style:font-name-asian="Lucida Sans Unicode" fo:font-weight="bold" style:font-weight-asian="bold"/>
    </style:style>
    <style:style style:name="T186" style:parent-style-name="DefaultParagraphFont" style:family="text">
      <style:text-properties style:font-name-asian="Lucida Sans Unicode" fo:font-weight="bold" style:font-weight-asian="bold"/>
    </style:style>
    <style:style style:name="P187" style:parent-style-name="Normal" style:family="paragraph">
      <style:paragraph-properties fo:keep-with-next="always" fo:text-align="center"/>
    </style:style>
    <style:style style:name="T188" style:parent-style-name="DefaultParagraphFont" style:family="text">
      <style:text-properties style:font-name-asian="Lucida Sans Unicode" fo:font-weight="bold" style:font-weight-asian="bold"/>
    </style:style>
    <style:style style:name="P189" style:parent-style-name="Normal" style:family="paragraph">
      <style:text-properties style:font-name-asian="Lucida Sans Unicode"/>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Lucida Sans Unicode"/>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Lucida Sans Unicode"/>
    </style:style>
    <style:style style:name="P223"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fo:margin-right="-0.0104in" fo:text-indent="0.3854in"/>
    </style:style>
    <style:style style:name="P228" style:parent-style-name="Normal" style:family="paragraph">
      <style:paragraph-properties fo:text-align="center"/>
    </style:style>
    <style:style style:name="T229" style:parent-style-name="DefaultParagraphFont" style:family="text">
      <style:text-properties style:font-name-asian="Lucida Sans Unicode" fo:font-weight="bold" style:font-weight-asian="bold"/>
    </style:style>
    <style:style style:name="T230" style:parent-style-name="DefaultParagraphFont" style:family="text">
      <style:text-properties style:font-name-asian="Lucida Sans Unicode"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style:font-name-asian="Lucida Sans Unicode" fo:font-weight="bold" style:font-weight-asian="bold"/>
    </style:style>
    <style:style style:name="P233" style:parent-style-name="Normal" style:family="paragraph">
      <style:paragraph-properties fo:text-align="center"/>
      <style:text-properties style:font-name-asian="Lucida Sans Unicode"/>
    </style:style>
    <style:style style:name="P234" style:parent-style-name="Normal" style:family="paragraph">
      <style:paragraph-properties fo:text-align="justify" fo:text-indent="0.5in"/>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font-name-complex="Tahoma"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name-complex="Tahoma"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Lucida Sans Unicode" style:font-name-complex="Tahoma" style:language-asian="lt" style:country-asian="LT"/>
    </style:style>
    <style:style style:name="T254" style:parent-style-name="DefaultParagraphFont" style:family="text">
      <style:text-properties style:font-name-asian="Lucida Sans Unicode" style:font-name-complex="Tahoma" style:language-asian="lt" style:country-asian="LT"/>
    </style:style>
    <style:style style:name="T255" style:parent-style-name="DefaultParagraphFont" style:family="text">
      <style:text-properties style:font-name-asian="Lucida Sans Unicode" style:font-name-complex="Tahoma"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P264" style:parent-style-name="Normal" style:family="paragraph">
      <style:paragraph-properties fo:text-align="justify" fo:margin-right="-0.0104in"/>
    </style:style>
    <style:style style:name="P265" style:parent-style-name="Normal" style:family="paragraph">
      <style:paragraph-properties fo:keep-with-next="always" fo:text-align="center"/>
    </style:style>
    <style:style style:name="T266" style:parent-style-name="DefaultParagraphFont" style:family="text">
      <style:text-properties style:font-name-asian="Lucida Sans Unicode" fo:font-weight="bold" style:font-weight-asian="bold"/>
    </style:style>
    <style:style style:name="T267" style:parent-style-name="DefaultParagraphFont" style:family="text">
      <style:text-properties style:font-name-asian="Lucida Sans Unicode" fo:font-weight="bold" style:font-weight-asian="bold"/>
    </style:style>
    <style:style style:name="P268" style:parent-style-name="Normal" style:family="paragraph">
      <style:paragraph-properties fo:keep-with-next="always" fo:text-align="center"/>
    </style:style>
    <style:style style:name="T269" style:parent-style-name="DefaultParagraphFont" style:family="text">
      <style:text-properties style:font-name-asian="Lucida Sans Unicode" fo:font-weight="bold" style:font-weight-asian="bold"/>
    </style:style>
    <style:style style:name="P270" style:parent-style-name="Normal" style:family="paragraph">
      <style:paragraph-properties fo:text-align="justify"/>
      <style:text-properties style:font-name-asian="Lucida Sans Unicode"/>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Lucida Sans Unicode"/>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margin-right="-0.0104in" fo:text-indent="0.3854in"/>
    </style:style>
    <style:style style:name="P291" style:parent-style-name="Normal" style:family="paragraph">
      <style:paragraph-properties fo:text-align="center" fo:margin-right="-0.0104in" fo:text-indent="0.385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text:s/></text:span><text:span text:style-name="T16">MAŽMENINĖS PREKYBOS ALKOHOLINIAIS GĖRIMAIS RIBOJIMO KOMISIJOS<text:s/></text:span><text:span text:style-name="T17">DARBO REGLAMENTO</text:span><text:span text:style-name="T18"><text:s/>PATVIRTINIMO</text:span></text:p>
      <text:p text:style-name="P19"/>
      <text:p text:style-name="P20">2023 m. sausio<text:s/>13<text:s/>d. Nr. A-81</text:p>
      <text:p text:style-name="P21"><text:span text:style-name="T22">Šiauliai</text:span></text:p>
      <text:p text:style-name="P23"/>
      <text:p text:style-name="P24"/>
      <text:p text:style-name="P25">Vadovaudamasis Lietuvos Respublikos vietos savivaldos įstatymo 29 straipsnio 8 dalies 2 punktu, įgyvendindamas Šiaulių miesto savivaldybės tarybos 2019 m. birželio 6 d. sprendimo Nr. T-235 „Dėl Šiaulių miesto savivaldybės tarybos 2014 m. sausio 30 d. sprendimo Nr. T-29 „Dėl Šiaulių miesto savivaldybės mažmeninės prekybos alkoholiniais gėrimais ribojimo komisijos sudarymo ir jos nuostatų patvirtinimo“ pripažinimo netekusiu galios“ 2 punktą:<text:span text:style-name="T26"><text:s/></text:span></text:p>
      <text:p text:style-name="P27"><text:span text:style-name="T28">t v i r t i n u</text:span><text:span text:style-name="T29"> </text:span><text:span text:style-name="T30"><text:s/></text:span><text:span text:style-name="T31">Mažmeninės prekybos alkoholiniais gėrimais ribojimo komisijos darbo</text:span><text:span text:style-name="T32"><text:s/>reglamentą</text:span><text:span text:style-name="T33"><text:s/>(pridedama).</text:span></text:p>
      <text:p text:style-name="P34"/>
      <text:p text:style-name="P35"/>
      <text:p text:style-name="P36"/>
      <text:p text:style-name="P37"><text:span text:style-name="T38">Administracijos direktorius<text:s/></text:span><text:span text:style-name="T39"><text:tab/></text:span><text:span text:style-name="T40"><text:tab/>Antanas Bartulis</text:span></text:p>
      <text:soft-page-break/>
      <text:p text:style-name="P41">PATVIRTINTA</text:p>
      <text:p text:style-name="P48">Šiaulių miesto savivaldybės</text:p>
      <text:p text:style-name="P49">administracijos direktoriaus<text:s/></text:p>
      <text:p text:style-name="P50"><text:span text:style-name="T51">2023 m.<text:s/></text:span><text:span text:style-name="T52">sausio<text:s/></text:span><text:span text:style-name="T53">13</text:span><text:span text:style-name="T54"><text:s/>d. įsakymu Nr. A-</text:span><text:span text:style-name="T55">81</text:span></text:p>
      <text:p text:style-name="P56"/>
      <text:p text:style-name="P57"/>
      <text:p text:style-name="P58"><text:span text:style-name="T59">MAŽMENINĖS PREKYBOS ALKOHOLINIAIS GĖRIMAIS RIBOJIMO</text:span></text:p>
      <text:p text:style-name="P60"><text:span text:style-name="T61">KOMISIJOS</text:span><text:span text:style-name="T62"><text:s/>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text:span><text:span text:style-name="T73">ažmeninės prekybos alkoholiniais gėrimais ribojimo komisija</text:span><text:span text:style-name="T74"><text:s/>(toliau – Komisija)<text:s/></text:span><text:span text:style-name="T75"><text:s/>sudaryta įvertinti mažmeninės prekybos alkoholiniais gėrimais Šiaulių mieste galimo laiko apribojimo ir (ar)<text:s/></text:span>licencijos (-ų)<text:s/><text:span text:style-name="T76">neišdavimo aplinkybėms įvertinti, atsižvelgiant į prekybos alkoholiniais gėrimais vietą, gyventojų, bendrijų, bendruomenių ar jų atstovų, asociacijų ar kitų institucijų raštu pareikštą nuomonę, Š</text:span>iaulių apskrities vyriausiojo policijos komisariato Šiaulių miesto ir rajono policijos komisariato<text:span text:style-name="T77"><text:s/>siūlymus ir kitą informaciją, siekiant visuomeniškai pagrįstų tikslų (visuomenės saugumo, viešosios tvarkos, žmogaus sveikatos) apsaugos.</text:span></text:p>
      <text:p text:style-name="P78"><text:span text:style-name="T79">2</text:span><text:span text:style-name="T80">. Komisija savo veikloje vadovaujasi Lietuvos Respublikos Konstitucija, Lietuvos Respublikos alkoholio kontrolės įstatymu, Lietuvos Respublikos Vyriausybės nutarimais, kitais teisės aktais ir Komisijos darbo reglamentu (toliau – Reglamentas).</text:span></text:p>
      <text:p text:style-name="P81"><text:span text:style-name="T82">3</text:span><text:span text:style-name="T83">.<text:s/></text:span>Komisija yra nuolat veikianti Šiaulių miesto savivaldybės (toliau – Savivaldybė) tarybos įpareigojimu sudaryta<text:s/><text:span text:style-name="T84">kolegiali institucija iš Savivaldybės administracijos,<text:s/></text:span><text:span text:style-name="T85">Šiaulių apskrities vyriausiojo policijos komisariato Šiaulių miesto ir rajono policijos komisariato,<text:s/></text:span>Valstybinės maisto ir veterinarijos tarnybos Šiaulių valstybinės maisto ir veterinarijos tarnybos<text:span text:style-name="T86">,</text:span><text:span text:style-name="T87"><text:s/></text:span><text:span text:style-name="T88">Nacionalinio<text:s/></text:span><text:soft-page-break/><text:span text:style-name="T89">visuomenės sveikatos centro prie Sveikatos apsaugos ministerijos Šiaulių departamento, Šiaulių miesto bendruomenės ir verslo struktūrų</text:span><text:span text:style-name="T90"><text:s/>atstovų.</text:span></text:p>
      <text:p text:style-name="P91"><text:span text:style-name="T92">4</text:span><text:span text:style-name="T93">. Komisija, kolegialiai nagrinėdama klausimus, vadovaujasi demokratijos, viešumo, viešojo intereso apsaugos, proporcingumo, teisėtumo ir kitais principais.</text:span></text:p>
      <text:p text:style-name="P94"><text:span text:style-name="T95">5</text:span><text:span text:style-name="T96">.<text:s/></text:span><text:span text:style-name="T97">Komisiją techniškai aptarnauja Komisijos sekretorius, neturintis balsavimo teisės.</text:span></text:p>
      <text:p text:style-name="P98"/>
      <text:p text:style-name="P99"><text:span text:style-name="T100">II</text:span><text:span text:style-name="T101"><text:s/>SKYRIUS</text:span></text:p>
      <text:p text:style-name="P102"><text:span text:style-name="T103">KOMISIJOS FUNKCIJOS IR TEISĖS</text:span></text:p>
      <text:p text:style-name="P104"/>
      <text:p text:style-name="P105"><text:span text:style-name="T106">6</text:span><text:span text:style-name="T107">.</text:span><text:span text:style-name="T108"><text:tab/>Komisija atlieka šias funkcijas:</text:span></text:p>
      <text:p text:style-name="P109"><text:span text:style-name="T110">6.1</text:span><text:span text:style-name="T111">.</text:span><text:span text:style-name="T112"><text:tab/>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vietose bei mažmeninės prekybos alkoholiniais gėrimais<text:s/></text:span>licencijos (-ų)<text:span text:style-name="T113"><text:s/>neišdavimo (konkrečiam juridiniam asmeniui, konkrečioje vietoje ir (ar) teritorijoje);</text:span></text:p>
      <text:p text:style-name="P114"><text:span text:style-name="T115">6.2</text:span><text:span text:style-name="T116">.</text:span><text:span text:style-name="T117"><text:tab/></text:span>sudaro galimybę<text:s/><text:span text:style-name="T118">gyventojų, bendrijų, bendruomenių, asociacijų ar kitų institucijų atstovams, pateikusiems raštišką nuomonę dėl mažmeninės prekybos alkoholiniais gėrimais laiko apribojimo ir (ar)<text:s/></text:span>licencijos (-ų)<text:s/><text:span text:style-name="T119">neišdavimo, juridinių asmenų atstovams, dėl kurių mažmeninės prekybos alkoholiniais gėrimais laiko apribojimo ir (ar)<text:s/></text:span>licencijos (-ų)<text:s/><text:span text:style-name="T120">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21"><text:span text:style-name="T122">6.3</text:span><text:span text:style-name="T123">.</text:span><text:span text:style-name="T124"><text:tab/></text:span>apibendrina gautą informaciją, nuomones, pasiūlymus ir surinktus dokumentus;</text:p>
      <text:p text:style-name="P125"><text:span text:style-name="T126">6.4</text:span><text:span text:style-name="T127">.</text:span><text:span text:style-name="T128"><text:tab/>per Savivaldybės administracijos direktorių teikia pasiūlymus Savivaldybės tarybai dėl mažmeninės prekybos alkoholiniais gėrimais laiko apribojimo ir (ar)<text:s/></text:span>licencijos (-ų)<text:s/><text:span text:style-name="T129">neišdavimo (konkrečiam juridiniam asmeniui, konkrečioje vietoje ir (ar) teritorijoje);</text:span></text:p>
      <text:p text:style-name="P130"><text:span text:style-name="T131">6.5</text:span><text:span text:style-name="T132">.</text:span><text:span text:style-name="T133"><text:tab/>pagal kompetenciją nagrinėja institucijų, įstaigų, juridinių ir (ar) fizinių asmenų pranešimus dėl mažmeninės prekybos alkoholiniais gėrimais pažeidimų, viešosios tvarkos ir rimties trikdymo Šiaulių mieste pažeidimų, susijusių su mažmenine prekyba alkoholiniais gėrimais, teikia pasiūlymus, išvadas ir (ar) rekomendacijas (toliau – sprendimas);</text:span></text:p>
      <text:p text:style-name="P134"><text:span text:style-name="T135">6.6</text:span><text:span text:style-name="T136">.</text:span><text:span text:style-name="T137"><text:tab/>nagrinėja ir per Savivaldybės administracijos direktorių teikia pasiūlymus Savivaldybės tarybai dėl alkoholio vartojimo prevencijos Šiaulių mieste ir nagrinėja kitus klausimus, kurie pagal Lietuvos Respublikos alkoholio kontrolės įstatymą ir (ar) kitus susijusius teisės aktus yra priskiriami Savivaldybės tarybos kompetencijai.</text:span></text:p>
      <text:p text:style-name="P138"><text:span text:style-name="T139">7</text:span><text:span text:style-name="T140">.</text:span><text:span text:style-name="T141"><text:tab/>Komisija turi šias teises:</text:span></text:p>
      <text:p text:style-name="P142"><text:span text:style-name="T143">7.1</text:span><text:span text:style-name="T144">.</text:span><text:span text:style-name="T145"><text:tab/>siekdama objektyviai išnagrinėti klausimą, kreiptis į institucijas, įstaigas, įmones, organizacijas ir kitus subjektus dėl papildomos informacijos, reikalingos sprendžiant Komisijos kompetencijai priklausančius klausimus,<text:s/></text:span>ir atidėti klausimo svarstymą, kol bus gauta informacija ar dokumentai<text:span text:style-name="T146">;</text:span></text:p>
      <text:p text:style-name="P147"><text:span text:style-name="T148">7.2</text:span><text:span text:style-name="T149">.</text:span><text:span text:style-name="T150"><text:tab/>į Komisijos posėdį kviesti</text:span><text:s/>kitų institucijų ar organizacijų atstovus<text:span text:style-name="T151">, ekspertus, konsultantus ir (ar) kitus asmenis, galinčius suteikti tarnybinę pagalbą,</text:span><text:s/>patikslinti sprendimui priimti svarbias aplinkybes<text:span text:style-name="T152">;</text:span></text:p>
      <text:p text:style-name="P153"><text:span text:style-name="T154">7.3</text:span><text:span text:style-name="T155">.</text:span><text:span text:style-name="T156"><text:tab/>priimti sprendimą siūlyti per Savivaldybės administracijos direktorių Savivaldybės tarybai apriboti prekybos alkoholiniais gėrimais laiką<text:s/></text:span>juridiniam asmeniui prekybos ar viešojo maitinimo vietoje ar neišduoti licencijos (-ų) verstis mažmenine prekyba alkoholiniais gėrimais<text:s/><text:span text:style-name="T157">konkrečiam juridiniam asmeniui, konkrečioje vietoje ir (ar) teritorijoje;</text:span></text:p>
      <text:p text:style-name="P158"><text:span text:style-name="T159">7.4</text:span><text:span text:style-name="T160">.</text:span><text:span text:style-name="T161"><text:tab/></text:span>nutarti, kokiu laiku ir kokiomis sąlygomis siūlyti Savivaldybės tarybai riboti mažmeninės prekybos alkoholiniais gėrimais laiką;</text:p>
      <text:p text:style-name="P162"><text:span text:style-name="T163">7.5</text:span><text:span text:style-name="T164">.</text:span><text:span text:style-name="T165"><text:tab/></text:span>nutarti, kokiomis sąlygomis siūlyti Savivaldybės tarybai neišduoti licencijos (-ų) verstis mažmenine prekyba alkoholiniais gėrimais<text:s/><text:span text:style-name="T166">konkrečiam juridiniam asmeniui, konkrečioje vietoje ir (ar) teritorijoje</text:span>;</text:p>
      <text:p text:style-name="P167">7.6.<text:tab/>priimti sprendimą nesiūlyti Savivaldybės tarybai priimti sprendimo dėl prekybos alkoholiniais gėrimais laiko apribojimo juridiniam asmeniui konkrečioje prekybos vietoje ar licencijos (-ų) verstis mažmenine prekyba alkoholiniais gėrimais neišdavimo<text:s/><text:span text:style-name="T168">konkrečiam juridiniam asmeniui, konkrečioje vietoje ir (ar) teritorijoje</text:span>, jei:</text:p>
      <text:p text:style-name="P169">7.6.1. dėl juridinio asmens veiklos, susijusios su mažmenine prekyba alkoholiniais gėrimais, nėra nustatyta pažeidimų, nusikalstamų veikų;</text:p>
      <text:p text:style-name="P170">7.6.2. negauta pagrįstų skundų dėl įstatymų ar kitų teisės aktų pažeidimų;</text:p>
      <text:p text:style-name="P171">7.6.3. bendrijos, bendruomenės ar jų atstovai, visuomeninės organizacijos ar kitos institucijos nesiūlo apriboti prekybos alkoholiniais gėrimais laiko ar neišduoti licencijos (-ų) verstis mažmenine prekyba alkoholiniais gėrimais<text:s/><text:span text:style-name="T172">konkrečiam juridiniam asmeniui, konkrečioje vietoje ir (ar) teritorijoje</text:span>;</text:p>
      <text:p text:style-name="P173">7.6.4.<text:tab/><text:s/>Komisija, įvertinusi visus šio Reglamento 9 punkte nurodytus kriterijus, priima sprendimą, kad prekybos alkoholiniais gėrimais laiko ribojimas ar licencijos (-ų) verstis mažmenine prekyba alkoholiniais gėrimais<text:s/><text:span text:style-name="T174">konkrečiam juridiniam asmeniui, konkrečioje vietoje ir (ar) teritorijoje</text:span><text:s/>neišdavimas nėra būtinas siekiant visuomeniškai pagrįstų tikslų (visuomenės saugumo, viešosios tvarkos, žmogaus sveikatos) apsaugos;</text:p>
      <text:p text:style-name="P175"><text:span text:style-name="T176">7.7</text:span><text:span text:style-name="T177">.</text:span><text:span text:style-name="T178"><text:tab/></text:span>įspėti įmonę dėl galimo prekybos alkoholiniais gėrimais laiko ribojimo, nustatydama iki trijų mėnesių terminą, per kurį įmonė turi įgyvendinti triukšmo mažinimo, administracinių teisės pažeidimų mažinimo ar kitas Komisijos nurodytas priemones.</text:p>
      <text:p text:style-name="P179"><text:span text:style-name="T180">8</text:span><text:span text:style-name="T181">.</text:span><text:span text:style-name="T182"><text:tab/>Komisijos sekretorius apie Komisijos priimtus sprendimus turi informuoti visus sprendime nurodytus suinteresuotus asmenis, institucijas, įstaigas ar kitus subjektus ne vėliau kaip per 5 (penkias) darbo dienas nuo Komisijos sprendimo priėmimo ir protokolo pasirašymo, nebent sprendime nurodyta kitaip.</text:span></text:p>
      <text:p text:style-name="P183"/>
      <text:h text:style-name="P184" text:outline-level="3"><text:span text:style-name="T185">III</text:span><text:span text:style-name="T186"><text:s/>SKYRIUS</text:span></text:h>
      <text:h text:style-name="P187" text:outline-level="3"><text:span text:style-name="T188">PREKYBOS ALKOHOLINIAIS GĖRIMAIS RIBOJIMO KRITERIJAI</text:span></text:h>
      <text:p text:style-name="P189"/>
      <text:p text:style-name="P190"><text:span text:style-name="T191">9</text:span><text:span text:style-name="T192">.</text:span><text:span text:style-name="T193"><text:tab/>Komisija, siekdama pagrįsti pasiūlymą dėl prekybos alkoholiniais gėrimais laiko ribojimo ir (</text:span>ar) licencijos (-ų) verstis mažmenine prekyba alkoholiniais gėrimais<text:s/><text:span text:style-name="T194">konkrečiam juridiniam asmeniui, konkrečioje vietoje ir (ar) teritorijoje</text:span><text:s/>neišdavimo<text:span text:style-name="T195">, vadovaujasi tokiais kriterijais:</text:span></text:p>
      <text:p text:style-name="P196"><text:span text:style-name="T197">9.1</text:span><text:span text:style-name="T198">.</text:span><text:span text:style-name="T199"><text:tab/>Šiaulių apskrities vyriausiojo policijos komisariato<text:s/></text:span>viešosios tvarkos priežiūros ataskaitomis (pažymomis) apie tai, kad juridinio 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p>
      <text:p text:style-name="P200"><text:span text:style-name="T201">9.2</text:span><text:span text:style-name="T202">.</text:span><text:span text:style-name="T203"><text:tab/></text:span>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p>
      <text:p text:style-name="P204"><text:span text:style-name="T205">9.3</text:span><text:span text:style-name="T206">.</text:span><text:span text:style-name="T207"><text:tab/></text:span>atsakingų institucijų informacija apie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rezultatus ir kt.);</text:p>
      <text:p text:style-name="P208"><text:span text:style-name="T209">9.4</text:span><text:span text:style-name="T210">.</text:span><text:span text:style-name="T211"><text:tab/></text:span>atsakingų institucijų motyvuotais pasiūlymais dėl prekybos alkoholiniais gėrimais ribojimo (jei tokie pasiūlymai yra pateikti);</text:p>
      <text:p text:style-name="P212">9.5.<text:tab/><text:span text:style-name="T213">Šiaulių apskrities vyriausiojo policijos komisariato Šiaulių miesto ir rajono policijos komisariat</text:span>o ar kitų įstaigų pateikta informacija apie<text:s/><text:span text:style-name="T214">konkrečią vietą ir (ar) teritoriją</text:span>, kurioje siekiama riboti prekybą alkoholiniais gėrimais (neišduoti licencijos (-ų) verstis mažmenine prekyba alkoholiniais gėrimais), ir su ja susijusius faktus apie padarytus administracinius teisės pažeidimus, skirtas nuobaudas ir (ar) nusikalstamas veikas;</text:p>
      <text:p text:style-name="P215">9.6.<text:tab/>informacija apie tai, kad juridinis asmuo, kuris siekia gauti licenciją verstis mažmenine prekyba alkoholiniais gėrimais ar verčiasi prekyba alkoholiniais gėrimais, prekybos vietos viduje ir jos prieigose neužtikrina jų lankytojų ir viešosios tvarkos saugumo;</text:p>
      <text:p text:style-name="P216">9.7.<text:tab/>gauta pagrįsta<text:s/><text:span text:style-name="T217">gyventojų, bendrijų, bendruomenių ar jų atstovų, asociacijų ar kitų institucijų<text:s/></text:span>informacija, nuomonė ir (ar) skundai dėl prekybos alkoholiniais gėrimais ribojimo;</text:p>
      <text:p text:style-name="P218">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19">10.<text:tab/>Konkretus laikas, kuriuo siūloma riboti prekiauti alkoholiniais gėrimais, nustatomas atsižvelgiant į fiksuotų pažeidimų padarymo laiką, gautus pasiūlymus (nuomones), skunduose išdėstytus argumentus. Komisija turi teisę per Savivaldybės administracijos direktorių siūlyti Savivaldybės tarybai sprendimu apriboti prekybos alkoholiniais gėrimais laiką laikinai, tam tikram terminui (3, 6, 12 mėnesių ir pan.).</text:p>
      <text:p text:style-name="P220">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text:s/><text:soft-page-break/>prekiauti alkoholiniais gėrimais laiką ar neišduoti licencijos (-ų) verstis mažmenine prekyba alkoholiniais gėrimais.</text:p>
      <text:p text:style-name="P221">12.<text:tab/><text:span text:style-name="T222">Komisija savo nuožiūra gali rekomenduoti nustatyti kitas sąlygas arba kelias sąlygas vienu metu.</text:span></text:p>
      <text:p text:style-name="P223"><text:span text:style-name="T224">13</text:span><text:span text:style-name="T225">.</text:span><text:span text:style-name="T226"><text:tab/>Įsigaliojus Savivaldybės tarybos sprendimui dėl prekybos alkoholiniais gėrimais laiko ribojimo, Komisijos sekretorius ne vėliau kaip per 3 (tri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p>
      <text:p text:style-name="P227"/>
      <text:h text:style-name="P228" text:outline-level="2"><text:span text:style-name="T229">IV</text:span><text:span text:style-name="T230"><text:s/>SKYRIUS</text:span></text:h>
      <text:h text:style-name="P231" text:outline-level="2"><text:span text:style-name="T232">KOMISIJOS DARBO ORGANIZAVIMAS</text:span></text:h>
      <text:p text:style-name="P233"/>
      <text:p text:style-name="P234"><text:span text:style-name="T235">14</text:span><text:span text:style-name="T236">.<text:s/></text:span><text:span text:style-name="T237">Komisijos veiklos forma yra posėdžiai, kurie rengiami pagal poreikį. Posėdis yra teisėtas, jeigu jame dalyvauja ne mažiau kaip 1/2 Komisijos narių. Kvorumo buvimas fiksuojamas neįskaitant Komisijos narių, pateikusių nuomonę ir balsavusių elektroniniu paštu.<text:s/></text:span>Komisijos nariai privalo dalyvauti Komisijos posėdžiuose. Komisijos posėdžiai gali būti organizuojami nuotoliniu būdu.</text:p>
      <text:p text:style-name="P238">15.<text:s/><text:span text:style-name="T239">Komisijos posėdžius šaukia ir jiems vadovauja pirmininkas.<text:s/></text:span>Tais atvejais, kai Komisijos pirmininkas dėl objektyvių priežasčių negali dalyvauti Komisijos posėdyje, Komisijos pirmininko pareigas atlieka asmuo, pavaduojantis Komisijos pirmininką, kuris išrenkamas Komisijos posėdžio metu, bendru posėdyje dalyvaujančių komisijos narių sutarimu.</text:p>
      <text:p text:style-name="P240">16. 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241"><text:span text:style-name="T242">17</text:span><text:span text:style-name="T243">.</text:span><text:span text:style-name="T244"><text:tab/></text:span>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 posėdis, visa informacija apie posėdį Komisijos nariams ir kitiems į posėdį kviečiamiems asmenims išsiunčiama ne vėliau kaip prieš 1 (vieną) darbo dieną.</text:p>
      <text:p text:style-name="P245"><text:span text:style-name="T246">18</text:span><text:span text:style-name="T247"><text:tab/>Komisija priima sprendimus posėdyje paprasta balsų dauguma atviru balsavimu arba bendru sutarimu, jei nei vienas Komisijos narys neprieštarauja. Jeigu balsai pasiskirsto po lygiai, lemia Komisijos pirmininko arba Komisijos posėdžiui pirmininkaujančio Komisijos nario balsas.</text:span></text:p>
      <text:p text:style-name="P248"><text:span text:style-name="T249">19</text:span><text:span text:style-name="T250">.</text:span><text:span text:style-name="T251"><text:tab/>Komisijos narys privalo nusišalinti, kai svarstomi su jo šeimos nariais ir artimais giminaičiais susiję klausimai arba kai jo dalyvavimas balsuojant galėtų sukelti viešųjų ir privačių interesų konfliktą.</text:span></text:p>
      <text:p text:style-name="P252"><text:span text:style-name="T253">20</text:span><text:span text:style-name="T254">. Komisijos sprendimai įforminami protokolu, kuris surašomas Komisijos posėdžio garso įrašo pagrindu.<text:s/></text:span>Už Komisijos posėdžio protokolo parengimą atsako Komisijos sekretorius.<text:s/><text:span text:style-name="T255">Protokolą pasirašo Komisijos pirmininkas ir sekretorius. Garso įrašas, įrašytas į laikmeną, saugomas kartu su Komisijos posėdžio protokolu.<text:s/></text:span></text:p>
      <text:p text:style-name="P256"><text:span text:style-name="T257">21</text:span><text:span text:style-name="T258">. Komisija,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licencijos (-ų)<text:s/><text:span text:style-name="T259">neišdavimo (konkrečiam juridiniam asmeniui, konkrečioje vietoje ir (ar) teritorijoje), įvertinusi</text:span><text:s/>gautą informaciją, nuomones, pasiūlymus ir surinktus dokumentus<text:span text:style-name="T260">, ne vėliau kaip per 1 (vieną) mėnesį nuo informacijos gavimo dienos priima sprendimą dėl siūlymų teikimo Savivaldybės tarybai. Jeigu reikalingi papildomi dokumentai ar informacija, Komisijos sprendimu nagrinėjimo terminas gali būti pratęstas ne ilgesniam kaip 1 (vieno mėnesio) terminui.</text:span></text:p>
      <text:p text:style-name="P261"><text:span text:style-name="T262">22</text:span><text:span text:style-name="T263">.<text:s/></text:span>Komisijos inicijuojami Savivaldybės tarybos sprendimų projektai rengiami laikantis Savivaldybės tarybos veiklos reglamento ir kitų Lietuvos Respublikos teisės aktų reikalavimų.</text:p>
      <text:p text:style-name="P264"/>
      <text:h text:style-name="P265" text:outline-level="4"><text:span text:style-name="T266">V</text:span><text:span text:style-name="T267"><text:s/>SKYRIUS</text:span></text:h>
      <text:h text:style-name="P268" text:outline-level="4"><text:span text:style-name="T269">BAIGIAMOSIOS NUOSTATOS</text:span></text:h>
      <text:p text:style-name="P270"/>
      <text:p text:style-name="P271"><text:span text:style-name="T272">23</text:span><text:span text:style-name="T273">.</text:span><text:span text:style-name="T274"><text:tab/></text:span><text:span text:style-name="T275">Savivaldybės administracijos Ekonomikos ir investicijų skyrius</text:span><text:span text:style-name="T276">, vadovaudamasis <text:s/>Komisijos protokoluose išdėstytais sprendimais, rengia Savivaldybės tarybos sprendimų dėl prekybos alkoholiniais gėrimais laiko ribojimo ar licencijos (-ų) neišdavimo projektus.<text:s/></text:span></text:p>
      <text:p text:style-name="P277"><text:span text:style-name="T278">24</text:span><text:span text:style-name="T279">. Pranešimus dėl galimo prekybos alkoholiniais gėrimais laiko ribojimo ar licencijos neišdavimo rengia Komisijos sekretorius,<text:s/></text:span><text:span text:style-name="T280">pasirašo Savivaldybės administracijos direktorius.</text:span></text:p>
      <text:p text:style-name="P281"><text:span text:style-name="T282">25</text:span><text:span text:style-name="T283">.</text:span><text:span text:style-name="T284"><text:tab/>Komisijos įgaliojimus sustabdo ar ją panaikina, keičia Komisijos sudėtį ir šį Reglamentą Savivaldybės administracijos direktorius savo įsakymu.<text:s/></text:span></text:p>
      <text:p text:style-name="P285">26.<text:tab/>Jeigu Komisijos narys atsistatydina, negali toliau eiti savo pareigų, nutrūksta jo darbo santykiai atstovaujamoje institucijoje, Komisijos narį delegavusi institucija apie tai informuoja Komisiją.</text:p>
      <text:p text:style-name="P286"><text:span text:style-name="T287">27</text:span><text:span text:style-name="T288">.</text:span><text:span text:style-name="T289"><text:tab/>Tai, kas nereglamentuota Reglamente, sprendžiama taip, kaip numatyta Lietuvos Respublikos teisės aktuose.</text:span></text:p>
      <text:p text:style-name="P290"/>
      <text:p text:style-name="P29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6-09T07:31:00Z</meta:creation-date>
    <dc:date>2023-06-09T07:31:00Z</dc:date>
    <meta:print-date>2020-06-26T12:35:00Z</meta:print-date>
    <meta:template xlink:href="Normal.dotm" xlink:type="simple"/>
    <meta:editing-cycles>2</meta:editing-cycles>
    <meta:editing-duration>PT0S</meta:editing-duration>
    <meta:document-statistic meta:page-count="10" meta:paragraph-count="311" meta:word-count="2168" meta:character-count="16841" meta:row-count="1070" meta:non-whitespace-character-count="14984"/>
  </office:meta>
</office:document-meta>
</file>