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style:font-size-complex="11pt"/>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text-indent="0.8659in">
        <style:tab-stops>
          <style:tab-stop style:type="left" style:position="1.1812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659in"/>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text-indent="0.865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fo:language="en" fo:country="US"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fo:color="#000000" style:font-size-complex="12pt" fo:background-color="#FFFFFF" style:language-asian="lt" style:country-asian="LT"/>
    </style:style>
    <style:style style:name="P50"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1"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2"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3"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end">
        <style:tab-stops>
          <style:tab-stop style:type="center" style:position="3.134in"/>
          <style:tab-stop style:type="right" style:position="6.268in"/>
        </style:tab-stops>
      </style:paragraph-properties>
    </style:style>
    <style:style style:name="P56" style:parent-style-name="Normal" style:master-page-name="MPF1" style:family="paragraph">
      <style:paragraph-properties fo:break-before="page" fo:margin-left="3.6in" fo:text-indent="0.9in" style:page-number="1">
        <style:tab-stops/>
      </style:paragraph-properties>
      <style:text-properties style:font-size-complex="11pt"/>
    </style:style>
    <style:style style:name="P65" style:parent-style-name="Normal" style:family="paragraph">
      <style:paragraph-properties fo:margin-left="4.5in">
        <style:tab-stops/>
      </style:paragraph-properties>
      <style:text-properties style:font-size-complex="11pt"/>
    </style:style>
    <style:style style:name="P66" style:parent-style-name="Normal" style:family="paragraph">
      <style:paragraph-properties fo:margin-left="4.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fo:language="en" fo:country="US"/>
    </style:style>
    <style:style style:name="T69" style:parent-style-name="DefaultParagraphFont" style:family="text">
      <style:text-properties style:font-size-complex="11pt"/>
    </style:style>
    <style:style style:name="P70" style:parent-style-name="Normal" style:family="paragraph">
      <style:text-properties style:font-size-complex="11pt"/>
    </style:style>
    <style:style style:name="P71" style:parent-style-name="Normal" style:family="paragraph">
      <style:text-properties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1pt"/>
    </style:style>
    <style:style style:name="P74" style:parent-style-name="Normal" style:family="paragraph">
      <style:text-properties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text-properties fo:color="#000000" style:font-size-complex="11pt"/>
    </style:style>
    <style:style style:name="P81" style:parent-style-name="Normal" style:family="paragraph">
      <style:paragraph-properties fo:text-align="justify" fo:text-indent="0.9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9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9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9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9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9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9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9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9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9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P124" style:parent-style-name="Normal" style:family="paragraph">
      <style:paragraph-properties fo:text-align="justify" fo:text-indent="0.9in"/>
    </style:style>
    <style:style style:name="T125" style:parent-style-name="DefaultParagraphFont" style:family="text">
      <style:text-properties fo:color="#000000" style:font-size-complex="11pt" fo:language="en" fo:country="US"/>
    </style:style>
    <style:style style:name="T126" style:parent-style-name="DefaultParagraphFont" style:family="text">
      <style:text-properties fo:color="#000000" style:font-size-complex="11pt" fo:language="en" fo:country="U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style:font-weight-complex="bold" fo:color="#000000" style:letter-kerning="true"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font-size="13.5pt" style:font-size-asian="13.5pt" style:font-size-complex="13.5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1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fo:font-size="13.5pt" style:font-size-asian="13.5pt" style:font-size-complex="13.5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9041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9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9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9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9in"/>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text-properties fo:color="#000000" style:font-size-complex="12pt"/>
    </style:style>
    <style:style style:name="P346" style:parent-style-name="Normal" style:family="paragraph">
      <style:paragraph-properties fo:text-align="justify" fo:text-indent="0.9013in">
        <style:tab-stops>
          <style:tab-stop style:type="left" style:position="0.8861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9013in">
        <style:tab-stops>
          <style:tab-stop style:type="left" style:position="0.8861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9013in">
        <style:tab-stops>
          <style:tab-stop style:type="left" style:position="0.8861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tab-stops>
          <style:tab-stop style:type="left" style:position="0.8861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358" style:parent-style-name="Normal" style:family="paragraph">
      <style:paragraph-properties fo:text-align="justify" fo:text-indent="0.9013in">
        <style:tab-stops>
          <style:tab-stop style:type="left" style:position="0.8861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1pt" fo:language="en" fo:country="US"/>
    </style:style>
    <style:style style:name="T381" style:parent-style-name="DefaultParagraphFont" style:family="text">
      <style:text-properties style:font-size-complex="11pt" fo:language="en" fo:country="US"/>
    </style:style>
    <style:style style:name="T382" style:parent-style-name="DefaultParagraphFont" style:family="text">
      <style:text-properties style:font-size-complex="11pt"/>
    </style:style>
    <style:style style:name="T383" style:parent-style-name="DefaultParagraphFont" style:family="text">
      <style:text-properties style:font-size-complex="12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fo:background-color="#FFFFFF" fo:language="en" fo:country="US"/>
    </style:style>
    <style:style style:name="T460" style:parent-style-name="DefaultParagraphFont" style:family="text">
      <style:text-properties fo:color="#000000" style:font-size-complex="11pt" fo:background-color="#FFFFFF"/>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9in"/>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style:text-properties fo:font-weight="bold" style:font-weight-asian="bold" style:font-weight-complex="bold" fo:color="#000000"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fo:hyphenate="false"/>
    </style:style>
    <style:style style:name="P510" style:parent-style-name="Normal" style:family="paragraph">
      <style:paragraph-properties fo:text-align="justify" fo:text-indent="0.9013in">
        <style:tab-stops>
          <style:tab-stop style:type="left" style:position="0.562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9013in">
        <style:tab-stops>
          <style:tab-stop style:type="left" style:position="0.562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9013in">
        <style:tab-stops>
          <style:tab-stop style:type="left" style:position="0.562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9013in">
        <style:tab-stops>
          <style:tab-stop style:type="left" style:position="0.562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9013in">
        <style:tab-stops>
          <style:tab-stop style:type="left" style:position="0.562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1in">
        <style:tab-stops>
          <style:tab-stop style:type="left" style:position="0.562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1in">
        <style:tab-stops>
          <style:tab-stop style:type="left" style:position="0.562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9013in">
        <style:tab-stops>
          <style:tab-stop style:type="left" style:position="0.562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indent="0.9013in"/>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901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indent="0.9in"/>
      <style:text-properties fo:color="#000000"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text-properties fo:font-weight="bold" style:font-weight-asian="bold" style:font-weight-complex="bold" fo:color="#000000"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color="#000000" style:font-size-complex="11pt"/>
    </style:style>
    <style:style style:name="P568" style:parent-style-name="Normal" style:family="paragraph">
      <style:text-properties fo:font-size="1pt" style:font-size-asian="1pt" style:font-size-complex="1pt"/>
    </style:style>
    <style:style style:name="P569" style:parent-style-name="Normal" style:family="paragraph">
      <style:paragraph-properties style:punctuation-wrap="simple" fo:text-align="justify" style:vertical-align="baseline" fo:text-indent="0.215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LIETUVOS RESPUBLIKOS ŠVIETIMO, MOKSLO IR SPORTO MINISTRAS</text:p>
      <text:p text:style-name="P16"/>
      <text:p text:style-name="P17"/>
      <text:p text:style-name="P18"/>
      <text:p text:style-name="P19">ĮSAKYMAS</text:p>
      <text:p text:style-name="P20"/>
      <text:p text:style-name="P21"><text:span text:style-name="T22">DĖL VĖLIUČIONIŲ VAIKŲ SOCIALIZACIJOS CENTRO PAVADINIMO PAKEITIMO IR LIETUVOS ĮTRAUKTIES ŠVIETIME CENTRO<text:s/></text:span><text:span text:style-name="T23"><text:s/>nuostatų patvirtinimo</text:span></text:p>
      <text:p text:style-name="P24"/>
      <text:p text:style-name="P25"/>
      <text:h text:style-name="P26" text:outline-level="3">2022 m. spalio 28 d. Nr.<text:s/><text:span text:style-name="T27">V-1724</text:span></text:h>
      <text:p text:style-name="P28">Vilnius</text:p>
      <text:p text:style-name="P29"/>
      <text:p text:style-name="P30"/>
      <text:p text:style-name="P31"/>
      <text:p text:style-name="P32"/>
      <text:p text:style-name="P33">Vadovaudamasi Lietuvos Respublikos biudžetinių įstaigų įstatymo 4 straipsnio 3 dalies 1 punktu ir Lietuvos Respublikos civilinio kodekso 2.43 straipsniu:</text:p>
      <text:p text:style-name="Normal"/>
      <text:p text:style-name="P34">1. P a k e i č i u Vėliučionių vaikų socializacijos cento pavadinimą į pavadinimą Lietuvos įtraukties švietime centras.</text:p>
      <text:p text:style-name="Normal"/>
      <text:p text:style-name="P35">2. T v i r t i n u Lietuvos įtraukties švietime centro nuostatus (pridedama).</text:p>
      <text:p text:style-name="Normal"/>
      <text:p text:style-name="P36">3. P r i p a ž į s t u netekusiu galios Lietuvos Respublikos švietimo ir mokslo ministro 2015 m. lapkričio 16 d. įsakymą Nr. V-1186 „<text:span text:style-name="T37">Dėl Vėliučionių vaikų socializacijos centro nuostatų patvirtinimo“ su visais pakeitimais ir papildymais.</text:span><text:s text:c="2"/></text:p>
      <text:p text:style-name="Normal"/>
      <text:p text:style-name="P38">4. Į g a l i o j u Vėliučionių vaikų socializacijos centro direktorę Vitaliją Grigaitienę:</text:p>
      <text:p text:style-name="P39"/>
      <text:p text:style-name="P40">4.1. <text:s/>teisės aktuose nustatyta tvarka pranešti apie Vėliučionių vaikų socializacijos centro pavadinimo pakeitimą;</text:p>
      <text:p text:style-name="Normal"/>
      <text:p text:style-name="P41"><text:span text:style-name="T42">4.2</text:span><text:span text:style-name="T43">. atlikus šio įsakymo 4.1 papunktyje numatytus veiksmus,</text:span><text:s/>Juridinių asmenų registrui pateikti Lietuvos įtraukties švietime centro nuostatus ir atlikti kitus veiksmus, susijusius su nuostatų registravimu.</text:p>
      <text:p text:style-name="Normal"/>
      <text:p text:style-name="P44"><text:span text:style-name="T45">5</text:span><text:span text:style-name="T46">. Šis įsakymas, išskyrus<text:s/></text:span><text:span text:style-name="T47">4<text:s/></text:span><text:span text:style-name="T48">punktą, įsigalioja<text:s/></text:span><text:span text:style-name="T49">2023 m. sausio 1 d.</text:span></text:p>
      <text:p text:style-name="Normal"/>
      <text:p text:style-name="P50"/>
      <text:p text:style-name="P51"/>
      <text:p text:style-name="P52"/>
      <text:p text:style-name="P53">Švietimo, mokslo ir sporto ministrė<text:tab/><text:tab/><text:tab/>Jurgita Šiugždinienė</text:p>
      <text:p text:style-name="P54"/>
      <text:p text:style-name="P55"/>
      <text:soft-page-break/>
      <text:p text:style-name="P56">PATVIRTINTA</text:p>
      <text:p text:style-name="P65">Lietuvos Respublikos švietimo, mokslo ir sporto ministro<text:s/></text:p>
      <text:p text:style-name="P66"><text:span text:style-name="T67">2022 m. spalio<text:s/></text:span><text:span text:style-name="T68">28</text:span><text:span text:style-name="T69"><text:s/>d. įsakymu Nr. V-1724<text:s/></text:span></text:p>
      <text:p text:style-name="P70"/>
      <text:p text:style-name="P71"/>
      <text:p text:style-name="P72"><text:span text:style-name="T73">LIETUVOS ĮTRAUKTIES ŠVIETIME CEN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įtraukties švietime centro nuostatai (toliau – Nuostatai) nustato Lietuvos įtraukties švietime centro (toliau – Centras) teisinę formą, priklausomybę, savininką, savininko teises ir pareigas įgyvendinančią instituciją, grupę, veiklos sritį, rūšis, tikslą, uždavinius, funkcijas, Centro teises, veiklos organizavimą ir valdymą, darbuotojų priėmimą į darbą, jų darbo apmokėjimo tvarką, Centro lėšas, jų naudojimo tvarką ir finansinės veiklos kontrolę, Centro reorganizavimo, likvidavimo ar pertvarkymo tvarką.<text:s/></text:span></text:p>
      <text:p text:style-name="P84"><text:span text:style-name="T85">2</text:span><text:span text:style-name="T86">. Centro oficialus pavadinimas – Lietuvos įtraukties švietime centras, trumpasis Centro pavadinimas – LĮŠC.</text:span></text:p>
      <text:p text:style-name="P87"><text:span text:style-name="T88">3</text:span><text:span text:style-name="T89">. Centro teisinė forma – biudžetinė įstaiga.</text:span></text:p>
      <text:p text:style-name="P90"><text:span text:style-name="T91">4</text:span><text:span text:style-name="T92">. Centro savininkas – valstybė. Savininko teises ir pareigas įgyvendinanti institucija – Lietuvos Respublikos švietimo, mokslo ir sporto ministerija (toliau – Ministerija), adresas – A. Volano g. 2, LT-01516 Vilnius. Juridinio asmens kodas – 188603091.<text:s/></text:span></text:p>
      <text:p text:style-name="P93"><text:span text:style-name="T94">5</text:span><text:span text:style-name="T95">. Ministerija:</text:span></text:p>
      <text:p text:style-name="P96"><text:span text:style-name="T97">5.1</text:span><text:span text:style-name="T98">. tvirtina Centro nuostatus;</text:span></text:p>
      <text:p text:style-name="P99"><text:span text:style-name="T100">5.2</text:span><text:span text:style-name="T101">. teisės aktų nustatyta tvarka priima į pareigas ir iš jų atleidžia Centro direktorių;</text:span></text:p>
      <text:p text:style-name="P102"><text:span text:style-name="T103">5.3</text:span><text:span text:style-name="T104">. priima sprendimą dėl Centro buveinės keitimo;</text:span></text:p>
      <text:p text:style-name="P105"><text:span text:style-name="T106">5.4</text:span><text:span text:style-name="T107">. priima sprendimą dėl Centro pertvarkymo, reorganizavimo ar likvidavimo;</text:span></text:p>
      <text:p text:style-name="P108"><text:span text:style-name="T109">5.5</text:span><text:span text:style-name="T110">. priima sprendimą dėl Centro filialo ar skyriaus steigimo ir / ar jo veiklos nutraukimo;</text:span></text:p>
      <text:p text:style-name="P111"><text:span text:style-name="T112">5.6</text:span><text:span text:style-name="T113">. skiria ir atleidžia likvidatorių arba sudaro likvidavimo komisiją ir nutraukia jos įgaliojimus;</text:span></text:p>
      <text:p text:style-name="P114"><text:span text:style-name="T115">5.7</text:span><text:span text:style-name="T116">. atlieka kitas teisės aktų numatytas pagal Ministerijos kompetenciją priskirtas funkcijas.</text:span></text:p>
      <text:p text:style-name="P117"><text:span text:style-name="T118">6</text:span><text:span text:style-name="T119">. Centro grupė – švietimo pagalbos įstaiga, kodas 3150.</text:span></text:p>
      <text:p text:style-name="P120"><text:span text:style-name="T121">7</text:span><text:span text:style-name="T122">. Centro tipas – švietimo pagalbos tarnyba, kodas<text:s/></text:span><text:span text:style-name="T123">3153.</text:span></text:p>
      <text:p text:style-name="P124"><text:span text:style-name="T125">8</text:span><text:span text:style-name="T126">.<text:s/></text:span><text:span text:style-name="T127">Centras yra viešasis juridinis asmuo, turintis herbinį antspaudą, atsiskaitomąją ir kitas sąskaitas Lietuvos Respublikos įregistruotuose bankuose, atributiką. Savo veiklą Centras grindžia<text:s/></text:span><text:span text:style-name="T128">Lietuvos Respublikos Konstitucija,</text:span><text:span text:style-name="T129"><text:s/></text:span><text:span text:style-name="T130">Lietuvos Respublikos tarptautinėmis sutartimis, Lietuvos Respublikos įstatymais, Lietuvos Respublikos Vyriausybės nutarimais, švietimo, mokslo ir sporto ministro įsakymais, kitais teisės aktais ir šiais Nuostatais.</text:span></text:p>
      <text:p text:style-name="Normal"/>
      <text:p text:style-name="P131"><text:span text:style-name="T132">II</text:span><text:span text:style-name="T133"><text:s/>SKYRIUS</text:span></text:p>
      <text:p text:style-name="P134"><text:span text:style-name="T135">CENTRO VEIKLOS SRITIS IR RŪŠYS, TIKSLAS, UŽDAVINIAI, FUNKCIJOS IR TEISĖS</text:span></text:p>
      <text:p text:style-name="P136"/>
      <text:p text:style-name="P137"><text:span text:style-name="T138">9</text:span><text:span text:style-name="T139">.<text:s/></text:span><text:span text:style-name="T140"><text:s/>Centro veiklos sritis – švietimo pagalba.</text:span></text:p>
      <text:p text:style-name="P141"><text:span text:style-name="T142">10</text:span><text:span text:style-name="T143">.<text:s/></text:span><text:span text:style-name="T144">Centro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45"><text:span text:style-name="T146">10</text:span><text:span text:style-name="T147">.1</text:span><text:span text:style-name="T148">. sveikatos priežiūros, švietimo, kultūros ir kitų socialinių paslaugų, išskyrus socialinį draudimą, veiklos reguliavimas (kodas 84.12);</text:span></text:p>
      <text:p text:style-name="P149"><text:span text:style-name="T150">10.2</text:span><text:span text:style-name="T151">. kitas, niekur nepriskirtas, švietimas (kodas 85.59);</text:span></text:p>
      <text:p text:style-name="P152"><text:span text:style-name="T153">10.3</text:span><text:span text:style-name="T154">. švietimui būdingų paslaugų veikla (kodas 85.60);</text:span></text:p>
      <text:p text:style-name="P155"><text:span text:style-name="T156">10.4</text:span><text:span text:style-name="T157">. kita, nesusijusi su apgyvendinimu, socialinio darbo veikla (kodas 88.9);</text:span></text:p>
      <text:p text:style-name="P158"><text:span text:style-name="T159">10.5</text:span><text:span text:style-name="T160">. leidybinė veikla (kodas 58);</text:span></text:p>
      <text:p text:style-name="P161"><text:span text:style-name="T162">10.6</text:span><text:span text:style-name="T163">. nuoma ir išperkamoji nuoma (kodas 77);</text:span></text:p>
      <text:p text:style-name="P164"><text:span text:style-name="T165">10.7</text:span><text:span text:style-name="T166">. rinkos tyrimas ir viešosios nuomonės apklausa (kodas 73.2);</text:span></text:p>
      <text:p text:style-name="P167"><text:span text:style-name="T168">10.8</text:span><text:span text:style-name="T169">. kita profesinė, mokslinė ir techninė veikla (kodas 74);</text:span></text:p>
      <text:p text:style-name="P170"><text:span text:style-name="T171">10.9</text:span><text:span text:style-name="T172">. k</text:span><text:span text:style-name="T173">ita žmonių sveikatos priežiūros veikla (kodas 86.90);</text:span></text:p>
      <text:p text:style-name="P174"><text:span text:style-name="T175">10.10</text:span><text:span text:style-name="T176">. nuosavo arba nuomojamo turto nuoma ir eksploatavimas (kodas 68.20);</text:span></text:p>
      <text:p text:style-name="P177"><text:span text:style-name="T178">10.1</text:span><text:span text:style-name="T179">1</text:span><text:span text:style-name="T180">. bibliotekų, archyvų, muziejų ir kita kultūrinė veikla (kodas 91);</text:span></text:p>
      <text:p text:style-name="P181"><text:span text:style-name="T182">10.12</text:span><text:span text:style-name="T183">. apgyvendinimo veikla (kodas 55).</text:span></text:p>
      <text:p text:style-name="P184"><text:span text:style-name="T185">11</text:span><text:span text:style-name="T186">. Centro veiklos tikslas –</text:span><text:span text:style-name="T187"><text:s/>stiprinti švietimo sistemos veiksmingumą, padedant švietimo bendruomenei įvairių ugdymosi poreikių turinčių mokinių ugdymą grįsti įtraukiojo ugdymo kultūra ir praktika.</text:span></text:p>
      <text:p text:style-name="P188"><text:span text:style-name="T189">12</text:span><text:span text:style-name="T190">. Centro veiklos uždaviniai:</text:span></text:p>
      <text:p text:style-name="P191"><text:span text:style-name="T192">12.1</text:span><text:span text:style-name="T193">. padėti švietimo bendruomenėms kurti <text:s/>įtraukiojo ugdymo strategijas <text:s/>ir sistemiškai jas diegti ugdymo procese;<text:s/></text:span></text:p>
      <text:p text:style-name="P194"><text:span text:style-name="T195">12.2</text:span><text:span text:style-name="T196">. plėtoti švietimo pagalbą (išskyrus profesinį orientavimą) įgyvendinant įtraukties švietime nuostatas;</text:span></text:p>
      <text:p text:style-name="P197"><text:span text:style-name="T198">12.3</text:span><text:span text:style-name="T199">. teikti metodinę pagalbą ugdymo ir švietimo pagalbos dalyviams gerinant įvairių ugdymosi poreikių turinčių vaikų įtraukųjį ugdymą;</text:span></text:p>
      <text:p text:style-name="P200"><text:span text:style-name="T201">12.4</text:span><text:span text:style-name="T202">. tobulinti švietimo sistemos dalyvių kompetencijas, reikalingas įtraukiajam ugdymui įgyvendinti.</text:span></text:p>
      <text:p text:style-name="P203"><text:span text:style-name="T204">13</text:span><text:span text:style-name="T205">. Centras, įgyvendindamas veiklos tikslą ir vykdydamas 12.1 papunktyje nustatytą uždavinį, atlieka šias funkcijas:</text:span></text:p>
      <text:p text:style-name="P206"><text:span text:style-name="T207">13.1</text:span><text:span text:style-name="T208">. analizuoja ir sistemina informaciją apie Lietuvos ir kitų šalių vaikų įtraukiojo ugdymo naujoves, jas išbando <text:s/>mokyklose ir pritaiko, organizuoja jų sklaidą <text:s/>šalies mokyklose;</text:span><text:span text:style-name="T209"><text:s/></text:span></text:p>
      <text:p text:style-name="P210"><text:span text:style-name="T211">13.2</text:span><text:span text:style-name="T212">. diegia pažangias, užsienio šalių gerąja patirtimi paremtas, švietimo pagalbos teikimo ir įtraukiojo ugdymo praktikas mokyklose, pedagoginėse psichologinėse tarnybose / švietimo pagalbos <text:s/>tarnybose;<text:s/></text:span></text:p>
      <text:p text:style-name="P213"><text:span text:style-name="T214">13.3</text:span><text:span text:style-name="T215">.</text:span><text:span text:style-name="T216"><text:s/>plėtoja ir stiprina tarpinstitucinį ir tarptautinį bendradarbiavimą</text:span><text:span text:style-name="T217"><text:s/></text:span><text:span text:style-name="T218">su šalies ir užsienio mokslo ir studijų institucijomis, šalies ir tarptautinėmis organizacijomis;</text:span></text:p>
      <text:p text:style-name="P219"><text:span text:style-name="T220">13.4</text:span><text:span text:style-name="T221">. rengia universalaus dizaino principo taikymo mokyklose rekomendacijas, metodinę medžiagą dėl mokyklų fizinės, informacinės aplinkos, ugdymo organizavimo pritaikymo įvairių ugdymosi poreikių turintiems mokiniams, organizuoja jų sklaidą.<text:s/></text:span></text:p>
      <text:p text:style-name="P222"><text:span text:style-name="T223">14</text:span><text:span text:style-name="T224">. <text:s text:c="2"/></text:span><text:span text:style-name="T225">Centras, įgyvendindamas veiklos tikslą ir vykdydamas 12.2 papunktyje nustatytą uždavinį, atlieka šias funkcijas:</text:span></text:p>
      <text:p text:style-name="P226"><text:span text:style-name="T227">14.1</text:span><text:span text:style-name="T228">. koordinuoja vaiko pedagoginio psichologinio vertinimo metodikų ir instrumentų rengimą, pritaikymą ir atnaujinimą bei rengia rekomendacijas dėl vaiko pedagoginio psichologinio vertinimo metodikų ir instrumentų taikymo praktikoje;<text:s/></text:span></text:p>
      <text:p text:style-name="P229"><text:span text:style-name="T230">14.2</text:span><text:span text:style-name="T231">. analizuoja ir vertina specialiųjų ugdymosi poreikių (toliau – SUP) turinčių vaikų ugdymui reikalingų specialiųjų mokymo, techninės pagalbos priemonių pasiūlą rinkoje, jų taikymo švietimo įstaigose galimybes bei teikia rekomendacijas dėl jų įsigijimo tikslingumo;</text:span></text:p>
      <text:p text:style-name="P232"><text:span text:style-name="T233">14.3</text:span><text:span text:style-name="T234">. rengia rekomendacijas dėl specialiųjų mokymo priemonių, techninės pagalbos priemonių naudojimo.</text:span></text:p>
      <text:p text:style-name="P235"><text:span text:style-name="T236">15</text:span><text:span text:style-name="T237">. Centras, įgyvendindamas veiklos tikslą ir vykdydamas 12.3 papunktyje nustatytą uždavinį, atlieka šias funkcijas:</text:span></text:p>
      <text:p text:style-name="P238"><text:span text:style-name="T239">15.1</text:span><text:span text:style-name="T240">.</text:span><text:span text:style-name="T241"><text:s/></text:span><text:span text:style-name="T242">teikia metodinę pagalbą regioniniams specialiojo ugdymo centrams ir pedagoginėms psichologinėms tarnyboms / švietimo pagalbos tarnyboms;</text:span></text:p>
      <text:p text:style-name="P243"><text:span text:style-name="T244">15.2</text:span><text:span text:style-name="T245">. rengia metodinę medžiagą ir vykdo jos sklaidą mokyklų psichologams, specialiesiems pedagogams, logopedams, socialiniams pedagogams, mokytojo padėjėjams;</text:span></text:p>
      <text:p text:style-name="P246"><text:span text:style-name="T247">15.3</text:span><text:span text:style-name="T248">. rengia rekomendacijas dėl</text:span><text:span text:style-name="T249"><text:s/></text:span><text:span text:style-name="T250">ugdymo programų pritaikymo, individualų ugdymo planų rengimo, ugdymo metodų parinkimo ir taikymo dirbti su SUP turinčiais vaikais;</text:span></text:p>
      <text:p text:style-name="P251"><text:span text:style-name="T252">15.4</text:span><text:span text:style-name="T253">. <text:s/>teikia trumpalaikę (dienos, stacionarinę ir kt.)</text:span><text:span text:style-name="T254"><text:s/></text:span><text:span text:style-name="T255">švietimo pagalbą ir konsultuoja SUP turinčius vaikus ir jų tėvus (globėjus, rūpintojus), pedagoginius darbuotojus, mokytojų padėjėjus<text:s/></text:span><text:span text:style-name="T256">Centro direktoriaus<text:s/></text:span><text:span text:style-name="T257">nustatyta<text:s/></text:span><text:span text:style-name="T258">tvarka;</text:span></text:p>
      <text:p text:style-name="P259"><text:span text:style-name="T260">15.5</text:span><text:span text:style-name="T261">. teikia mobilią metodinę pagalbą mokykloms: stebi vaikus nuolatinėje ugdomojoje aplinkoje, konsultuoja mokyklų<text:s/></text:span><text:span text:style-name="T262">komandas<text:s/></text:span><text:span text:style-name="T263">Centro direktoriaus<text:s/></text:span><text:span text:style-name="T264">nustatyta<text:s/></text:span><text:span text:style-name="T265">tvarka.</text:span></text:p>
      <text:p text:style-name="P266"><text:span text:style-name="T267">16</text:span><text:span text:style-name="T268">. Centras, įgyvendindamas veiklos tikslą ir vykdydamas 12.4 papunktyje nustatytą uždavinį, atlieka šias funkcijas:</text:span></text:p>
      <text:p text:style-name="P269"><text:span text:style-name="T270">16.1</text:span><text:span text:style-name="T271">.</text:span><text:span text:style-name="T272"><text:s/>vykdo šalies švietimo įstaigų pedagoginių darbuotojų ir mokytojų padėjėjų kompetencijų tobulinimą įtraukiojo ugdymo ir švietimo pagalbos teikimo klausimais;</text:span></text:p>
      <text:p text:style-name="P273"><text:span text:style-name="T274">16.2</text:span><text:span text:style-name="T275">. vykdo pedagoginių psichologinių tarnybų / švietimo pagalbos tarnybų, <text:s/>pagalbos mokiniui specialistų kompetencijų tobulinimą naudotis pedagoginiam psichologiniam vaikų individualių ugdymosi poreikių vertinimui ir nustatymui skirtomis metodikomis ir vertinimo instrumentais, organizuoja pagalbos mokiniui specialistų supervizijas ir juos konsultuoja dėl objektyvaus SUP nustatymo;</text:span></text:p>
      <text:p text:style-name="P276"><text:span text:style-name="T277">16.3</text:span><text:span text:style-name="T278">. vykdo regioninių specialiojo ugdymo centrų pedagoginių darbuotojų, mokytojų padėjėjų kompetencijų diegti ir taikyti įtraukiajam SUP turinčių vaikų ugdymui skirtas inovatyvias metodikas tobulinimą;</text:span></text:p>
      <text:p text:style-name="P279"><text:span text:style-name="T280">16.4</text:span><text:span text:style-name="T281">. koordinuoja šalies tėvų (globėjų, rūpintojų) švietimą įvairių ugdymosi poreikių turinčių vaikų įtraukiojo ugdymo klausimais.</text:span></text:p>
      <text:p text:style-name="P282"><text:span text:style-name="T283">17</text:span><text:span text:style-name="T284">. Centras, įgyvendindamas veiklos tikslą ir vykdydamas uždavinius, atlieka šias bendras funkcijas:</text:span></text:p>
      <text:p text:style-name="P285"><text:span text:style-name="T286">17.1</text:span><text:span text:style-name="T287">. rengia, vykdo ir administruoja Europos Sąjungos remiamus projektus;</text:span></text:p>
      <text:p text:style-name="P288"><text:span text:style-name="T289">17.2</text:span><text:span text:style-name="T290">. teisės aktų nustatyta tvarka teikia informaciją suinteresuotosioms institucijoms ir visuomenei;</text:span></text:p>
      <text:p text:style-name="P291"><text:span text:style-name="T292">17.3</text:span><text:span text:style-name="T293">. atlieka kitas teisės aktais nustatytas ar švietimo, mokslo ir sporto ministro pavestas funkcijas.</text:span></text:p>
      <text:p text:style-name="P294"><text:span text:style-name="T295">18</text:span><text:span text:style-name="T296">.<text:s/></text:span><text:span text:style-name="T297">Centras turi teisę:</text:span></text:p>
      <text:p text:style-name="P298"><text:span text:style-name="T299">18.1</text:span><text:span text:style-name="T300">. pasirinkti tinkamas savo darbo formas ir metodus;</text:span></text:p>
      <text:p text:style-name="P301"><text:span text:style-name="T302">18.2</text:span><text:span text:style-name="T303">. Lietuvos Respublikos teisės aktų nustatyta tvarka steigti ir įsigyti veiklos užtikrinimui reikiamas informacines sistemas, programinę įrangą;</text:span></text:p>
      <text:p text:style-name="P304"><text:span text:style-name="T305">18.3</text:span><text:span text:style-name="T306">. gauti iš valstybės, savivaldybių institucijų, mokyklų, įstaigų, mokslo ir studijų institucijų informaciją ir dokumentus, kurių reikia Centro funkcijoms atlikti;</text:span></text:p>
      <text:p text:style-name="P307"><text:span text:style-name="T308">18.4</text:span><text:span text:style-name="T309">. dalyvauti tarptautinių organizacijų bei tinklų veikloje ir tarptautiniuose renginiuose pagal darbuotojams priskirtas kompetencijas;</text:span></text:p>
      <text:p text:style-name="P310"><text:span text:style-name="T311">18.5</text:span><text:span text:style-name="T312">. viešųjų pirkimų būdu pirkti Centro veikloms vykdyti reikalingas paslaugas;</text:span></text:p>
      <text:p text:style-name="P313"><text:span text:style-name="T314">18.6</text:span><text:span text:style-name="T315">. teikti Ministerijai siūlymus dėl rengiamų teisės aktų projektų;</text:span></text:p>
      <text:p text:style-name="P316"><text:span text:style-name="T317">18.7</text:span><text:span text:style-name="T318">. bendradarbiauti su šalies ir užsienio partneriais;</text:span></text:p>
      <text:p text:style-name="P319"><text:span text:style-name="T320">18.8</text:span><text:span text:style-name="T321">. Lietuvos Respublikos teisės aktų nustatyta tvarka valdyti, naudotis ir disponuoti valstybės turtu ir lėšomis, sudaryti sutartis su Lietuvos ir užsienio fiziniais bei juridiniais asmenimis;</text:span></text:p>
      <text:p text:style-name="P322"><text:span text:style-name="T323">18.9</text:span><text:span text:style-name="T324">. sudaryti sąlygas Centro darbuotojams tobulinti kompetencijas šalies ir užsienio institucijose;</text:span></text:p>
      <text:p text:style-name="P325"><text:span text:style-name="T326">18.10</text:span><text:span text:style-name="T327">. Lietuvos Respublikos teisės aktų nustatyta tvarka teikti mokamas paslaugas ir nustatyti jų kainas;</text:span></text:p>
      <text:p text:style-name="P328"><text:span text:style-name="T329">18.11</text:span><text:span text:style-name="T330">. gauti paramą Lietuvos Respublikos labdaros ir paramos įstatymo nustatyta tvarka;</text:span></text:p>
      <text:p text:style-name="P331"><text:span text:style-name="T332">18.12</text:span><text:span text:style-name="T333">. organizuoti konferencijas, seminarus ir kitus renginius;</text:span></text:p>
      <text:p text:style-name="P334"><text:span text:style-name="T335">18.13</text:span><text:span text:style-name="T336">. inicijuoti ir vykdyti projektus;</text:span></text:p>
      <text:p text:style-name="P337"><text:span text:style-name="T338">18.14</text:span><text:span text:style-name="T339">. naudotis kitomis Lietuvos Respublikos įstatymų ir kitų teisės aktų jam suteiktomis teisėmis.</text:span></text:p>
      <text:p text:style-name="Normal"/>
      <text:p text:style-name="P340"><text:span text:style-name="T341">III</text:span><text:span text:style-name="T342"><text:s/>SKYRIUS</text:span></text:p>
      <text:p text:style-name="P343"><text:span text:style-name="T344">CENTRO VALDYMAS IR VEIKLOS KOORDINAVIMAS</text:span></text:p>
      <text:p text:style-name="P345"/>
      <text:p text:style-name="P346"><text:span text:style-name="T347">19</text:span><text:span text:style-name="T348">. Centro vienasmenis valdymo organas yra direktorius.</text:span></text:p>
      <text:p text:style-name="P349"><text:span text:style-name="T350">20</text:span><text:span text:style-name="T351">. Centro veiklą koordinuoja  Koordinavimo taryba (toliau – Taryba).</text:span></text:p>
      <text:p text:style-name="P352"><text:span text:style-name="T353">21</text:span><text:span text:style-name="T354">. Centro veikla organizuojama vadovaujantis direktoriaus tvirtinamais Centro<text:s/></text:span></text:p>
      <text:p text:style-name="P355"><text:span text:style-name="T356">strateginiu planu ir metiniu veiklos planu. Centro strateginis planas ir metinis veiklos planas skelbiami Centro interneto svetainėje.</text:span><text:span text:style-name="T357"><text:s/></text:span></text:p>
      <text:p text:style-name="P358"><text:span text:style-name="T359">22</text:span><text:span text:style-name="T360">. Centro direktorių Lietuvos Respublikos teisės aktų nustatyta tvarka konkurso būdu į pareigas penkerių metų kadencijai skiria ir atleidžia iš jų švietimo, mokslo ir sporto ministras.</text:span></text:p>
      <text:p text:style-name="P361"><text:span text:style-name="T362">23</text:span><text:span text:style-name="T363">. Centro direktorius:</text:span></text:p>
      <text:p text:style-name="P364"><text:span text:style-name="T365">23.1</text:span><text:span text:style-name="T366">. vadovauja Centrui ir organizuoja Centro veiklą, kad būtų įgyvendinamas Centro veiklos tikslas, uždaviniai ir atliekamos nustatytos funkcijos;</text:span></text:p>
      <text:p text:style-name="P367"><text:span text:style-name="T368">23.2</text:span><text:span text:style-name="T369">. suderinęs su švietimo, mokslo ir sporto ministru ar jo įgaliotu asmeniu, tvirtina Centro struktūrą ir pareigybių sąrašą;</text:span></text:p>
      <text:p text:style-name="P370"><text:span text:style-name="T371">23.3</text:span><text:span text:style-name="T372">. tvirtina<text:s/></text:span><text:span text:style-name="T373">su Taryba ir su švietimo, mokslo ir sporto ministru suderintą Centro strateginį planą ir<text:s/></text:span><text:span text:style-name="T374">su Taryba suderintą<text:s/></text:span><text:span text:style-name="T375">metinį veiklos planą, teikia švietimo, mokslo ir sporto ministrui tvirtinti Nuostatų pakeitimus;</text:span></text:p>
      <text:p text:style-name="P376"><text:span text:style-name="T377">23.4</text:span><text:span text:style-name="T378">. vykdo Centro strateginį planą ir metinį veiklos planą;</text:span></text:p>
      <text:p text:style-name="P379"><text:span text:style-name="T380">23.5</text:span><text:span text:style-name="T381">.</text:span><text:span text:style-name="T382"><text:s/>kartą per metus yra vertinamas</text:span><text:span text:style-name="T383">,<text:s/></text:span><text:span text:style-name="T384">atsiskaito už savo ir Centro veiklą švietimo, mokslo ir sporto ministrui ar jo įgaliotam asmeniui, atsako už Centro veiklos rezultatus;</text:span></text:p>
      <text:p text:style-name="P385"><text:span text:style-name="T386">23.6</text:span><text:span text:style-name="T387">. leidžia įsakymus, organizacinius, tvarkomuosius bei informacinius dokumentus pagal savo kompetenciją, deleguoja dalį savo teisių ir pareigų Centro direktoriaus pavaduotojui, Centro padalinių vadovams, kitiems darbuotojams;</text:span></text:p>
      <text:p text:style-name="P388"><text:span text:style-name="T389">23.7</text:span><text:span text:style-name="T390">. sudaro su juridiniais ir fiziniais asmenimis sutartis, reikalingas Centro veiklai ir uždaviniams vykdyti;</text:span></text:p>
      <text:p text:style-name="P391"><text:span text:style-name="T392">23.8</text:span><text:span text:style-name="T393">. tvirtina Centro darbo tvarkos taisykles, Centro struktūrinių padalinių nuostatus, kitus Centro veiklą reglamentuojančius teisės aktus;</text:span></text:p>
      <text:p text:style-name="P394"><text:span text:style-name="T395">23.9</text:span><text:span text:style-name="T396">. nustato kvalifikacinius reikalavimus Centro darbuotojams, tvirtina pareigybių aprašymus, Lietuvos Respublikos darbo</text:span><text:span text:style-name="T397"><text:s/>kodekso ir kitų teisės aktų nustatyta tvarka priima į darbą ir atleidžia iš jo Centro darbuotojus, vertina jų veiklos rezultatus, skatina ar taiko drausminio poveikio priemones;</text:span></text:p>
      <text:p text:style-name="P398"><text:span text:style-name="T399">23.10</text:span><text:span text:style-name="T400">. užtikrina, kad Centro veikloje būtų laikomasi Lietuvos Respublikos Konstitucijos, Lietuvos Respublikos tarptautinių sutarčių, Lietuvos Respublikos biudžetinių įstaigų įstatymo, Lietuvos Respublikos civilinio kodekso, kitų Lietuvos Respublikos įstatymų, Vyriausybės nutarimų, būtų vykdomi švietimo, mokslo ir sporto ministro įsakymai ir kiti teisės aktai;</text:span></text:p>
      <text:p text:style-name="P401"><text:span text:style-name="T402">23.1</text:span><text:span text:style-name="T403">1</text:span><text:span text:style-name="T404">. atstovauja Centrui kitose Lietuvos Respublikos ir užsienio institucijose ir įstaigose;</text:span></text:p>
      <text:p text:style-name="P405"><text:span text:style-name="T406">23.12</text:span><text:span text:style-name="T407">. Lietuvos Respublikos teisės aktų nustatyta tvarka valdo, naudoja ir disponuoja Centrui priskirtu turtu ir lėšomis, atsako už jų panaudojimą;</text:span></text:p>
      <text:p text:style-name="P408"><text:span text:style-name="T409">23.13</text:span><text:span text:style-name="T410">. užtikrina racionalų ir taupų lėšų bei turto naudojimą, veiksmingą Centro vidaus kontrolės sistemos sukūrimą, jos veikimą ir tobulinimą;</text:span></text:p>
      <text:p text:style-name="P411"><text:span text:style-name="T412">23.14</text:span><text:span text:style-name="T413">. garantuoja, kad pagal Lietuvos Respublikos viešojo sektoriaus atskaitomybės įstatymą teikiami ataskaitų rinkiniai ir statistinės ataskaitos būtų teisingi;</text:span></text:p>
      <text:p text:style-name="P414"><text:span text:style-name="T415">23.15</text:span><text:span text:style-name="T416">. vykdo kitas teisės aktuose ir Centro direktoriaus pareigybės aprašyme nustatytas funkcijas.</text:span></text:p>
      <text:p text:style-name="P417"><text:span text:style-name="T418">24</text:span><text:span text:style-name="T419">. Laikinai nesant Centro direktoriaus jo funkcijas laikinai vykdo švietimo, mokslo ir sporto ministro arba jo įgalioto asmens paskirtas Centro darbuotojas.</text:span></text:p>
      <text:p text:style-name="P420"><text:span text:style-name="T421">25</text:span><text:span text:style-name="T422">. Tarybos paskirtis – padėti Centrui strateginio planavimo klausimais.<text:s/></text:span></text:p>
      <text:p text:style-name="P423"><text:span text:style-name="T424">26</text:span><text:span text:style-name="T425">. Taryba sudaroma iš 7 narių</text:span><text:span text:style-name="T426">.</text:span><text:span text:style-name="T427"><text:s/>Tarybos sudėtį<text:s/></text:span><text:span text:style-name="T428">3<text:s/></text:span><text:span text:style-name="T429">metų kadencijai tvirtina švietimo, mokslo ir sporto ministras. Tarybos sudėtis sudaroma iš 1 Ministerijos deleguoto atstovo, 1 Lietuvos savivaldybių asociacijos deleguoto</text:span><text:span text:style-name="T430"><text:s/></text:span><text:span text:style-name="T431">atstovo, kiti Tarybos nariai yra renkami Ministerijos interneto svetainėje skelbiamo</text:span><text:span text:style-name="T432"><text:s/></text:span><text:span text:style-name="T433">kandidatų į Tarybos narius<text:s/></text:span><text:span text:style-name="T434">konkurso būdu (pagal švietimo, mokslo ir sporto ministro nustatytą konkurso tvarką), iš kurių ne mažiau kaip 3 Tarybos nariai turi atstovauti Centro veiklos srityje veikiančioms nevyriausybinėms organizacijoms.<text:s/></text:span></text:p>
      <text:p text:style-name="P435"><text:span text:style-name="T436">27</text:span><text:span text:style-name="T437">. Tarybos nariais negali būti Centro direktorius ir darbuotojai, valstybės politikai, politinio (asmeninio) pasitikėjimo valstybės tarnautojai.</text:span></text:p>
      <text:p text:style-name="P438"><text:span text:style-name="T439">28</text:span><text:span text:style-name="T440">. Tarybos narys eina pareigas, kol baigiasi jo įgaliojimų laikas, išskyrus atvejus, kai:</text:span></text:p>
      <text:p text:style-name="P441"><text:span text:style-name="T442">28.1</text:span><text:span text:style-name="T443">. Tarybos narys atsistatydina;</text:span></text:p>
      <text:p text:style-name="P444"><text:span text:style-name="T445">28.2</text:span><text:span text:style-name="T446">. Tarybos narys netinkamai atlieka Tarybos nario pareigas;</text:span></text:p>
      <text:p text:style-name="P447"><text:span text:style-name="T448">28.3</text:span><text:span text:style-name="T449">. Tarybos nario atžvilgiu yra įsiteisėjęs apkaltinamasis teismo nuosprendis;</text:span></text:p>
      <text:p text:style-name="P450"><text:span text:style-name="T451">28.4</text:span><text:span text:style-name="T452">. Tarybos narys miršta.</text:span></text:p>
      <text:p text:style-name="P453"><text:span text:style-name="T454">29</text:span><text:span text:style-name="T455">. Tarybos nariu gali būti skiriamas arba renkamas tas pats asmuo ne daugiau kaip dvi kadencijas iš eilės.</text:span></text:p>
      <text:p text:style-name="P456"><text:span text:style-name="T457">30</text:span><text:span text:style-name="T458">. Kai Taryboje atsiranda laisva vieta, švietimo, mokslo ir sporto ministras vadovaudamasis<text:s/></text:span><text:span text:style-name="T459">26<text:s/></text:span><text:span text:style-name="T460">punktu<text:s/></text:span><text:span text:style-name="T461">paskiria naują narį iki kadencijos, kuriai buvo paskirtas nebegalintis eiti pareigų Tarybos narys, pabaigos.</text:span></text:p>
      <text:p text:style-name="P462"><text:span text:style-name="T463">31</text:span><text:span text:style-name="T464">. Patvirtinus Tarybos personalinę sudėtį, organizuojami Tarybos pirmininko rinkimai. Tarybos pirmininkas renkamas 3 metams paprasta visų Tarybos narių balsų dauguma. Tarybos pirmininko pavaduotojas renkamas 3 metams paprasta visų Tarybos narių balsų dauguma Tarybos pirmininko teikimu.</text:span></text:p>
      <text:p text:style-name="P465"><text:span text:style-name="T466">32</text:span><text:span text:style-name="T467">. Taryba rengia ir tvirtina savo veiklos reglamentą. Sprendimai priimami visų Tarybos narių balsų dauguma. Tarybos posėdžiai teisėti, jei juose dalyvauja ne mažiau kaip du trečdaliai Tarybos narių.</text:span></text:p>
      <text:p text:style-name="P468"><text:span text:style-name="T469">33</text:span><text:span text:style-name="T470">. Tarybą techniškai aptarnauja Centras.</text:span></text:p>
      <text:p text:style-name="P471"><text:span text:style-name="T472">34</text:span><text:span text:style-name="T473">. Taryba vykdo šias funkcijas:</text:span></text:p>
      <text:p text:style-name="P474"><text:span text:style-name="T475">34.1</text:span><text:span text:style-name="T476">. svarsto</text:span><text:span text:style-name="T477"><text:s/></text:span><text:span text:style-name="T478">Centro viziją ir misiją, direktoriaus pateiktą strateginio <text:s/>plano projektą ir teikia išvadas dėl jų;</text:span></text:p>
      <text:p text:style-name="P479"><text:span text:style-name="T480">34.2</text:span><text:span text:style-name="T481">. svarsto Centro metinį veiklos plano projektą ir teikia išvadas Centro direktoriui dėl jų.</text:span></text:p>
      <text:p text:style-name="P482"><text:span text:style-name="T483">35</text:span><text:span text:style-name="T484">. Vykdydama savo funkcijas, Taryba turi teisę gauti iš Centro, Ministerijos informaciją, reikalingą savo funkcijoms vykdyti, taip pat organizuoti išplėstinius Tarybos posėdžius, į kuriuos kviečiami Centro darbuotojai, Centro direktorius, ekspertai, valstybės institucijų, ugdymo institucijų, kt. institucijų atstovai.</text:span></text:p>
      <text:p text:style-name="P485"><text:span text:style-name="T486">36</text:span><text:span text:style-name="T487">. Tarybos nariai privalo dalyvauti Tarybos posėdžiuose, laiku ir tinkamai atlikti pavestus darbus, laikytis etikos reikalavimų, kai svarstom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488"><text:span text:style-name="T489">37</text:span><text:span text:style-name="T490">. Tarybos veikla vieša ir vykdoma Tarybos veiklos reglamente nustatyta tvarka. Tarybos veiklos reglamento nustatytais atvejais gali būti rengiami uždari posėdžiai.</text:span></text:p>
      <text:p text:style-name="P491"/>
      <text:p text:style-name="P492"><text:span text:style-name="T493">IV</text:span><text:span text:style-name="T494"><text:s/>SKYRIUS</text:span></text:p>
      <text:p text:style-name="P495"><text:span text:style-name="T496">DARBUOTOJŲ PRIĖMIMO Į DARBĄ IR JŲ APMOKĖJIMO TVARKA</text:span></text:p>
      <text:p text:style-name="P497"/>
      <text:p text:style-name="P498"><text:span text:style-name="T499">38</text:span><text:span text:style-name="T500">. Centro darbuotojai priimami į darbą ir atleidžiami Lietuvos Respublikos darbo kodekso nustatyta tvarka.</text:span></text:p>
      <text:p text:style-name="P501"><text:span text:style-name="T502">39</text:span><text:span text:style-name="T503">. Centro darbuotojams už darbą mokama Lietuvos Respublikos darbo kodekso, Lietuvos Respublikos valstybės ir savivaldybių įstaigų darbuotojų darbo apmokėjimo ir komisijų narių atlygio už darbą įstatymo, Centro darbo apmokėjimo sistemos nustatyta tvarka.</text:span></text:p>
      <text:p text:style-name="Normal"/>
      <text:p text:style-name="P504"><text:span text:style-name="T505">V</text:span><text:span text:style-name="T506"><text:s/>SKYRIUS</text:span></text:p>
      <text:p text:style-name="P507"><text:span text:style-name="T508">CENTRO TURTAS, LĖŠOS, JŲ NAUDOJIMO TVARKA, FINANSINĖS VEIKLOS KONTROLĖ IR CENTRO VEIKLOS PRIEŽIŪRA</text:span></text:p>
      <text:p text:style-name="P509"/>
      <text:p text:style-name="P510"><text:span text:style-name="T511">40</text:span><text:span text:style-name="T512">. Centras turtą valdo, naudoja ir disponuoja juo Lietuvos Respublikos teisės aktų nustatyta tvarka.<text:s/></text:span></text:p>
      <text:p text:style-name="P513"><text:span text:style-name="T514">41</text:span><text:span text:style-name="T515">. Centro lėšų šaltiniai:<text:s/></text:span></text:p>
      <text:p text:style-name="P516"><text:span text:style-name="T517">41.1</text:span><text:span text:style-name="T518">. valstybės biudžeto lėšos;<text:s/></text:span></text:p>
      <text:p text:style-name="P519"><text:span text:style-name="T520">41.2</text:span><text:span text:style-name="T521">. pajamos, gautos už teikiamas paslaugas;</text:span></text:p>
      <text:p text:style-name="P522"><text:span text:style-name="T523">41.3</text:span><text:span text:style-name="T524">. fondų, organizacijų, kitų juridinių ir fizinių asmenų dovanotos ir kitais teisėtais būdais įgytos lėšos, tikslinės paskirties lėšos pagal pavedimus;</text:span></text:p>
      <text:p text:style-name="P525"><text:span text:style-name="T526">41.4</text:span><text:span text:style-name="T527">. kitos teisėtu būdu įgytos lėšos.</text:span></text:p>
      <text:p text:style-name="P528"><text:span text:style-name="T529">42</text:span><text:span text:style-name="T530">. Centro lėšos naudojamos teisės aktų nustatyta tvarka.</text:span></text:p>
      <text:p text:style-name="P531"><text:span text:style-name="T532">43</text:span><text:span text:style-name="T533">. Centro finansinė apskaita tvarkoma, finansinės ir biudžeto vykdymo ataskaitos sudaromos teisės aktų nustatyta tvarka.</text:span></text:p>
      <text:p text:style-name="P534"><text:span text:style-name="T535">44</text:span><text:span text:style-name="T536">. Centro finansinės veiklos kontrolė vykdoma teisės aktų nustatyta tvarka.</text:span></text:p>
      <text:p text:style-name="P537"><text:span text:style-name="T538">45</text:span><text:span text:style-name="T539">. Centro vidaus kontrolė vykdoma Lietuvos Respublikos teisės aktų nustatyta tvarka pagal patvirtintą Vidaus kontrolės politikos tvarkos aprašą.</text:span></text:p>
      <text:p text:style-name="P540"><text:span text:style-name="T541">46</text:span><text:span text:style-name="T542">. Centro vidaus auditą atlieka Ministerijos Centralizuota vidaus audito tarnyba.</text:span></text:p>
      <text:p text:style-name="P543"/>
      <text:p text:style-name="P544"/>
      <text:p text:style-name="P545"><text:span text:style-name="T546">VI</text:span><text:span text:style-name="T547"><text:s/>SKYRIUS</text:span></text:p>
      <text:p text:style-name="P548"><text:span text:style-name="T549">BAIGIAMOSIOS NUOSTATOS</text:span></text:p>
      <text:p text:style-name="P550"/>
      <text:p text:style-name="P551"><text:span text:style-name="T552">47</text:span><text:span text:style-name="T553">. Centro nuostatus, jų pakeitimus, papildymus tvirtina švietimo, mokslo ir sporto ministras.</text:span></text:p>
      <text:p text:style-name="P554"><text:span text:style-name="T555">48</text:span><text:span text:style-name="T556">. Centro nuostatų keitimą ar papildymą inicijuoja Ministerija ar Centro direktorius.</text:span></text:p>
      <text:p text:style-name="P557"><text:span text:style-name="T558">49</text:span><text:span text:style-name="T559">. Centras registruojamas Juridinių asmenų registre teisės aktų nustatyta tvarka.</text:span></text:p>
      <text:p text:style-name="P560"><text:span text:style-name="T561">50</text:span><text:span text:style-name="T562">. Centras reorganizuojamas, likviduojamas ar pertvarkomas teisės aktų nustatyta tvarka.</text:span></text:p>
      <text:p text:style-name="P563"><text:span text:style-name="T564">51</text:span><text:span text:style-name="T565">. Centras turi interneto svetainę. Pranešimai, kuriuos vadovaujantis teisės aktais reikia paskelbti viešai, skelbiami Centro interneto svetainėje ir raštu arba elektroninėmis priemonėmis pranešama visiems įstatymų numatytiems asmenims.</text:span></text:p>
      <text:p text:style-name="P566"><text:span text:style-name="T567">_____________________________________</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 style:parent-style-name="DefaultParagraphFont" style:family="text">
      <style:text-properties style:font-name="HelveticaLT" fo:font-size="8pt" style:font-size-asian="8pt" style:font-size-complex="8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1</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7"><text:page-number text:fixed="false">2</text:page-number></text:p>
        <text:p text:style-name="P58"/>
      </style:header>
      <style:footer>
        <text:p text:style-name="P60"><draw:frame draw:style-name="F61" text:anchor-type="paragraph" svg:y="0.0006in" draw:z-index="0"><draw:text-box fo:min-height="0in" fo:min-width="0in"><text:p text:style-name="P59"><text:span text:style-name="T62">Dokumentas1</text:span></text:p></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61c7782-e95b-45d1-b2c9-d210aa9faae5</dc:title>
    <meta:initial-creator>Strolaitė Stanislava</meta:initial-creator>
    <dc:creator>adlibuser</dc:creator>
    <meta:creation-date>2023-01-19T07:31:00Z</meta:creation-date>
    <dc:date>2023-01-19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197" meta:word-count="2773" meta:character-count="19773" meta:row-count="661" meta:non-whitespace-character-count="17197"/>
  </office:meta>
</office:document-meta>
</file>