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694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ginčų komisijos prie socialinės apsaugos ir darbo ministerijos likvidavimo</text:span></text:p>
      <text:p text:style-name="P17"/>
      <text:p text:style-name="P18">2023 m. kovo 8 d. Nr. 147<text:span text:style-name="T19"><text:s/></text:span></text:p>
      <text:p text:style-name="P20">Vilnius</text:p>
      <text:p text:style-name="P21"/>
      <text:p text:style-name="P22"><text:span text:style-name="T23">Vadovaudamasi Lietuvos Respublikos biudžetinių įstaigų įstatymo 15 straipsnio 2 dalimi ir Lietuvos Respublikos Vyriausybės įstatymo 22 straipsnio 8 punktu, Lietuvos Respublikos Vyriausybė</text:span><text:span text:style-name="T24"><text:s/>nutari</text:span><text:span text:style-name="T25">a</text:span><text:span text:style-name="T26">:</text:span></text:p>
      <text:p text:style-name="P27"><text:span text:style-name="T28">1</text:span><text:span text:style-name="T29">. Nutraukti biudžetinės įstaigos Ginčų komisijos prie Socialinės apsaugos ir darbo ministerijos (juridinio asmens kodas 300128184), kurios savininko teises ir pareigas įgyvendina Lietuvos Respublikos socialinės apsaugos ir darbo ministerija, veiklą.</text:span></text:p>
      <text:p text:style-name="P30"><text:span text:style-name="T31">2</text:span><text:span text:style-name="T32">. Sutikti likviduoti biudžetinę įstaigą Ginčų komisiją prie Socialinės apsaugos ir darbo ministerijos, kurios savininko teises ir pareigas įgyvendina Socialinės apsaugos ir darbo ministerija.</text:span></text:p>
      <text:p text:style-name="P33"><text:span text:style-name="T34">3</text:span><text:span text:style-name="T35">. Nustatyti, kad šio nutarimo 1 punktas įsigalioja 2024 m. vasario 2 d.</text:span></text:p>
      <text:p text:style-name="P36"/>
      <text:p text:style-name="P37"/>
      <text:p text:style-name="P38"/>
      <text:p text:style-name="P39"><text:span text:style-name="T40">Ministrė Pirmininkė</text:span><text:span text:style-name="T41"><text:tab/><text:s text:c="18"/>Ingrida Šimonytė</text:span></text:p>
      <text:p text:style-name="P42"/>
      <text:p text:style-name="P43"/>
      <text:p text:style-name="P44"/>
      <text:p text:style-name="P45">Sveikatos apsaugos ministras,<text:s/></text:p>
      <text:p text:style-name="P46"><text:span text:style-name="T47">pavaduojantis socialinės apsaugos ir darbo ministrą <text:s text:c="42"/>Arūnas Dulkys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0T16:19:00Z</meta:creation-date>
    <dc:date>2023-03-10T16:1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7" meta:character-count="1081" meta:row-count="27" meta:non-whitespace-character-count="958"/>
  </office:meta>
</office:document-meta>
</file>