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center" style:vertical-align="baseline"/>
      <style:text-properties fo:color="#000000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style:vertical-align="baseline" fo:text-indent="0.5in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6972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<text:s/></text:span><text:span text:style-name="T16">Baltijos balansavimo pajėgumų rinkos pradžios derinimo</text:span></text:p>
      <text:p text:style-name="P17"/>
      <text:p text:style-name="P18">2025 m. sausio 30 d. Nr. O3E-113</text:p>
      <text:p text:style-name="P19">Vilnius</text:p>
      <text:p text:style-name="P20"/>
      <text:p text:style-name="P21"><text:span text:style-name="T22">Vadovaudamasi Lietuvos Respublikos elektros energetikos įstatymo 67 straipsnio 1 dalimi ir atsižvelgdama į</text:span><text:span text:style-name="T23"><text:s/>LITGRID AB 2025 m. sausio 28 d. raštą Nr. 25SD-366 bei Valstybinės energetikos reguliavimo tarybos Dujų ir elektros departamento Didmeninės rinkos skyriaus 2025 m. sausio 29 d. pažymą Nr. O5E-99 „</text:span><text:span text:style-name="T24">Dėl Baltijos balansavimo pajėgumų rinkos pradžios derinimo“, Valstybinė energetikos reguliavimo taryba n u t a r i a:</text:span></text:p>
      <text:p text:style-name="P25"><text:span text:style-name="T26">1</text:span><text:span text:style-name="T27">.</text:span><text:span text:style-name="T28"><text:tab/></text:span><text:span text:style-name="T29">Derinti Baltijos balansavimo pajėgumų rinkos pradžios datą – 2025 m. vasario 5 d.</text:span></text:p>
      <text:p text:style-name="P30"><text:span text:style-name="T31">2</text:span><text:span text:style-name="T32">.</text:span><text:span text:style-name="T33"><text:tab/>Informuoti, kad 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Redecki</meta:initial-creator>
    <dc:creator>adlibuser</dc:creator>
    <meta:creation-date>2025-01-30T15:31:00Z</meta:creation-date>
    <dc:date>2025-01-30T15:31:00Z</dc:date>
    <meta:template xlink:href="Normal.dotm" xlink:type="simple"/>
    <meta:editing-cycles>2</meta:editing-cycles>
    <meta:editing-duration>PT0S</meta:editing-duration>
    <meta:user-defined meta:name="ContentTypeId">0x01010059DCCD309EBA844A99B230193C6E2B82</meta:user-defined>
    <meta:user-defined meta:name="MSIP_Label_7058e6ed-1f62-4b3b-a413-1541f2aa482f_Enabled">true</meta:user-defined>
    <meta:user-defined meta:name="MSIP_Label_7058e6ed-1f62-4b3b-a413-1541f2aa482f_SetDate">2021-12-07T07:54:14Z</meta:user-defined>
    <meta:user-defined meta:name="MSIP_Label_7058e6ed-1f62-4b3b-a413-1541f2aa482f_Method">Privileged</meta:user-defined>
    <meta:user-defined meta:name="MSIP_Label_7058e6ed-1f62-4b3b-a413-1541f2aa482f_Name">VIEŠA</meta:user-defined>
    <meta:user-defined meta:name="MSIP_Label_7058e6ed-1f62-4b3b-a413-1541f2aa482f_SiteId">86bcf768-7bcf-4cd6-b041-b219988b7a9c</meta:user-defined>
    <meta:user-defined meta:name="MSIP_Label_7058e6ed-1f62-4b3b-a413-1541f2aa482f_ActionId">1c3d0a61-e215-42ab-8b53-936e0ac7facb</meta:user-defined>
    <meta:user-defined meta:name="MSIP_Label_7058e6ed-1f62-4b3b-a413-1541f2aa482f_ContentBits">0</meta:user-defined>
    <meta:user-defined meta:name="MSIP_Label_4967f987-646f-4bf0-adb6-9f30b29cd8ee_Enabled">true</meta:user-defined>
    <meta:user-defined meta:name="MSIP_Label_4967f987-646f-4bf0-adb6-9f30b29cd8ee_SetDate">2021-12-20T11:35:11Z</meta:user-defined>
    <meta:user-defined meta:name="MSIP_Label_4967f987-646f-4bf0-adb6-9f30b29cd8ee_Method">Privileged</meta:user-defined>
    <meta:user-defined meta:name="MSIP_Label_4967f987-646f-4bf0-adb6-9f30b29cd8ee_Name">Skirta tik adresatui</meta:user-defined>
    <meta:user-defined meta:name="MSIP_Label_4967f987-646f-4bf0-adb6-9f30b29cd8ee_SiteId">ea88e983-d65a-47b3-adb4-3e1c6d2110d2</meta:user-defined>
    <meta:user-defined meta:name="MSIP_Label_4967f987-646f-4bf0-adb6-9f30b29cd8ee_ActionId">cbd1dad9-a6d6-4e22-98c1-b25f0aef0e90</meta:user-defined>
    <meta:user-defined meta:name="MSIP_Label_4967f987-646f-4bf0-adb6-9f30b29cd8ee_ContentBits">1</meta:user-defined>
    <meta:document-statistic meta:page-count="1" meta:paragraph-count="7" meta:word-count="111" meta:character-count="859" meta:row-count="18" meta:non-whitespace-character-count="755"/>
  </office:meta>
</office:document-meta>
</file>