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tab-stops>
          <style:tab-stop style:type="left" style:position="0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FF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Calibri"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FF0000" style:font-size-complex="12pt"/>
    </style:style>
    <style:style style:name="P51" style:parent-style-name="Normal" style:family="paragraph">
      <style:paragraph-properties fo:text-align="justify" fo:text-indent="0.9013in">
        <style:tab-stops>
          <style:tab-stop style:type="left" style:position="0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vertical-align="baseline" fo:text-indent="0.9013in"/>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9013in">
        <style:tab-stops>
          <style:tab-stop style:type="left" style:position="0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text:span text:style-name="T10">ALYTAUS MIESTO SAVIVALDYBĖS TARYBA</text:span></text:p>
      <text:p text:style-name="P11"/>
      <text:p text:style-name="P12"><text:span text:style-name="T13">SPRENDIMAS</text:span></text:p>
      <text:p text:style-name="P14">DĖL ALYTAUS MIESTO SAVIVALDYBĖS TARYBOS 2011-12-28 SPRENDIMO<text:s/><text:line-break/>NR. T-306<text:s/>„DĖL PRIĖMIMO Į ALYTAUS MIESTO SAVIVALDYBĖS BENDROJO UGDYMO<text:s/>MOKYKLAS TVARKOS APRAŠO TVIRTINIMO“ PAKEITIMO</text:p>
      <text:p text:style-name="P15"/>
      <text:p text:style-name="P16">2019 m. gegužės 23 d. Nr. T-168</text:p>
      <text:p text:style-name="P17">Alytus</text:p>
      <text:p text:style-name="P18"/>
      <text:p text:style-name="P19"/>
      <text:p text:style-name="P20"><text:span text:style-name="T21">Vadovaudamasi Lietuvos Respublikos vietos savivaldos įstatymo 18 straipsnio 1 dalimi, Alytaus miesto savivaldybės taryba n u s p r e n d ž i a:</text:span></text:p>
      <text:p text:style-name="P22"><text:span text:style-name="T23">Pakeisti Priėmimo į Alytaus miesto savivaldybės bendrojo ugdymo mokyklas tvarkos aprašą (toliau – aprašas), patvirtintą Alytaus miesto savivaldybės tarybos 2011-12-28 sprendimo Nr. T-306 „Dėl Priėmimo į Alytaus miesto savivaldybės bendrojo ugdymo mokyklas tvarkos aprašo tvirtinimo“ 1 punktu:</text:span></text:p>
      <text:p text:style-name="P24"><text:span text:style-name="T25">1</text:span><text:span text:style-name="T26">. Pakeisti aprašo 2.1 papunktį ir jį išdėstyti taip:</text:span></text:p>
      <text:p text:style-name="P27"><text:span text:style-name="T28">„</text:span><text:span text:style-name="T29">2.1</text:span><text:span text:style-name="T30">.<text:s/></text:span><text:span text:style-name="T31">mokyklos aptarnavimo teritorija</text:span><text:span text:style-name="T32"><text:s/>– mokyklai priskirta teritorija, kurią nustato savivaldybės taryba Alytaus miesto savivaldybės administracijos Švietimo ir sporto skyriaus teikimu (toliau – Švietimo ir sporto skyrius);“</text:span></text:p>
      <text:p text:style-name="P33"><text:span text:style-name="T34">2</text:span><text:span text:style-name="T35">. Pakeisti aprašo 3 punktą ir jį išdėstyti taip:</text:span></text:p>
      <text:p text:style-name="P36"><text:span text:style-name="T37">„</text:span><text:span text:style-name="T38">3</text:span><text:span text:style-name="T39">. Asmenys į Alytaus miesto savivaldybės mokyklas mokytis Lietuvos Respublikos švietimo, mokslo ir sporto ministro</text:span><text:span text:style-name="T40"><text:s/></text:span><text:span text:style-name="T41">nustatyta tvarka pagal bendrojo ugdymo programas priimami vadovaujantis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text:span></text:p>
      <text:p text:style-name="P42"><text:span text:style-name="T43">3</text:span><text:span text:style-name="T44">. Pakeisti aprašo 12 punktą ir jį išdėstyti taip:</text:span></text:p>
      <text:p text:style-name="P45"><text:span text:style-name="T46">„12. Prašymai į Alytaus miesto savivaldybės bendrojo ugdymo mokyklas mokytis pagal bendrojo ugdymo programas priimami centralizuotai teikiant internetu adresu</text:span><text:span text:style-name="T47"><text:s text:c="2"/></text:span><text:span text:style-name="T48">https://ugdaualytiski.alytus.lt</text:span><text:span text:style-name="T49">. Internetu užpildyti asmenų prašymai perduodami prašyme nurodytai <text:s/>mokyklai (-oms). Asmenys, neturintys galimybių prašymo užpildyti internetu, jį užpildo atvykę į konkrečią mokyklą arba Alytaus miesto savivaldybės administracijos Švietimo ir sporto skyrių. Prašymai teikiami nuo kiekvienų metų sausio 2 dienos iki balandžio 30 dienos. Tvarkos apraše nurodyti priėmimo pirmumo kriterijai netaikomi ir tęsiamas priėmimas į laisvas vietas, jei prašymai pateikti po balandžio 30 dienos. Asmenys prašymus gali pateikti ne daugiau kaip į dvi Alytaus miesto savivaldybės bendrojo ugdymo mokyklas.“</text:span><text:span text:style-name="T50"><text:s/></text:span></text:p>
      <text:p text:style-name="P51"><text:span text:style-name="T52">4</text:span><text:span text:style-name="T53">. Pakeisti aprašo 6.2 papunktį ir jį išdėstyti taip:</text:span></text:p>
      <text:p text:style-name="P54"><text:span text:style-name="T55">„</text:span><text:span text:style-name="T56">6.2</text:span><text:span text:style-name="T57">. kiekvienais kalendoriniais metais iki kovo 31 d. Alytaus miesto savivaldybės taryba bendrojo ugdymo mokykloms nustato<text:s/></text:span><text:span text:style-name="T58">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text:span><text:span text:style-name="T59"><text:s/></text:span><text:span text:style-name="T60"> patikslina;</text:span><text:span text:style-name="T61">“</text:span></text:p>
      <text:p text:style-name="P62"><text:span text:style-name="T63">5</text:span><text:span text:style-name="T64">. Pakeisti aprašo 6.5 papunktį ir jį išdėstyti taip:</text:span></text:p>
      <text:p text:style-name="P65"><text:span text:style-name="T66">„</text:span><text:span text:style-name="T67">6.5</text:span><text:span text:style-name="T68">. jei bendrojo ugdymo mokykla nesurenka nustatyto mokinių skaičiaus ir nesudaro patvirtinto klasių ir (ar) priešmokyklinio ugdymo grupių skaičiaus, mokinių, klasių ir (ar) grupių skaičius mažinamas.</text:span><text:span text:style-name="T69">“</text:span></text:p>
      <text:p text:style-name="P70"><text:span text:style-name="T71">6</text:span><text:span text:style-name="T72">.</text:span><text:span text:style-name="T73"><text:s/>Pakeisti aprašo 24 punktą ir jį išdėstyti taip:</text:span></text:p>
      <text:p text:style-name="P74"><text:span text:style-name="T75">„</text:span><text:span text:style-name="T76">24</text:span><text:span text:style-name="T77">. Naujoje mokykloje pradėjęs mokytis mokinys turi būti pasitikrinęs sveikatą iki einamųjų metų rugsėjo 15 dienos. Mokyklos direktorius ar jo įgaliotas asmuo užtikrina, kad mokiniai iki 18 metų ugdymo procese dalyvautų tik Lietuvos Respublikos sveikatos apsaugos ministro nustatyta tvarka pasitikrinę sveikatą. Mokinio sveikatos pažymėjimas galioja metus laiko nuo pažymėjimo išdavimo.“</text:span></text:p>
      <text:p text:style-name="P78"><text:span text:style-name="T79">7</text:span><text:span text:style-name="T80">.</text:span><text:span text:style-name="T81"><text:s/>Pakeisti aprašo 35 punktą ir jį išdėstyti taip:</text:span></text:p>
      <text:p text:style-name="P82"><text:span text:style-name="T83">„</text:span><text:span text:style-name="T84">35</text:span><text:span text:style-name="T85">. Priėmimo į mokyklą priežiūrą vykdo Alytaus miesto savivaldybės administracijos Švietimo ir sporto skyrius.“</text:span></text:p>
      <text:p text:style-name="P86"><text:span text:style-name="T87">Šis sprendimas gali būti skundžiamas Lietuvos Respublikos administracinių bylų teisenos įstatymo nustatyta tvarka.</text:span></text:p>
      <text:p text:style-name="Normal"/>
      <text:p text:style-name="Normal"/>
      <text:p text:style-name="Normal"/>
      <text:p text:style-name="Normal"><text:span text:style-name="T88">Savivaldybės meras</text:span><text:span text:style-name="T89"><text:tab/></text:span><text:span text:style-name="T90"><text:tab/></text:span><text:span text:style-name="T91"><text:tab/></text:span><text:span text:style-name="T92"><text:tab/></text:span><text:span text:style-name="T93"><text:tab/><text:s text:c="5"/>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1-12-28 SPRENDIMO NR. T-306 „DĖL PRIĖMIMO Į ALYTAUS MIESTO SAVIVALDYBĖS BENDROJO UGDYMO MOKYKLAS TVARKOS APRAŠO TVIRTINIMO“ PAKEITIMO</dc:title>
    <dc:subject>TŽ-149</dc:subject>
    <meta:initial-creator>ALYTAUS MIESTO SAVIVALDYBĖS TARYBA</meta:initial-creator>
    <dc:creator>adlibuser</dc:creator>
    <meta:creation-date>2019-05-31T10:05:00Z</meta:creation-date>
    <dc:date>2019-05-31T10:05:00Z</dc:date>
    <meta:print-date>2019-05-27T07:56:00Z</meta:print-date>
    <meta:template xlink:href="Normal.dotm" xlink:type="simple"/>
    <meta:editing-cycles>2</meta:editing-cycles>
    <meta:editing-duration>PT0S</meta:editing-duration>
    <meta:document-statistic meta:page-count="2" meta:paragraph-count="78" meta:word-count="618" meta:character-count="4920" meta:row-count="199" meta:non-whitespace-character-count="4380"/>
  </office:meta>
</office:document-meta>
</file>