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fo:text-indent="0.4736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name-asian="SimSun" fo:font-weight="bold" style:font-weight-asian="bold" style:letter-kerning="true" style:font-size-complex="12pt" style:language-asian="lt" style:country-asian="LT"/>
    </style:style>
    <style:style style:name="T35" style:parent-style-name="DefaultParagraphFont" style:family="text">
      <style:text-properties style:font-name-asian="SimSun" fo:font-weight="bold" style:font-weight-asian="bold" style:letter-kerning="true" style:font-size-complex="12pt" style:language-asian="lt" style:country-asian="L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name-asian="SimSun" fo:font-weight="bold" style:font-weight-asian="bold" style:letter-kerning="true" style:font-size-complex="12pt"/>
    </style:style>
    <style:style style:name="P38" style:parent-style-name="Normal" style:family="paragraph">
      <style:paragraph-properties fo:text-align="justify" style:vertical-align="baseline" fo:margin-left="0.5in">
        <style:tab-stops/>
      </style:paragraph-properties>
      <style:text-properties fo:hyphenate="false"/>
    </style:style>
    <style:style style:name="P39" style:parent-style-name="Normal" style:family="paragraph">
      <style:paragraph-properties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baselin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5in"/>
      <style:text-properties fo:hyphenate="false"/>
    </style:style>
    <style:style style:name="P45" style:parent-style-name="Normal" style:family="paragraph">
      <style:paragraph-properties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P52" style:parent-style-name="Normal" style:master-page-name="MPF1" style:family="paragraph">
      <style:paragraph-properties fo:break-before="page" style:vertical-align="baselin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9"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vertical-align="baseline" fo:text-indent="3in"/>
      <style:text-properties style:font-size-complex="12pt" fo:hyphenate="false"/>
    </style:style>
    <style:style style:name="P68" style:parent-style-name="Normal" style:family="paragraph">
      <style:paragraph-properties style:vertical-align="baseline"/>
      <style:text-properties style:font-size-complex="12pt" fo:hyphenate="false"/>
    </style:style>
    <style:style style:name="P69" style:parent-style-name="Normal" style:family="paragraph">
      <style:paragraph-properties fo:keep-together="alway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keep-together="always" fo:widows="0" fo:orphans="0" fo:text-align="center" style:vertical-align="baseline" fo:text-indent="0.043in"/>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vertical-align="baseline" fo:text-indent="0.3937in"/>
      <style:text-properties fo:color="#000000" fo:hyphenate="false"/>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baseline"/>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vertical-align="baseline" fo:text-indent="0.043in"/>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vertical-align="baseline" fo:text-indent="0.3937in"/>
      <style:text-properties fo:color="#000000" fo:hyphenate="false"/>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text:display="none"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baseline" fo:text-indent="0.43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text-indent="0.4305in"/>
      <style:text-properties fo:hyphenate="false"/>
    </style:style>
    <style:style style:name="P331" style:parent-style-name="Normal" style:family="paragraph">
      <style:paragraph-properties fo:widows="0" fo:orphans="0" fo:text-align="justify" style:vertical-align="baseline" fo:text-indent="0.4368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color="#000000" fo:hyphenate="false"/>
    </style:style>
    <style:style style:name="P335" style:parent-style-name="Normal" style:family="paragraph">
      <style:paragraph-properties fo:widows="0" fo:orphans="0" fo:text-align="justify" style:vertical-align="baseline" fo:text-indent="0.3937in"/>
      <style:text-properties fo:hyphenate="false"/>
    </style:style>
    <style:style style:name="P336" style:parent-style-name="Normal" style:family="paragraph">
      <style:paragraph-properties fo:text-align="center" style:vertical-align="baseline"/>
      <style:text-properties fo:hyphenate="false"/>
    </style:style>
    <style:style style:name="P337" style:parent-style-name="Normal" style:family="paragraph">
      <style:paragraph-properties fo:text-align="justify" style:vertical-align="baseline"/>
      <style:text-properties fo:font-weight="bold" style:font-weight-asian="bold" fo:font-size="10pt" style:font-size-asian="10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LIETUVOS RESPUBLIKOS SVEIKATOS APSAUGOS MINISTRAS</text:p>
      <text:p text:style-name="P11"/>
      <text:p text:style-name="P12">ĮSAKYMAS</text:p>
      <text:p text:style-name="P13">DĖL LIETUVOS RESPUBLIKOS SVEIKATOS APSAUGOS MINISTRO 2009 M.</text:p>
      <text:p text:style-name="P14">GRUODŽIO 30 D. ĮSAKYMO NR. V-1087 „DĖL KRAUJO KOMPONENTŲ TRANSFUZIJOS INDIKACIJŲ PATVIRTINIMO“ PAKEITIMO</text:p>
      <text:p text:style-name="P15"/>
      <text:p text:style-name="P16"><text:span text:style-name="T17">2024 m. gruodžio<text:s/></text:span><text:span text:style-name="T18">11</text:span><text:span text:style-name="T19"><text:s/>d. Nr. V-1312</text:span></text:p>
      <text:p text:style-name="P20">Vilnius</text:p>
      <text:p text:style-name="P21"/>
      <text:p text:style-name="P22"/>
      <text:p text:style-name="P23"><text:span text:style-name="T24">1</text:span><text:span text:style-name="T25">. P a k e i č i u <text:s/>Lietuvos <text:s/>Respublikos <text:s/>sveikatos <text:s/>apsaugos <text:s/>ministro <text:s/>2009 <text:s text:c="2"/>m. <text:s/>gruodžio <text:s/>30 <text:s/>d. įsakymą Nr. <text:s/>V-1087 <text:s/>„Dėl <text:s/>Kraujo komponentų transfuzijos indikacijų patvirtinimo“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ĮSAKYMAS</text:span></text:p>
      <text:p text:style-name="P33"><text:span text:style-name="T34">DĖL</text:span><text:s/><text:span text:style-name="T35">KRAUJO IR KRAUJO KOMPONENTŲ TRANSFUZIJOS INDIKACIJŲ</text:span><text:s/><text:span text:style-name="T36">SĄRAŠO</text:span><text:s/><text:span text:style-name="T37">PATVIRTINIMO</text:span></text:p>
      <text:p text:style-name="P38"/>
      <text:p text:style-name="P39"><text:span text:style-name="T40">Vadovaudamasis Lietuvos Respublikos sveikatos priežiūros įstaigų įstatymo 10 straipsnio 6 punktu:</text:span></text:p>
      <text:p text:style-name="P41"><text:span text:style-name="T42">1</text:span><text:span text:style-name="T43">. T v i r t i n u Kraujo ir kraujo komponentų transfuzijos indikacijų sąrašą (pridedama).</text:span></text:p>
      <text:p text:style-name="P44">2. P a v e d u VšĮ Vilniaus universiteto ligoninei Santaros klinikoms ir Lietuvos sveikatos mokslų universiteto ligoninei Kauno klinikoms iki 2025 m. kovo 1 d. parengti ir Sveikatos apsaugos ministerijai pateikti tipinį Masyvaus kraujavimo diagnostikos ir gydymo protokolą.“</text:p>
      <text:p text:style-name="P45"><text:span text:style-name="T46">2</text:span><text:span text:style-name="T47">. N u s t a t a u, kad šis įsakymas įsigalioja 2025 m. gegužės 1 d.</text:span></text:p>
      <text:p text:style-name="P48"/>
      <text:p text:style-name="P49"/>
      <text:p text:style-name="P50"/>
      <text:p text:style-name="P51">Laikinai einantis sveikatos apsaugos ministro pareigas<text:tab/><text:tab/><text:tab/>Aurimas Pečkauskas</text:p>
      <text:p text:style-name="P52"><text:span text:style-name="T57">PATVIRTINTA</text:span></text:p>
      <text:p text:style-name="P58">Lietuvos Respublikos</text:p>
      <text:p text:style-name="P59">sveikatos apsaugos ministro</text:p>
      <text:p text:style-name="P60"><text:span text:style-name="T61">2024 m.<text:s/></text:span><text:span text:style-name="T62">gruodžio<text:s/></text:span><text:span text:style-name="T63">11</text:span><text:span text:style-name="T64"><text:s/>d.<text:s/></text:span><text:span text:style-name="T65">įsakymu Nr. V-</text:span><text:span text:style-name="T66">1312</text:span></text:p>
      <text:p text:style-name="P67"/>
      <text:p text:style-name="P68"/>
      <text:p text:style-name="P69"><text:span text:style-name="T70">KRAUJO IR KRAUJO KOMPONENTŲ TRANSFUZIJOS INDIKACIJŲ SĄ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raujo</text:span><text:s/><text:span text:style-name="T81">ir kraujo komponentų transfuzijos indikacijų sąrašas (toliau – Sąrašas) nustato kraujo</text:span><text:s/><text:span text:style-name="T82">ir kraujo komponentų transfuzijos indikacijas ir transfuzijai naudojamas kraujo</text:span><text:s/><text:span text:style-name="T83">ir kraujo komponentų <text:s/>dozes.<text:s/></text:span></text:p>
      <text:p text:style-name="P84"><text:span text:style-name="T85">2</text:span><text:span text:style-name="T86">. Transfuziją skiriantis gydytojas vadovaujasi Sąrašo II skyriuje nurodytomis indikacijomis ir, atsižvelgdamas į paciento sveikatos būklę, skiria</text:span><text:s/>konservuoto<text:s/><text:span text:style-name="T87">kraujo ir (arba) kraujo komponentų transfuziją <text:s/>bei <text:s/>nustato <text:s/>perpilamų</text:span><text:s/><text:span text:style-name="T88">konservuoto kraujo ir (arba) kraujo komponentų vienetų skaičių. <text:s text:c="17"/></text:span></text:p>
      <text:p text:style-name="P89"><text:span text:style-name="T90">Jei to reikalauja paciento sveikatos būklė, gydytojas, pagrįsdamas savo sprendimą medicinos dokumentuose, gali skirti kraujo ar kraujo komponentų transfuziją esant kitokioms indikacijomis nei nurodyta Sąrašo II skyriuje.</text:span></text:p>
      <text:p text:style-name="P91"><text:span text:style-name="T92">3</text:span><text:span text:style-name="T93">. Naujagimiams konservuoto kraujo</text:span><text:s/><text:span text:style-name="T94">ir (arba) <text:s/>kraujo komponentų dozė ir indikacijos nustatomos gydytojo neonatologo individualiai.</text:span></text:p>
      <text:p text:style-name="P95"><text:span text:style-name="T96">4</text:span><text:span text:style-name="T97">. Pacientui perpilami eritrocitai, konservuotas kraujas, trombocitai be leukocitų (vieno vieneto likutinė leukocitų priemaiša yra &lt; 1 x 10</text:span><text:span text:style-name="T98">6</text:span><text:span text:style-name="T99">).</text:span><text:s/></text:p>
      <text:p text:style-name="Normal"/>
      <text:p text:style-name="P100"><text:span text:style-name="T101">II</text:span><text:s/><text:span text:style-name="T102">SKYRIUS</text:span></text:p>
      <text:p text:style-name="P103"><text:span text:style-name="T104">KRAUJO IR KRAUJO KOMPONENTŲ TRANSFUZIJOS INDIKACIJŲ SĄRAŠAS</text:span></text:p>
      <text:p text:style-name="P105"/>
      <text:p text:style-name="P106"><text:span text:style-name="T107">5</text:span><text:span text:style-name="T108">. Eritrocitų dozė ir eritrocitų transfuzijos indikacijos:</text:span></text:p>
      <text:p text:style-name="P109"><text:span text:style-name="T110">5.1</text:span><text:span text:style-name="T111">. Eritrocitų dozė:</text:span></text:p>
      <text:p text:style-name="P112"><text:span text:style-name="T113">5.1.1</text:span><text:span text:style-name="T114">. suaugusiesiems viena eritrocitų dozė yra lygi vienam eritrocitų masės vienetui;</text:span></text:p>
      <text:p text:style-name="P115"><text:span text:style-name="T116">5.1.2</text:span><text:span text:style-name="T117">. vaikams viena eritrocitų dozė yra lygi 10–15 ml vienam kilogramui recipiento kūno masės;</text:span></text:p>
      <text:p text:style-name="P118"><text:span text:style-name="T119">5.2</text:span><text:span text:style-name="T120">. eritrocitų transfuzijos indikacijos:</text:span></text:p>
      <text:p text:style-name="P121"><text:span text:style-name="T122">5.2.1</text:span><text:span text:style-name="T123">. klinikiniai ar laboratoriniai hipoksijos požymiai dėl mažakraujystės, jei mažakraujystę būtina sumažinti per trumpesnį laiką, nei tai galima pasiekti kitais metodais, ar nėra alternatyvių mažakraujystės mažinimo metodų;</text:span></text:p>
      <text:p text:style-name="P124"><text:span text:style-name="T125">5.2.2</text:span><text:span text:style-name="T126">. Hb &lt; 60 – 70 g/l, esant normovolemijai, eritrocitai indikuotini daugumai pacientų;</text:span></text:p>
      <text:p text:style-name="P127"><text:span text:style-name="T128">5.2.3</text:span><text:span text:style-name="T129">. Hb &lt; 80 – 100 g/l, kai yra rizikos veiksnių, kurie gali sunkinti hipoksiją (koronarinė širdies liga, širdies vožtuvų patologija, galvos smegenų kraujagyslių patologija ar trauma, sunkios plaučių ligos, kt.);</text:span></text:p>
      <text:p text:style-name="P130"><text:span text:style-name="T131">5.2.4</text:span><text:span text:style-name="T132">. masyvus kraujavimas, neatsižvelgiant į recipiento Hb koncentraciją. Esant masyviam kraujavimui, rekomenduojama vadovautis masyvaus kraujavimo diagnostikos ir gydymo protokolu;</text:span></text:p>
      <text:p text:style-name="P133"><text:span text:style-name="T134">5.2.5</text:span><text:span text:style-name="T135">. pakaitinis kraujo perpylimas vaisiui ir naujagimiui.</text:span></text:p>
      <text:p text:style-name="P136"><text:span text:style-name="T137">6</text:span><text:span text:style-name="T138">. Konservuoto kraujo dozė ir transfuzijos indikacijos:</text:span></text:p>
      <text:p text:style-name="P139"><text:span text:style-name="T140">6.1</text:span><text:span text:style-name="T141">. konservuoto kraujo dozė:<text:s/></text:span></text:p>
      <text:p text:style-name="P142"><text:span text:style-name="T143">6.1.1</text:span><text:span text:style-name="T144">. suaugusiesiems viena konservuoto kraujo dozė yra lygi vienam konservuoto kraujo masės vienetui;</text:span></text:p>
      <text:p text:style-name="P145"><text:span text:style-name="T146">6.1.2</text:span><text:span text:style-name="T147">. vaikams viena konservuoto kraujo dozė yra lygi 15–20 ml vienam kilogramui paciento kūno masės;</text:span></text:p>
      <text:p text:style-name="P148"><text:span text:style-name="T149">6.2</text:span><text:span text:style-name="T150">. konservuoto kraujo transfuzijos indikacija – masyvus kraujavimas.</text:span></text:p>
      <text:p text:style-name="P151"><text:span text:style-name="T152">7</text:span><text:span text:style-name="T153">. Trombocitų dozė ir trombocitų transfuzijos indikacijos:</text:span></text:p>
      <text:p text:style-name="P154"><text:span text:style-name="T155">7.1</text:span><text:span text:style-name="T156">. trombocitų dozė:</text:span></text:p>
      <text:p text:style-name="P157"><text:span text:style-name="T158">7.1.1</text:span><text:span text:style-name="T159">. suaugusiesiems ir daugiau kaip 40 kg sveriantiems vaikams viena trombocitų dozė yra lygi 200 x 10</text:span><text:span text:style-name="T160">9</text:span><text:span text:style-name="T161"><text:s/>trombocitų;</text:span></text:p>
      <text:p text:style-name="P162"><text:span text:style-name="T163">7.1.2</text:span><text:span text:style-name="T164">. 40 kg arba mažiau sveriantiems vaikams viena trombocitų dozė yra lygi 50 x 10</text:span><text:span text:style-name="T165">9</text:span><text:span text:style-name="T166"><text:s/>trombocitų dešimčiai kilogramų recipiento kūno masės;</text:span></text:p>
      <text:p text:style-name="P167"><text:span text:style-name="T168">7.2</text:span><text:span text:style-name="T169">. trombocitų transfuzijos indikacijos:</text:span></text:p>
      <text:p text:style-name="P170"><text:span text:style-name="T171">7.2.1</text:span><text:span text:style-name="T172">. kraujavimas dėl trombocitopenijos ar trombocitopatijos;</text:span></text:p>
      <text:p text:style-name="P173"><text:span text:style-name="T174">7.2.2</text:span><text:span text:style-name="T175">. trombocitopenijos sukelto kraujavimo profilaktika;</text:span></text:p>
      <text:p text:style-name="P176"><text:span text:style-name="T177">7.2.3</text:span><text:span text:style-name="T178">. trombocitų &lt; 10 x 10</text:span><text:span text:style-name="T179">9</text:span><text:span text:style-name="T180">/l;</text:span></text:p>
      <text:p text:style-name="P181"><text:span text:style-name="T182">7.2.4</text:span><text:span text:style-name="T183">. trombocitų &lt; 20 x 10</text:span><text:span text:style-name="T184">9</text:span><text:span text:style-name="T185">/l, esant nors vienai iš šių sąlygų: karščiavimas &gt; 38°C, sepsis, dirbtinė plaučių ventiliacija, nekoreguojama arterinė hipertenzija, chemoterapijos ar radioterapijos sukeltas ir kraujavimo riziką didinantis pažeidimas, staigus trombocitų skaičiaus kritimas per pastarąsias 72 val., gydomosios aferezės;</text:span></text:p>
      <text:p text:style-name="P186"><text:span text:style-name="T187">7.2.5</text:span><text:span text:style-name="T188">. trombocitų &lt; 50 x 10</text:span><text:span text:style-name="T189">9</text:span><text:span text:style-name="T190">/l esant koagulopatijai arba vartojant antitrombozinius vaistus prieš invazines procedūras;</text:span></text:p>
      <text:p text:style-name="P191"><text:span text:style-name="T192">7.2.6</text:span><text:span text:style-name="T193">. trombocitų &lt; 80 x 10</text:span><text:span text:style-name="T194">9</text:span><text:span text:style-name="T195">/l, kai atliekamos didelės rizikos operacijos (ortopedinės, kardiochirurginės ir kitos didelės apimties operacijos);</text:span></text:p>
      <text:p text:style-name="P196"><text:span text:style-name="T197">7.2.7</text:span><text:span text:style-name="T198">. trombocitų &lt; 100 x 10</text:span><text:span text:style-name="T199">9</text:span><text:span text:style-name="T200">/l esant</text:span><text:s/><text:span text:style-name="T201">nors vienai iš šių sąlygų: akių, neurochirurginės operacijos, daugybinė ar smegenų trauma, masyvi transfuzija ar kraujavimas, kai netenkama daugiau kaip 100 proc. cirkuliuojančio kraujo tūrio (~</text:span><text:span text:style-name="T202">apie</text:span><text:span text:style-name="T203"><text:s/>70 ml/kg) per 24 val. ar 50 proc. per 3 val.;</text:span></text:p>
      <text:p text:style-name="P204"><text:span text:style-name="T205">7.2.8</text:span><text:span text:style-name="T206">. masyvus kraujavimas, neatsižvelgiant į recipiento Hb koncentraciją. Esant masyviam kraujavimui, rekomenduojama vadovautis masyvaus kraujavimo diagnostikos ir gydymo protokolu;</text:span></text:p>
      <text:p text:style-name="P207"><text:span text:style-name="T208">7.2.9</text:span><text:span text:style-name="T209">. trombocitopatijos sukelto kraujavimo profilaktika prieš invazines procedūras ar operacijas, jei trombocitopatiją būtina sumažinti per trumpesnį laiką, nei tai galima pasiekti kitais metodais (pvz., nutraukus trombocitopatiją sukėlusio vaisto vartojimą), ar nėra alternatyvių trombocitopatijos mažinimo metodų;</text:span></text:p>
      <text:p text:style-name="P210"><text:span text:style-name="T211">7.2.10</text:span><text:span text:style-name="T212">. esant imuninei trombocitopenijai, trombozinei trombocitopeninei purpurai, hemoliziniam ureminiam sindromui, heparino sukeltai trombocitopenijai, trombocitai skiriami tik esant pavojingam kraujavimui.</text:span></text:p>
      <text:p text:style-name="P213"><text:span text:style-name="T214">8</text:span><text:span text:style-name="T215">. Šviežiai šaldytos plazmos dozė ir šviežiai šaldytos plazmos transfuzijos indikacijos:</text:span></text:p>
      <text:p text:style-name="P216"><text:span text:style-name="T217">8.1</text:span><text:span text:style-name="T218">. viena šviežiai šaldytos plazmos dozė lygi 10–20 ml vienam kilogramui recipiento kūno masės;</text:span></text:p>
      <text:p text:style-name="P219"><text:span text:style-name="T220">8.2</text:span><text:span text:style-name="T221">. šviežiai šaldytos plazmos transfuzijos indikacijos:</text:span></text:p>
      <text:p text:style-name="P222"><text:span text:style-name="T223">8.2.1</text:span><text:span text:style-name="T224">. kraujavimas dėl koagulopatijos, jei koagulopatiją būtina sumažinti per trumpesnį laiką, nei tai galima pasiekti kitais metodais, ar nėra alternatyvių koagulopatijos mažinimo metodų;</text:span></text:p>
      <text:p text:style-name="P225"><text:span text:style-name="T226">8.2.2</text:span><text:span text:style-name="T227">. kraujavimo dėl koagulopatijos profilaktika prieš invazines procedūras ar operacijas, jei koagulopatiją būtina sumažinti per trumpesnį laiką, nei tai galima pasiekti kitais metodais, ar nėra alternatyvių koagulopatijos mažinimo metodų;</text:span></text:p>
      <text:p text:style-name="P228"><text:span text:style-name="T229">8.2.3</text:span><text:span text:style-name="T230">. masyvus kraujavimas, neatsižvelgiant į recipiento Hb koncentraciją. Esant masyviam kraujavimui, rekomenduojama vadovautis masyvaus kraujavimo diagnostikos ir gydymo protokolu;</text:span></text:p>
      <text:p text:style-name="P231"><text:span text:style-name="T232">8.2.4</text:span><text:span text:style-name="T233">. pakaitinė transfuzija.</text:span></text:p>
      <text:p text:style-name="P234"><text:span text:style-name="T235">9</text:span><text:span text:style-name="T236">. Krioprecipitato dozė ir</text:span><text:s/><text:span text:style-name="T237">krioprecipitato transfuzijos indikacijos:</text:span></text:p>
      <text:p text:style-name="P238"><text:span text:style-name="T239">9.1</text:span><text:span text:style-name="T240">. viena krioprecipitato dozė suaugusiems</text:span><text:s/><text:span text:style-name="T241">yra 1–2 vienetai krioprecipitato 10 kg kūno svorio; vaikams skiriama 1 vienetas krioprecipitato 5–10 kg kūno svorio;</text:span></text:p>
      <text:p text:style-name="P242"><text:span text:style-name="T243">9.2</text:span><text:span text:style-name="T244">. krioprecipitato transfuzija rekomenduojama, kai fibrinogeno koncentracija &lt; 1,5 g/l, esant aktyviam kraujavimui, papildomiems kraujavimo riziką didinantiems veiksniams, prieš invazines procedūras ar prognozuojant, kad be transfuzijos fibrinogeno koncentracija mažės iki pavojingo lygmens;</text:span></text:p>
      <text:p text:style-name="P245"><text:span text:style-name="T246">9.3</text:span><text:span text:style-name="T247">. kraujavimas, esant įgimtam VIII, XIII ar Von Vilebrando krešėjimo faktorių trūkumui, jei nėra šių krešėjimo faktorių koncentratų.</text:span></text:p>
      <text:p text:style-name="P248"><text:span text:style-name="T249">10</text:span><text:span text:style-name="T250">. Granulocitų dozė ir granulocitų transfuzijos indikacijos:</text:span></text:p>
      <text:p text:style-name="P251"><text:span text:style-name="T252">10.1</text:span><text:span text:style-name="T253">. viena granulocitų dozė yra &gt; 1 x 10</text:span><text:span text:style-name="T254">10</text:span><text:span text:style-name="T255">;</text:span></text:p>
      <text:p text:style-name="P256"><text:span text:style-name="T257">10.2</text:span><text:span text:style-name="T258">. granulocitų transfuzija indikuotina kaip papildomas gydymas gyvybei gresiančios infekcijos metu, kai:</text:span></text:p>
      <text:p text:style-name="P259"><text:span text:style-name="T260">10.2.1</text:span><text:span text:style-name="T261">. absoliutus neutrofilų skaičius &lt; 0,5 x 10</text:span><text:span text:style-name="T262">10</text:span><text:span text:style-name="T263">/l;</text:span></text:p>
      <text:p text:style-name="P264"><text:span text:style-name="T265">10.2.2</text:span><text:span text:style-name="T266">. yra neutrofilų funkcijos sutrikimų.</text:span></text:p>
      <text:p text:style-name="P267"><text:span text:style-name="T268">11</text:span><text:span text:style-name="T269">. Eritrocitai, konservuotas kraujas, trombocitai, kuriuose limfocitai <text:s/>inaktyvuoti jonizuojančiąja spinduliuote (ne mažiau kaip 25 Gy, ne daugiau kaip 50 Gy, į centrinį tašką (minimali dozė bet kurioje dalyje – 15 Gy) ar kitais metodais, kurie panaikina limfocitų aloreaktyvumą, perpilami šiais atvejais:</text:span></text:p>
      <text:p text:style-name="P270"><text:span text:style-name="T271">11.1</text:span><text:span text:style-name="T272">. žmogaus leukocitų antigenų (toliau – ŽLA) artimo donoro recipientams (visi ŽLA tapatūs trombocitų preparatai, t. y. kai kraujo komponentai yra iš pirmosios ar antrosios eilės giminaičių);</text:span></text:p>
      <text:p text:style-name="P273"><text:span text:style-name="T274">11.2</text:span><text:span text:style-name="T275">. intrauterininių transfuzijų metu;</text:span></text:p>
      <text:p text:style-name="P276"><text:span text:style-name="T277">11.3</text:span><text:span text:style-name="T278">. naujagimiui, kuriam buvo atliktos intrauterininės transfuzijos (apšvitinti komponentai turėtų būti skiriami iki 6 mėnesių po numatytos gimdymo datos (40 nėštumo savaičių);</text:span></text:p>
      <text:p text:style-name="P279"><text:span text:style-name="T280">11.4</text:span><text:span text:style-name="T281">. naujagimiams, kuriems atliekamos pakaitinės transfuzijos;</text:span></text:p>
      <text:p text:style-name="P282"><text:span text:style-name="T283">11.5</text:span><text:span text:style-name="T284">. naujagimiams, kurių svoris &lt; 1500 g;</text:span></text:p>
      <text:p text:style-name="P285"><text:span text:style-name="T286">11.6</text:span><text:span text:style-name="T287">. pacientams, turintiems įgimtą imunodeficitą;</text:span></text:p>
      <text:p text:style-name="P288"><text:span text:style-name="T289">11.7</text:span><text:span text:style-name="T290">. pacientams, gydomiems purinų analogais, ne mažiau kaip dvejus metus po gydymo purinų analogais;</text:span></text:p>
      <text:p text:style-name="P291"><text:span text:style-name="T292">11.8</text:span><text:span text:style-name="T293">. pacientams, sergantiems įgyta aplazine anemija, gydomiems antitimocitiniu globulinu ir mažiausiai 6 mėn. baigus gydymą;</text:span></text:p>
      <text:p text:style-name="P294"><text:span text:style-name="T295">11.9</text:span><text:span text:style-name="T296">. pacientams, sergantiems Hodžkino limfoma; po dokumentuotos visiškos remisijos pasiekimo švitinimo poreikis gali būti individualiai peržiūrimas po 12 mėnesių. Sprendimą nutraukti švitinimą priima gydytojas hematologas;</text:span></text:p>
      <text:p text:style-name="P297"><text:span text:style-name="T298">11.10</text:span><text:span text:style-name="T299">.</text:span><text:span text:style-name="T300"><text:tab/>alogeninės kraujodaros kamieninių ląstelių transplantacijos recipientams:</text:span></text:p>
      <text:p text:style-name="P301"><text:span text:style-name="T302">11.10.1</text:span><text:span text:style-name="T303">. mažiausiai 6 mėn. nuo kondicionavimo pradžios ir kai nėra lėtinės transplantato prieš šeimininką ligos bei nutrauktas imunosupresinis gydymas;</text:span></text:p>
      <text:p text:style-name="P304"><text:span text:style-name="T305">11.10.2</text:span><text:span text:style-name="T306">. sergantiems lėtine transplantato prieš šeimininką liga;</text:span></text:p>
      <text:p text:style-name="P307"><text:span text:style-name="T308">11.10.3</text:span><text:span text:style-name="T309">. tęsiant imunosupresinį gydymą;</text:span></text:p>
      <text:p text:style-name="P310"><text:span text:style-name="T311">11.11</text:span><text:span text:style-name="T312">.</text:span><text:span text:style-name="T313"><text:tab/>alotransplantų donorams (2 sav. iki planuojamos donacijos);</text:span></text:p>
      <text:p text:style-name="P314"><text:span text:style-name="T315">11.12</text:span><text:span text:style-name="T316">.</text:span><text:span text:style-name="T317"><text:tab/>autologinės kraujodaros kamieninių ląstelių transplantacijos recipientams mažiausiai 14 dienų iki kamieninių ląstelių rinkimo iki mažiausiai 3 mėnesių po transplantacijos;</text:span></text:p>
      <text:p text:style-name="P318"><text:span text:style-name="T319">11.13</text:span><text:span text:style-name="T320">.</text:span><text:span text:style-name="T321"><text:tab/>pacientams po chimerinių antigeno receptorių T (toliau – CAR-T) ląstelių terapijos  – iki 6 mėn. po CAR-T infuzijos;</text:span></text:p>
      <text:p text:style-name="P322"><text:span text:style-name="T323">11.14</text:span><text:span text:style-name="T324">.</text:span><text:span text:style-name="T325"><text:tab/>pacientams po širdies ir plaučių transplantacijos (nuo įtraukimo į laukiančiųjų sąrašą iki mažiausiai 30 d. po transplantacijos;</text:span></text:p>
      <text:p text:style-name="P326"><text:span text:style-name="T327">11.15</text:span><text:span text:style-name="T328">.</text:span><text:span text:style-name="T329"><text:tab/>pacientams, gydomiems anti-CD52 antikūnais (alemtuzumabu), purino analogais kartu su monokloniniais antikūnais arba anti-CD20 antikūnais (rituximabu) kartu su intensyvia chemoterapija, gydymo metu ir 6 mėnesius po jo;<text:s/></text:span></text:p>
      <text:p text:style-name="P330">11.16. pacientams, gydomiems anti-CD38 antikūnais (daratumumabu), švitinimo poreikis vertinamas individualiai, atsižvelgiant į bendrą gydymo režimą ir imunosupresijos lygį.</text:p>
      <text:p text:style-name="P331"><text:span text:style-name="T332">12</text:span><text:span text:style-name="T333">. Visais granulocitų transfuzijos atvejais limfocitai turi būti inaktyvuoti jonizuojančiąja spinduliuote (ne mažiau kaip 25 Gy, ne daugiau kaip 50 Gy, į centrinį tašką (minimali dozė bet kurioje dalyje – 15 Gy) ar kitais metodais, kurie panaikina limfocitų aloreaktyvumą.</text:span></text:p>
      <text:p text:style-name="P334"/>
      <text:p text:style-name="P335"/>
      <text:p text:style-name="P336">_________________</text:p>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lvyda Naujokaitė</meta:initial-creator>
    <dc:creator>adlibuser</dc:creator>
    <meta:creation-date>2024-12-11T14:01:00Z</meta:creation-date>
    <dc:date>2024-12-11T14:01:00Z</dc:date>
    <meta:print-date>2024-12-10T09:28:00Z</meta:print-date>
    <meta:template xlink:href="Normal.dotm" xlink:type="simple"/>
    <meta:editing-cycles>2</meta:editing-cycles>
    <meta:editing-duration>PT0S</meta:editing-duration>
    <meta:document-statistic meta:page-count="3" meta:paragraph-count="84" meta:word-count="1472" meta:character-count="11095" meta:row-count="215" meta:non-whitespace-character-count="9707"/>
  </office:meta>
</office:document-meta>
</file>