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AKCINĖS BENDROVĖS „LIETUVOS GELEŽINKELIAI“ DIVIDENDŲ</text:span></text:p>
      <text:p text:style-name="P18"/>
      <text:p text:style-name="P19"><text:span text:style-name="T20">2014 m. liepos 2 d.</text:span><text:span text:style-name="T21"><text:s/>Nr.<text:s/></text:span><text:span text:style-name="T22">623</text:span></text:p>
      <text:p text:style-name="P23">Vilnius</text:p>
      <text:p text:style-name="P24"/>
      <text:p text:style-name="P25"/>
      <text:p text:style-name="P26"><text:span text:style-name="T27">Įgyvendindama Lietuvos Respublikos Vyriausybės 1997 m. sausio 14 d. nutarimo Nr. 20 „Dėl dividendų už valstybei nuosavybės teise priklausančias bendrovių akcijas ir valstybės įmonių pelno įmokų“ 3.2 papunktį ir atsižvelgdama į Lietuvos Respublikos Vyriausybės 2009 m. spalio 28 d. nutarimą Nr. 1425 „Dėl Rytų–Vakarų transporto koridoriaus Lietuvos dalies projekto (Klaipėdos valstybinio jūrų uosto, kelių, geležinkelių infrastruktūros komplekso) pripažinimo valstybei svarbiu ekonominiu projektu“, Lietuvos Respublikos Seimo 2013 m. birželio 18 d. nutarimą Nr. XII-381 „Dėl Rytų–Vakarų transporto koridoriaus Lietuvos dalies projekto (Klaipėdos valstybinio jūrų uosto, kelių, geležinkelių infrastruktūros komplekso) pripažinimo ypatingos valstybinės svarbos projektu“ ir Lietuvos Respublikos Vyriausybės 2010 m. balandžio 7 d. nutarimą Nr. 371 „Dėl projekto „Rail Baltica“ pripažinimo valstybei svarbiu ekonominiu projektu“, Lietuvos Respublikos Seimo 2011 m. spalio 11 d. nutarimą Nr. XI-1612 „Dėl projekto „Rail Baltica“ pripažinimo ypatingos valstybinės svarbos projektu“, Lietuvos Respublikos Vyriausybė</text:span><text:span text:style-name="T28"><text:s/>nutaria</text:span><text:span text:style-name="T29">:</text:span></text:p>
      <text:p text:style-name="P30"><text:span text:style-name="T31">Pavesti Susisiekimo ministerijai, valstybei nuosavybės teise priklausančių akcinės bendrovės „Lietuvos geležinkeliai“ akcijų valdytojai, priimti sprendimą skirti dividendams 10 procentų bendrovės paskirstytinojo 2013 metų pelno.</text:span></text:p>
      <text:p text:style-name="P32"/>
      <text:p text:style-name="P33"/>
      <text:p text:style-name="P34"/>
      <text:p text:style-name="P35">Ministras Pirmininkas<text:tab/>Algirdas Butkevičius</text:p>
      <text:p text:style-name="P36"/>
      <text:p text:style-name="P37"/>
      <text:p text:style-name="P38"/>
      <text:p text:style-name="P39">Susisiekimo ministras<text:tab/>Rimantas Sin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4T11:49:00Z</meta:creation-date>
    <dc:date>2014-07-04T11:49:00Z</dc:date>
    <meta:print-date>2014-07-03T13:28:00Z</meta:print-date>
    <meta:template xlink:href="Normal" xlink:type="simple"/>
    <meta:editing-cycles>2</meta:editing-cycles>
    <meta:editing-duration>PT0S</meta:editing-duration>
    <meta:document-statistic meta:page-count="1" meta:paragraph-count="16" meta:word-count="200" meta:character-count="1574" meta:row-count="38" meta:non-whitespace-character-count="1390"/>
  </office:meta>
</office:document-meta>
</file>