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page-number="2">
        <style:tab-stops>
          <style:tab-stop style:type="left" style:position="0.6895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keep-together="always" fo:text-align="center" style:vertical-align="middle"/>
      <style:text-properties fo:font-weight="bold" style:font-weight-asian="bold" style:font-size-complex="12pt" fo:hyphenate="false"/>
    </style:style>
    <style:style style:name="P6" style:parent-style-name="Normal" style:family="paragraph">
      <style:paragraph-properties fo:keep-together="always" fo:text-align="center" style:vertical-align="middle"/>
      <style:text-properties fo:font-weight="bold" style:font-weight-asian="bold"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size-complex="12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2"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line-height-at-least="0.25in"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333333" style:font-size-complex="12pt" fo:background-color="#FFFFFF"/>
    </style:style>
    <style:style style:name="T19" style:parent-style-name="DefaultParagraphFont" style:family="text">
      <style:text-properties fo:color="#333333" style:font-size-complex="12pt"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style:tab-stops>
          <style:tab-stop style:type="left" style:position="5.1187in"/>
        </style:tab-stops>
      </style:paragraph-properties>
    </style:style>
    <style:style style:name="P31" style:parent-style-name="Normal" style:family="paragraph">
      <style:paragraph-properties fo:text-align="justify" fo:line-height="115%">
        <style:tab-stops>
          <style:tab-stop style:type="left" style:position="5.1187in"/>
        </style:tab-stops>
      </style:paragraph-properties>
    </style:style>
    <style:style style:name="P32" style:parent-style-name="Normal" style:family="paragraph">
      <style:paragraph-properties fo:text-align="justify" fo:line-height="115%">
        <style:tab-stops>
          <style:tab-stop style:type="left" style:position="5.1187in"/>
        </style:tab-stops>
      </style:paragraph-properties>
    </style:style>
    <style:style style:name="P33" style:parent-style-name="Normal" style:family="paragraph">
      <style:paragraph-properties fo:text-align="justify" fo:line-height="115%">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indent="3.5437in" style:page-number="1">
        <style:tab-stops>
          <style:tab-stop style:type="left" style:position="5.1187in"/>
        </style:tab-stops>
      </style:paragraph-properties>
      <style:text-properties style:font-weight-complex="bold" style:font-size-complex="12pt" style:language-asian="lt" style:country-asian="LT"/>
    </style:style>
    <style:style style:name="P40" style:parent-style-name="Normal" style:family="paragraph">
      <style:paragraph-properties fo:text-indent="3.5437in"/>
      <style:text-properties style:font-weight-complex="bold" style:font-size-complex="12pt" style:language-asian="lt" style:country-asian="LT"/>
    </style:style>
    <style:style style:name="P41" style:parent-style-name="Normal" style:family="paragraph">
      <style:paragraph-properties fo:text-indent="3.5437in"/>
      <style:text-properties style:font-weight-complex="bold" style:font-size-complex="12pt" style:language-asian="lt" style:country-asian="LT"/>
    </style:style>
    <style:style style:name="P42" style:parent-style-name="Normal" style:family="paragraph">
      <style:paragraph-properties fo:text-indent="3.5437in"/>
      <style:text-properties style:font-weight-complex="bold" style:font-size-complex="12pt" style:language-asian="lt" style:country-asian="LT"/>
    </style:style>
    <style:style style:name="P43" style:parent-style-name="Normal" style:family="paragraph">
      <style:paragraph-properties fo:text-align="center" fo:line-height="150%">
        <style:tab-stops>
          <style:tab-stop style:type="left" style:position="0.6895in"/>
        </style:tab-stops>
      </style:paragraph-properties>
      <style:text-properties fo:font-weight="bold" style:font-weight-asian="bold" fo:text-transform="uppercase" style:font-size-complex="12pt"/>
    </style:style>
    <style:style style:name="P44" style:parent-style-name="Normal" style:family="paragraph">
      <style:paragraph-properties fo:text-align="center" fo:line-height="150%">
        <style:tab-stops>
          <style:tab-stop style:type="left" style:position="0.6895in"/>
        </style:tab-stops>
      </style:paragraph-properties>
      <style:text-properties fo:font-weight="bold" style:font-weight-asian="bold" fo:text-transform="uppercase" style:font-size-complex="12pt"/>
    </style:style>
    <style:style style:name="P45" style:parent-style-name="Normal" style:family="paragraph">
      <style:paragraph-properties fo:text-align="center">
        <style:tab-stops>
          <style:tab-stop style:type="left" style:position="0.6895in"/>
        </style:tab-stops>
      </style:paragraph-properties>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tab-stops>
          <style:tab-stop style:type="left" style:position="0.6895in"/>
        </style:tab-stops>
      </style:paragraph-properties>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50" style:parent-style-name="Normal" style:family="paragraph">
      <style:paragraph-properties fo:text-align="center">
        <style:tab-stops>
          <style:tab-stop style:type="left" style:position="0.6895in"/>
        </style:tab-stops>
      </style:paragraph-properties>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ab-stops>
          <style:tab-stop style:type="left" style:position="0.6895in"/>
        </style:tab-stops>
      </style:paragraph-properties>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4923in">
        <style:tab-stops>
          <style:tab-stop style:type="left" style:position="0.6895in"/>
        </style:tab-stops>
      </style:paragraph-properties>
    </style:style>
    <style:style style:name="P107" style:parent-style-name="Normal" style:family="paragraph">
      <style:paragraph-properties fo:text-align="center">
        <style:tab-stops>
          <style:tab-stop style:type="left" style:position="0.6895in"/>
        </style:tab-stops>
      </style:paragraph-properties>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style:tab-stops>
          <style:tab-stop style:type="left" style:position="0.6895in"/>
        </style:tab-stops>
      </style:paragraph-properties>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4923in">
        <style:tab-stops>
          <style:tab-stop style:type="left" style:position="0.6895in"/>
        </style:tab-stops>
      </style:paragraph-properties>
    </style:style>
    <style:style style:name="P123" style:parent-style-name="Normal" style:family="paragraph">
      <style:paragraph-properties fo:text-align="center">
        <style:tab-stops>
          <style:tab-stop style:type="left" style:position="0.6895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ab-stops>
          <style:tab-stop style:type="left" style:position="0.689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style>
    <style:style style:name="P129" style:parent-style-name="Normal" style:family="paragraph">
      <style:paragraph-properties fo:text-align="justify" style:line-height-at-least="0.25in" fo:text-indent="0.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Verdana" fo:font-size="10pt" style:font-size-asian="10pt"/>
    </style:style>
    <style:style style:name="P181" style:parent-style-name="Normal" style:family="paragraph">
      <style:paragraph-properties fo:text-align="justify" style:line-height-at-least="0.25in"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4923in">
        <style:tab-stops>
          <style:tab-stop style:type="left" style:position="0.6895in"/>
        </style:tab-stops>
      </style:paragraph-properties>
    </style:style>
    <style:style style:name="P209" style:parent-style-name="Normal" style:family="paragraph">
      <style:paragraph-properties fo:text-align="center">
        <style:tab-stops>
          <style:tab-stop style:type="left" style:position="0.6895in"/>
        </style:tab-stops>
      </style:paragraph-properties>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fo:text-align="center">
        <style:tab-stops>
          <style:tab-stop style:type="left" style:position="0.6895in"/>
        </style:tab-stops>
      </style:paragraph-properties>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style>
    <style:style style:name="P215" style:parent-style-name="Normal" style:family="paragraph">
      <style:paragraph-properties fo:text-align="justify" style:line-height-at-least="0.25in"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4923in">
        <style:tab-stops>
          <style:tab-stop style:type="left" style:position="0.6895in"/>
        </style:tab-stops>
      </style:paragraph-properties>
    </style:style>
    <style:style style:name="P227" style:parent-style-name="Normal" style:family="paragraph">
      <style:paragraph-properties fo:text-align="center">
        <style:tab-stops>
          <style:tab-stop style:type="left" style:position="0.6895in"/>
        </style:tab-stops>
      </style:paragraph-properties>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center">
        <style:tab-stops>
          <style:tab-stop style:type="left" style:position="0.6895in"/>
        </style:tab-stops>
      </style:paragraph-properties>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style>
    <style:style style:name="P233" style:parent-style-name="Normal" style:family="paragraph">
      <style:paragraph-properties fo:text-align="justify" style:line-height-at-least="0.25in"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line-height="150%">
        <style:tab-stops>
          <style:tab-stop style:type="left" style:position="0.6895in"/>
        </style:tab-stops>
      </style:paragraph-properties>
    </style:style>
    <style:style style:name="P246" style:parent-style-name="Normal" style:family="paragraph">
      <style:paragraph-properties fo:text-align="center">
        <style:tab-stops>
          <style:tab-stop style:type="left" style:position="0.6895in"/>
        </style:tab-stops>
      </style:paragraph-properties>
    </style:style>
    <style:style style:name="T247" style:parent-style-name="DefaultParagraphFont" style:family="text">
      <style:text-properties fo:font-weight="bold" style:font-weight-asian="bold" fo:text-transform="uppercase" style:font-size-complex="12pt"/>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center">
        <style:tab-stops>
          <style:tab-stop style:type="left" style:position="0.6895in"/>
        </style:tab-stops>
      </style:paragraph-properties>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style>
    <style:style style:name="P252" style:parent-style-name="Normal" style:family="paragraph">
      <style:paragraph-properties fo:text-align="justify" style:line-height-at-least="0.25in" fo:text-indent="0.5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line-height="150%">
        <style:tab-stops>
          <style:tab-stop style:type="left" style:position="0.6895in"/>
        </style:tab-stops>
      </style:paragraph-properties>
    </style:style>
    <style:style style:name="P259" style:parent-style-name="Normal" style:family="paragraph">
      <style:paragraph-properties fo:text-align="center">
        <style:tab-stops>
          <style:tab-stop style:type="left" style:position="0.6895in"/>
        </style:tab-stops>
      </style:paragraph-properties>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fo:text-align="center">
        <style:tab-stops>
          <style:tab-stop style:type="left" style:position="0.6895in"/>
        </style:tab-stops>
      </style:paragraph-properties>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style>
    <style:style style:name="P265" style:parent-style-name="Normal" style:family="paragraph">
      <style:paragraph-properties fo:text-align="justify" style:line-height-at-least="0.25in" fo:text-indent="0.5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tab-stops>
          <style:tab-stop style:type="left" style:position="0.6895in"/>
        </style:tab-stops>
      </style:paragraph-properties>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text-align="center">
        <style:tab-stops>
          <style:tab-stop style:type="left" style:position="0.6895in"/>
        </style:tab-stops>
      </style:paragraph-properties>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style>
    <style:style style:name="P277" style:parent-style-name="Normal" style:family="paragraph">
      <style:paragraph-properties fo:text-align="justify" style:line-height-at-least="0.25in"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line-height-at-least="0.25in">
        <style:tab-stops>
          <style:tab-stop style:type="left" style:position="0.6895in"/>
        </style:tab-stops>
      </style:paragraph-properties>
    </style:style>
    <style:style style:name="P284" style:parent-style-name="Normal" style:family="paragraph">
      <style:paragraph-properties fo:text-align="center">
        <style:tab-stops>
          <style:tab-stop style:type="left" style:position="0.6895in"/>
        </style:tab-stops>
      </style:paragraph-properties>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text-align="center">
        <style:tab-stops>
          <style:tab-stop style:type="left" style:position="0.6895in"/>
        </style:tab-stops>
      </style:paragraph-properties>
    </style:style>
    <style:style style:name="T288" style:parent-style-name="DefaultParagraphFont" style:family="text">
      <style:text-properties fo:font-weight="bold" style:font-weight-asian="bold" fo:text-transform="uppercase" style:font-size-complex="12pt"/>
    </style:style>
    <style:style style:name="P28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style>
    <style:style style:name="P290" style:parent-style-name="Normal" style:family="paragraph">
      <style:paragraph-properties fo:text-align="justify" style:line-height-at-least="0.25in"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line-height-at-least="0.25in" fo:text-indent="0.5in">
        <style:tab-stops>
          <style:tab-stop style:type="left" style:position="0.6895in"/>
        </style:tab-stops>
      </style:paragraph-properties>
    </style:style>
    <style:style style:name="P294" style:parent-style-name="Normal" style:family="paragraph">
      <style:paragraph-properties fo:text-align="center">
        <style:tab-stops>
          <style:tab-stop style:type="left" style:position="0.689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ab-stops>
          <style:tab-stop style:type="left" style:position="0.6895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style>
    <style:style style:name="P300" style:parent-style-name="Normal" style:family="paragraph">
      <style:paragraph-properties fo:text-align="justify" style:line-height-at-least="0.25in" fo:text-indent="0.5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tab-stops>
          <style:tab-stop style:type="left" style:position="0.5909in"/>
        </style:tab-stops>
      </style:paragraph-properties>
    </style:style>
    <style:style style:name="P304" style:parent-style-name="Normal" style:family="paragraph">
      <style:paragraph-properties fo:text-align="center">
        <style:tab-stops>
          <style:tab-stop style:type="left" style:position="0.6895in"/>
        </style:tab-stops>
      </style:paragraph-properties>
    </style:style>
    <style:style style:name="T305" style:parent-style-name="DefaultParagraphFont" style:family="text">
      <style:text-properties fo:font-weight="bold" style:font-weight-asian="bold" fo:text-transform="uppercase" style:font-size-complex="12pt"/>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fo:text-align="center">
        <style:tab-stops>
          <style:tab-stop style:type="left" style:position="0.6895in"/>
        </style:tab-stops>
      </style:paragraph-properties>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style>
    <style:style style:name="P310" style:parent-style-name="Normal" style:family="paragraph">
      <style:paragraph-properties fo:text-align="justify" style:line-height-at-least="0.25in" fo:text-indent="0.5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tab-stops>
          <style:tab-stop style:type="left" style:position="0.6895in"/>
        </style:tab-stops>
      </style:paragraph-properties>
    </style:style>
    <style:style style:name="T317" style:parent-style-name="DefaultParagraphFont" style:family="text">
      <style:text-properties fo:font-weight="bold" style:font-weight-asian="bold" fo:text-transform="uppercase" style:font-size-complex="12pt"/>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text-align="center">
        <style:tab-stops>
          <style:tab-stop style:type="left" style:position="0.6895in"/>
        </style:tab-stops>
      </style:paragraph-properties>
    </style:style>
    <style:style style:name="T320" style:parent-style-name="DefaultParagraphFont" style:family="text">
      <style:text-properties fo:font-weight="bold" style:font-weight-asian="bold" fo:text-transform="uppercase" style:font-size-complex="12pt"/>
    </style:style>
    <style:style style:name="P321"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style>
    <style:style style:name="P322" style:parent-style-name="Normal" style:family="paragraph">
      <style:paragraph-properties fo:text-align="justify" style:line-height-at-least="0.25in" fo:text-indent="0.5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ab-stops>
          <style:tab-stop style:type="left" style:position="0.5909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SOCIALINĖS APSAUGOS IR DARBO MINISTRAS</text:p>
      <text:p text:style-name="P7"/>
      <text:p text:style-name="P8">ĮSAKYMAS</text:p>
      <text:p text:style-name="P9"><text:span text:style-name="T10">DĖL PRIEGLOBSČIO, MIGRACIJOS IR INTEGRACIJOS FONDO 2021–2027 M. PROGRAMOS TECHNINĖS PAGALBOS LĖŠŲ NAUDOJIMO TAISYKLIŲ PATVIRTINIMO</text:span></text:p>
      <text:p text:style-name="P11"/>
      <text:p text:style-name="P12">2023 m. balandžio 4 d. Nr. A1-218</text:p>
      <text:p text:style-name="P13">Vilnius</text:p>
      <text:p text:style-name="P14"/>
      <text:p text:style-name="P15"/>
      <text:p text:style-name="P16"><text:span text:style-name="T17">Vadovaudamasi Lietuvos Respublikos Vyriausybės įstatymo 26 straipsnio 3 dalies 2 ir 5 punktais, siekdama įgyvendinti Lietuvos Respublikos socialinės apsaugos ir darbo ministerijos nuostatų, patvirtintų Lietuvos Respublikos Vyriausybės 1998 m. liepos 17 d. nutarimu Nr. 892 „Dėl Lietuvos Respublikos socialinės apsaugos ir darbo ministerijos nuostatų patvirtinimo“, 7.14 papunktį, įgyvendindama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keitimais, padarytais 2022 m. spalio 19 d. Europos Parlamento ir Tarybos reglamentu<text:s/></text:span><text:span text:style-name="T18">(ES)<text:s/></text:span><text:soft-page-break/><text:span text:style-name="T19">2022/2039,<text:s/></text:span><text:span text:style-name="T20">69 straipsnį ir vykdydama<text:s/></text:span><text:span text:style-name="T21">Funkcijų paskirstymo tarp institucijų, įgyvendinant Prieglobsčio, migracijos ir integracijos fondo 2021–2027 m. veiksmų programą, aprašo, patvirtinto<text:s/></text:span><text:span text:style-name="T22">Lietuvos Respublikos socialinės apsaugos ir darbo ministro 2022 m. liepos 21 d. įsakymu Nr. A1-487 „Dėl Funkcijų paskirstymo tarp institucijų, įgyvendinant Prieglobsčio, migracijos ir integracijos fondo 2021–2027 m. Lietuvoje“, 6.20, 7.4 ir 9.19–9.20 papunkčius</text:span><text:span text:style-name="T23">:</text:span></text:p>
      <text:p text:style-name="P24"><text:span text:style-name="T25">1</text:span><text:span text:style-name="T26">. T v i r t i n u <text:s/>Prieglobsčio, migracijos ir integracijos fondo 2021–2027 m. programos techninės pagalbos lėšų naudojimo taisykles (pridedama).</text:span></text:p>
      <text:p text:style-name="P27"><text:span text:style-name="T28">2</text:span><text:span text:style-name="T29">. P a v e d u <text:s/>šio įsakymo vykdymo kontrolę viceministrui pagal veiklos sritį.</text:span></text:p>
      <text:p text:style-name="P30"/>
      <text:p text:style-name="P31"/>
      <text:p text:style-name="P32"/>
      <text:p text:style-name="P33"><text:span text:style-name="T34">Socialinės apsaugos ir darbo ministrė<text:s/></text:span><text:span text:style-name="T35"><text:tab/>Monika Navickienė</text:span></text:p>
      <text:soft-page-break/>
      <text:p text:style-name="P36">PATVIRTINTA</text:p>
      <text:p text:style-name="P40">Lietuvos Respublikos socialinės apsaugos<text:s/></text:p>
      <text:p text:style-name="P41">ir darbo ministro 2023 m. balandžio 4 d.</text:p>
      <text:p text:style-name="P42">įsakymu Nr. A1-218</text:p>
      <text:p text:style-name="P43"/>
      <text:p text:style-name="P44"/>
      <text:p text:style-name="P45"><text:span text:style-name="T46">prieglobsčio, migracijos ir integracijos fondo 2021–2027 m. programos TECHNINĖS PAGALBOS lėšų NAUDOJIMO<text:s/></text:span></text:p>
      <text:p text:style-name="P47"><text:span text:style-name="T48">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ieglobsčio, migracijos ir integracijos fondo 2021–2027 m. programos techninės pagalbos lėšų naudojimo taisyklės (toliau – Taisyklės) nustato Lietuvos programos dėl paramos iš Prieglobsčio, migracijos ir integracijos fondo 2021–2027 m., patvirtintos 2022 m. rugsėjo 5 d. Europos Komisijos įgyvendinimo sprendimu Nr. C(2022)6488 (toliau – PMIF 2021–2027 m. programa), techninės pagalbos lėšų planavimo, apmokėjimo ir atskaitomybės tvarką.</text:span></text:p>
      <text:p text:style-name="P59"><text:span text:style-name="T60">2</text:span><text:span text:style-name="T61">. Taisyklės parengtos vadovaujantis:</text:span></text:p>
      <text:p text:style-name="P62"><text:span text:style-name="T63">2.1</text:span><text:span text:style-name="T64">. 2018 m. liepos 18 d. Europos Parlamento ir Tarybos reglamentu (ES, Euratomas)<text:s/></text:span><text:span text:style-name="T65"><text:line-break/>Nr. 2018/1046 dėl Sąjungos bendrajam biudžetui taikomų finansinių taisyklių, kuriuo iš dalies keičiami reglamentai (ES) Nr. 1296/2013, (ES) Nr. 1301/2013, (ES) Nr. 1303/2013,<text:s/></text:span><text:span text:style-name="T66"><text:line-break/>(ES) Nr. 1304/2013, (ES) Nr. 1309/2013, (ES) Nr. 1316/2013, (ES) Nr. 223/2014,<text:s/></text:span><text:span text:style-name="T67"><text:line-break/><text:s/>(ES) Nr. 283/2014 ir Sprendimas Nr. 541/2014/ES bei panaikinamas Reglamentas (ES, Euratomas) Nr. 966/2012, su visais pakeitimais;</text:span></text:p>
      <text:p text:style-name="P68"><text:span text:style-name="T69">2.2</text:span><text:span text:style-name="T70">. 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span></text:p>
      <text:p text:style-name="P71"><text:span text:style-name="T72">2.3</text:span><text:span text:style-name="T73">. 2021 m. liepos 7 d. Europos Parlamento ir Tarybos reglamentu (ES) 2021/1147, kuriuo nustatomas Prieglobsčio, migracijos ir integracijos fondas, su visais pakeitimais;</text:span></text:p>
      <text:p text:style-name="P74"><text:span text:style-name="T75">2.4</text:span><text:span text:style-name="T76">. Funkcijų paskirstymo tarp institucijų, įgyvendinant Prieglobsčio, migracijos ir integracijos fondo 2021–2027 m. veiksmų programą, aprašu, patvirtintu Lietuvos Respublikos socialinės apsaugos ir darbo ministro 2022 m. liepos 21 d. įsakymu Nr. A1-487 „Dėl Funkcijų paskirstymo tarp institucijų, įgyvendinant Prieglobsčio, migracijos ir integracijos fondo<text:s/></text:span><text:span text:style-name="T77"><text:line-break/>2021–2027 m. veiksmų programą Lietuvoje“ (toliau – Funkcijų paskirstymo tarp institucijų, įgyvendinant PMIF programą, aprašas);</text:span></text:p>
      <text:p text:style-name="P78"><text:span text:style-name="T79">2.5</text:span><text:span text:style-name="T80">. PMIF 2021–2027 m. programa.</text:span></text:p>
      <text:p text:style-name="P81"><text:span text:style-name="T82">3.</text:span><text:span text:style-name="T83"><text:s/>Vadovaujančioji institucija atsako už tinkamą PMIF techninės pagalbos lėšų planavimą ir administravimą.<text:s/></text:span></text:p>
      <text:p text:style-name="P84"><text:span text:style-name="T85">4</text:span><text:span text:style-name="T86">. PMIF techninės pagalbos lėšomis galima finansuoti išlaidas, kurias patyrė audito, tarpinė ir vadovaujančioji institucijos.</text:span></text:p>
      <text:p text:style-name="P87"><text:span text:style-name="T88">5</text:span><text:span text:style-name="T89">. Techninė pagalba 100 procentų finansuojama PMIF lėšomis.</text:span></text:p>
      <text:p text:style-name="P90"><text:span text:style-name="T91">6</text:span><text:span text:style-name="T92">. Atlikdamos Taisyklėse nustatytus veiksmus, vadovaujančioji, tarpinė ir audito institucijos vadovaujasi Taisyklių 2 punkte nurodytais teisės aktais ir Lietuvos Respublikos teisės aktais patvirtintomis formomis, rekomendacijomis, kitais dokumentais, susijusiais su Prieglobsčio, migracijos ir integracijos fondo lėšų administravimu ir skelbiamais vadovaujančiosios institucijos interneto svetainėje<text:s/></text:span><text:span text:style-name="T93">http://www.pmif.lt</text:span><text:span text:style-name="T94">.</text:span></text:p>
      <text:p text:style-name="P95"><text:span text:style-name="T96">7</text:span><text:span text:style-name="T97">. Taisyklėse vartojamos sąvokos:</text:span></text:p>
      <text:p text:style-name="P98"><text:span text:style-name="T99">7.1</text:span><text:span text:style-name="T100">.<text:s/></text:span><text:span text:style-name="T101">techninės pagalbos lėšų naudotojos</text:span><text:span text:style-name="T102"><text:s/>– institucijos, nurodytos Taisyklių 4 punkte;<text:s/></text:span></text:p>
      <text:p text:style-name="P103"><text:span text:style-name="T104">7.2</text:span><text:span text:style-name="T105">. kitos Taisyklėse vartojamos sąvokos suprantamos taip, kaip jos apibrėžtos Funkcijų paskirstymo tarp institucijų, įgyvendinant PMIF programą, apraše.</text:span></text:p>
      <text:p text:style-name="P106"/>
      <text:p text:style-name="P107"><text:span text:style-name="T108">II</text:span><text:span text:style-name="T109"><text:s/>SKYRIUS</text:span></text:p>
      <text:p text:style-name="P110"><text:span text:style-name="T111">TECHNINĖS PAGALBOS DYDIS IR TINKAMUMAS</text:span></text:p>
      <text:p text:style-name="P112"/>
      <text:p text:style-name="P113"><text:span text:style-name="T114">8</text:span><text:span text:style-name="T115">. Techninės pagalbos lėšų suma, skiriama PMIF 2021–2027 m. programai įgyvendinti, apskaičiuojama vadovaujantis Reglamento (ES) 2021/1060 36 straipsnio 5 dalies b) punkto vi) papunkčiu.</text:span></text:p>
      <text:p text:style-name="P116"><text:span text:style-name="T117">9</text:span><text:span text:style-name="T118">. Techninės pagalbos veiksmai gali būti susiję su Lietuvos nacionalinės programos dėl paramos iš Prieglobsčio, migracijos ir integracijos fondo 2014–2020 metų laikotarpiu, patvirtintos 2015 m. kovo 20 d. Europos Komisijos sprendimu Nr. C(2015) 1731, administravimu.</text:span></text:p>
      <text:p text:style-name="P119"><text:span text:style-name="T120">10</text:span><text:span text:style-name="T121">. Techninės pagalbos išlaidų gali patirti Taisyklių 4 punkte nurodytos institucijos, įgyvendindamos techninės pagalbos priemones ir veiksmus, nustatytus Reglamento (ES) 2021/1060 36 straipsnio 1–2 dalyse (toliau – remiamos techninės pagalbos veiklos).</text:span></text:p>
      <text:p text:style-name="P122"/>
      <text:p text:style-name="P123"><text:span text:style-name="T124">III</text:span><text:span text:style-name="T125"><text:s/>SKYRIUS</text:span></text:p>
      <text:p text:style-name="P126"><text:span text:style-name="T127">TECHNINĘ PAGALBĄ ADMINISTRUOJANČIŲ INSTITUCIJŲ FUNKCIJOS</text:span></text:p>
      <text:p text:style-name="P128"/>
      <text:p text:style-name="P129"><text:span text:style-name="T130">11</text:span><text:span text:style-name="T131">. Vadovaujančioji institucija, administruodama techninę pagalbą, atlieka šias funkcijas:</text:span></text:p>
      <text:p text:style-name="P132"><text:span text:style-name="T133">11.1</text:span><text:span text:style-name="T134">. planuoja PMIF techninės pagalbos lėšas ir prižiūri, kaip jos panaudojamos;</text:span></text:p>
      <text:p text:style-name="P135"><text:span text:style-name="T136">11.2</text:span><text:span text:style-name="T137">. įgyvendina remiamas techninės pagalbos veiklas, nurodytas Taisyklių 10 punkte ir PMIF 2021–2027 m. programoje;</text:span></text:p>
      <text:p text:style-name="P138"><text:span text:style-name="T139">11.3</text:span><text:span text:style-name="T140">. kasmet iki kovo 1 d. rengia atitinkamų metų Prieglobsčio, migracijos ir integracijos fondo techninės pagalbos lėšų biudžeto pagrindimą (Taisyklių 1 priedas);</text:span></text:p>
      <text:p text:style-name="P141"><text:span text:style-name="T142">11.4</text:span><text:span text:style-name="T143">. sudaro ir tvirtina vadovaujančiosios institucijos PMIF techninės pagalbos lėšų programos sąmatas, tvirtina tarpinės institucijos sudarytas PMIF techninės pagalbos lėšų programos sąmatas (forma patvirtinta Lietuvos Respublikos finansų ministro 2018 m. gegužės 31 d. įsakymu Nr. K-206 „Įsakymas dėl biudžeto sudarymo ir vykdymo formų“), pagal kurias tvirtinami atitinkamų metų vadovaujančiosios ir tarpinės institucijų PMIF techninės pagalbos biudžetai;</text:span></text:p>
      <text:p text:style-name="P144"><text:span text:style-name="T145">11.5</text:span><text:span text:style-name="T146">. kasmet su tarpine institucija pasirašo atitinkamų metų jos veiklos finansavimo iš PMIF techninės pagalbos lėšų sutartį (toliau – Techninės pagalbos lėšų naudojimo sutartis), kurio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147"><text:span text:style-name="T148">11.6</text:span><text:span text:style-name="T149">. patikrina Tarpinės institucijos Prieglobsčio, migracijos ir integracijos fondo techninės pagalbos išlaidų ataskaitą (Taisyklių 2 priedas) (toliau – Tarpinės institucijos išlaidų ataskaita);</text:span></text:p>
      <text:p text:style-name="P150"><text:span text:style-name="T151">11.7</text:span><text:span text:style-name="T152">. nustačiusi techninės pagalbos lėšų naudojimo pažeidimus ir (ar) gavusi informacijos apie juos, turi teisę sustabdyti lėšų tarpinei institucijai skyrimą ir nustatyti tų pažeidimų pašalinimo terminus;</text:span></text:p>
      <text:p text:style-name="P153"><text:span text:style-name="T154">11.8</text:span><text:span text:style-name="T155">. atsako už bendro vadovaujančiosios ir tarpinės institucijų atitinkamų metų techninės pagalbos biudžeto išlaidų sąmatos vykdymą;</text:span></text:p>
      <text:p text:style-name="P156"><text:span text:style-name="T157">11.9</text:span><text:span text:style-name="T158">. kasmet iki lapkričio 30 d. rengia Vadovaujančiosios ir audito institucijų Prieglobsčio, migracijos ir integracijos fondo techninės pagalbos išlaidų ataskaitą (Taisyklių 3 priedas);<text:s/></text:span></text:p>
      <text:p text:style-name="P159"><text:span text:style-name="T160">11.10</text:span><text:span text:style-name="T161">. kaupia, tvarko ir saugo su techninės pagalbos lėšomis susijusius dokumentus ir (ar) jų kopijas;</text:span></text:p>
      <text:p text:style-name="P162"><text:span text:style-name="T163">11.11</text:span><text:span text:style-name="T164">. perduoda dokumentus Nacionaliniam bendrųjų funkcijų centrui (toliau – NBFC) PMIF techninės pagalbos lėšų, turto ir atsiskaitymų buhalterinei apskaitai tvarkyti ir finansinei atskaitomybei rengti, vadovaudamasi Lietuvos Respublikos Vyriausybės 2018 m. gegužės 23 d. nutarimu Nr. 488 „Dėl Centralizuoto viešojo sektoriaus subjektų buhalterinės apskaitos organizavimo tvarkos aprašo patvirtinimo“ (toliau – Nutarimas Nr. 488). NBFC užtikrina kompiuterizuotos išlaidų apskaitos įrašų, susijusių su techninės pagalbos lėšų panaudojimu, saugojimą;</text:span></text:p>
      <text:p text:style-name="P165"><text:span text:style-name="T166">11.12</text:span><text:span text:style-name="T167">. perduoda NBFC dokumentus grąžintinų techninės pagalbos finansavimo sumų apskaitai tvarkyti, vadovaudamasi Nutarimu Nr. 488 ir Lietuvos Respublikos Vyriausybės 2005 m. gegužės 30 d. nutarimu Nr. 590 „Dėl Finansinės paramos ir bendrojo finansavimo lėšų grąžinimo į Lietuvos Respublikos valstybės biudžetą taisyklių patvirtinimo“, NBFC grąžina lėšas teisės aktų nustatyta tvarka ir terminais;</text:span></text:p>
      <text:p text:style-name="P168"><text:span text:style-name="T169">11.13</text:span><text:span text:style-name="T170">. atlieka kitus su PMIF techninės pagalbos administravimu susijusius veiksmus.</text:span></text:p>
      <text:p text:style-name="P171"><text:span text:style-name="T172">12</text:span><text:span text:style-name="T173">. Audito institucija atlieka šias funkcijas:</text:span></text:p>
      <text:p text:style-name="P174"><text:span text:style-name="T175">12.1</text:span><text:span text:style-name="T176">. patikrina, ar įvykdytos sąlygos, kuriomis atlyginamos PMIF techninės pagalbos išlaidos;</text:span></text:p>
      <text:p text:style-name="P177"><text:span text:style-name="T178">12.2</text:span><text:span text:style-name="T179">. atlikusi auditą ir nustačiusi klaidų ar pažeidimų, informuoja vadovaujančiąją ir (ar) tarpinę institucijas (-ą), teikia rekomendacijas, stebi jų įgyvendinimą ir (ar) nustato papildomų patikrinimų poreikį;</text:span><text:span text:style-name="T180"><text:s/></text:span></text:p>
      <text:p text:style-name="P181"><text:span text:style-name="T182">12.3</text:span><text:span text:style-name="T183">. kaupia, tvarko ir saugo dokumentus, susijusius su techninės pagalbos lėšų patikrinimais ir auditais, ir (ar) jų kopijas;</text:span></text:p>
      <text:p text:style-name="P184"><text:span text:style-name="T185">12.4</text:span><text:span text:style-name="T186">. atlieka kitus su techninės pagalbos administravimu susijusius veiksmus.</text:span></text:p>
      <text:p text:style-name="P187"><text:span text:style-name="T188">13</text:span><text:span text:style-name="T189">. Tarpinė institucija, administruodama techninę pagalbą, atlieka šias funkcijas:</text:span></text:p>
      <text:p text:style-name="P190"><text:span text:style-name="T191">13.1</text:span><text:span text:style-name="T192">. kasmet iki kovo 1 d. rengia ir teikia vadovaujančiajai institucijai tarpinės institucijos atitinkamų metų Prieglobsčio, migracijos ir integracijos fondo techninės pagalbos lėšų biudžeto pagrindimą (Taisyklių 1 priedas);</text:span></text:p>
      <text:p text:style-name="P193"><text:span text:style-name="T194">13.2</text:span><text:span text:style-name="T195">. kasmet, su vadovaujančiąja institucija suderinusi atitinkamų metų techninės pagalbos lėšų poreikį, pasirašo Techninės pagalbos lėšų naudojimo sutartį;<text:s/></text:span></text:p>
      <text:p text:style-name="P196"><text:span text:style-name="T197">13.3</text:span><text:span text:style-name="T198">. rengia ir teikia vadovaujančiajai institucijai (kaip asignavimų valdytojai) Tarpinės institucijos paraišką išmokėti Prieglobsčio, migracijos ir integracijos fondo techninės pagalbos lėšas (Taisyklių 4 priedas) (toliau – paraiška dėl techninės pagalbos lėšų) ir Tarpinės institucijos išlaidų ataskaitą Techninės pagalbos lėšų naudojimo sutartyje nustatytais terminais;</text:span></text:p>
      <text:p text:style-name="P199"><text:span text:style-name="T200">13.4</text:span><text:span text:style-name="T201">. vadovaujančiajai institucijai paprašius, teikia jai kitus dokumentus (ar jų kopijas), susijusius su remiamos techninės pagalbos veiklos įgyvendinimu ir lėšų panaudojimu;</text:span></text:p>
      <text:p text:style-name="P202"><text:span text:style-name="T203">13.5</text:span><text:span text:style-name="T204">. kaupia, tvarko ir saugo su technine pagalba susijusius dokumentus ir (ar) jų kopijas;</text:span></text:p>
      <text:p text:style-name="P205"><text:span text:style-name="T206">13.6</text:span><text:span text:style-name="T207">. atlieka kitus su techninės pagalbos administravimu susijusius veiksmus.</text:span></text:p>
      <text:p text:style-name="P208"/>
      <text:p text:style-name="P209"><text:span text:style-name="T210">IV</text:span><text:span text:style-name="T211"><text:s/>SKYRIUS</text:span></text:p>
      <text:p text:style-name="P212"><text:span text:style-name="T213">TECHNINĖS PAGALBOS LĖŠŲ PLANAVIMAS</text:span></text:p>
      <text:p text:style-name="P214"/>
      <text:p text:style-name="P215"><text:span text:style-name="T216">14</text:span><text:span text:style-name="T217">. Vadovaujančioji ir tarpinė institucija užtikrina, kad nebūtų viršytos techninei pagalbai skirtos finansavimo lėšos, proporcingos planuojamoms deklaruoti išlaidoms per visą finansavimo periodą pagal Reglamento (ES) 2021/1060 36 straipsnio 5 dalies b) punkto vi) papunktį.</text:span></text:p>
      <text:p text:style-name="P218"><text:span text:style-name="T219">15</text:span><text:span text:style-name="T220">. Vadovaujančioji ir tarpinė institucijos PMIF techninės pagalbos lėšų<text:s/></text:span><text:span text:style-name="T221"><text:line-break/>biudžeto pagrindimus ateinantiems metams planuoja taip, kaip numatyta Taisyklių 11.3 ir<text:s/></text:span><text:span text:style-name="T222"><text:line-break/>13.1 papunkčiuose.</text:span></text:p>
      <text:p text:style-name="P223"><text:span text:style-name="T224">16</text:span><text:span text:style-name="T225">. Seimui priėmus Lietuvos Respublikos atitinkamų metų valstybės biudžeto ir savivaldybių biudžetų finansinių rodiklių patvirtinimo įstatymą, vadovaujančioji institucija, suderinusi lėšų poreikį, rengia ir pasirašo su tarpine institucija atitinkamų metų Techninės pagalbos lėšų naudojimo sutartį.</text:span></text:p>
      <text:p text:style-name="P226"/>
      <text:p text:style-name="P227"><text:span text:style-name="T228">V</text:span><text:span text:style-name="T229"><text:s/>SKYRIUS</text:span></text:p>
      <text:p text:style-name="P230"><text:span text:style-name="T231">TECHNINĖS PAGALBOS LĖŠŲ IŠMOKĖJIMAS Tarpinei INSTITUCIJAI</text:span></text:p>
      <text:p text:style-name="P232"/>
      <text:p text:style-name="P233"><text:span text:style-name="T234">17</text:span><text:span text:style-name="T235">. Paraiškų dėl techninės pagalbos lėšų teikimo tvarka ir terminai numatomi atitinkamų metų Techninės pagalbos lėšų naudojimo sutartyje.</text:span></text:p>
      <text:p text:style-name="P236"><text:span text:style-name="T237">18</text:span><text:span text:style-name="T238">. Tarpinės institucijos parengtos paraiškos dėl techninės pagalbos lėšų teikiamos vadovaujančiajai institucijai patikrinti, o ši jas perduoda NBFC lėšoms išmokėti.</text:span></text:p>
      <text:p text:style-name="P239"><text:span text:style-name="T240">19</text:span><text:span text:style-name="T241">. Lėšos neišmokamos, jei pagal tarpinės institucijos pateiktas paraiškas dėl techninės pagalbos lėšų prašoma techninės pagalbos lėšų suma viršija atitinkamų metų Techninės pagalbos lėšų naudojimo sutartyje tarpinei institucijai numatytą sumą. Tarpinei institucijai išmokėta didesnė, negu numatyta Techninės pagalbos lėšų naudojimo sutartyje, PMIF techninės pagalbos lėšų suma turi būti grąžinta per terminą, nustatytą vadovaujančiosios institucijos sprendime dėl lėšų grąžinimo.</text:span></text:p>
      <text:p text:style-name="P242"><text:span text:style-name="T243">20</text:span><text:span text:style-name="T244">. Vadovaujančioji institucija per 5 darbo dienas nuo paraiškos dėl techninės pagalbos lėšų gavimo dienos ją patikrina, užpildydama Tarpinės institucijos paraiškos išmokėti Prieglobsčio, migracijos ir integracijos fondo techninės pagalbos lėšas tikrinimo ir tvirtinimo lapą (Taisyklių 5 priedas), perduoda NBFC, kad jis įtrauktų ją į Finansų valdymo ir apskaitos sistemos registrus ir, jei paraiška dėl techninės pagalbos lėšų yra tinkama, NBFC per 23 darbo dienas nuo jos gavimo vadovaujančioje institucijoje dienos išmoka lėšas. Lėšos pagal paraišką dėl techninės pagalbos lėšų išmokamos, vadovaujantis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245"/>
      <text:p text:style-name="P246"><text:span text:style-name="T247">VI</text:span><text:span text:style-name="T248"><text:s/>SKYRIUS</text:span></text:p>
      <text:p text:style-name="P249"><text:span text:style-name="T250">TARPINĖS INSTITUCIJOS IŠLAIDŲ ATASKAITŲ TEIKIMAS VADOVAUJANČIAJAI INSTITUCIJAI</text:span></text:p>
      <text:p text:style-name="P251"/>
      <text:p text:style-name="P252"><text:span text:style-name="T253">21</text:span><text:span text:style-name="T254">. Tarpinės institucijos išlaidų ataskaitų teikimo terminai nustatomi atitinkamų metų Techninės pagalbos lėšų naudojimo sutartyje.<text:s/></text:span></text:p>
      <text:p text:style-name="P255"><text:span text:style-name="T256">22</text:span><text:span text:style-name="T257">. Vadovaujančioji institucija patikrina Tarpinės institucijos išlaidų ataskaitą ir užpildo Tarpinės institucijos Prieglobsčio, migracijos ir integracijos fondo techninės pagalbos išlaidų ataskaitos patikros lapą (Taisyklių 6 priedas). Vadovaujančioji institucija pagal poreikį turi teisę prašyti tarpinės institucijos pateikti papildomą informaciją ir (ar) dokumentus, reikalingus Tarpinės institucijos išlaidų ataskaitai patikrinti ir (ar) jai patikslinti. Tarpinė institucija per 5 darbo dienas nuo šio prašymo gavimo dienos privalo pateikti vadovaujančiajai institucijai prašomą informaciją ir (ar) dokumentus, ir (ar) patikslintą Tarpinės institucijos išlaidų ataskaitą.<text:s/></text:span></text:p>
      <text:p text:style-name="P258"/>
      <text:p text:style-name="P259"><text:span text:style-name="T260">VII</text:span><text:span text:style-name="T261"><text:s/>SKYRIUS</text:span></text:p>
      <text:p text:style-name="P262"><text:span text:style-name="T263">VADOVAUJANČIOSIOS IR AUDITO INSTITUCIJŲ PATIRTŲ TECHNINĖS PAGALBOS IŠLAIDŲ APMOKĖJIMAS</text:span></text:p>
      <text:p text:style-name="P264"/>
      <text:p text:style-name="P265"><text:span text:style-name="T266">23</text:span><text:span text:style-name="T267">. Vadovaujančiosios ir audito institucijų techninės pagalbos išlaidos apmokamos pagal dokumentus, pagrindžiančius išlaidas, susijusias su Taisyklių 10 punkte nurodytų remiamų techninės pagalbos veiklų įgyvendinimu (su personalo išlaidomis susijusius dokumentus, sąskaitas, sutartis, viešųjų pirkimų dokumentus ir pan.).<text:s/></text:span></text:p>
      <text:p text:style-name="P268"><text:span text:style-name="T269">24</text:span><text:span text:style-name="T270">. Vadovaujančioji institucija išlaidas pagrindžiančius dokumentus per 23 darbo dienas nuo jų gavimo dienos perduoda NBFC, kad jis pagal juos apmokėtų išlaidas.</text:span></text:p>
      <text:p text:style-name="Normal"/>
      <text:p text:style-name="P271"><text:span text:style-name="T272">VIII</text:span><text:span text:style-name="T273"><text:s/>SKYRIUS</text:span></text:p>
      <text:p text:style-name="P274"><text:span text:style-name="T275">TECHNINĖS PAGALBOS IŠLAIDŲ PRIPAŽINIMAS TINKAMOMIS FINANSUOTI</text:span></text:p>
      <text:p text:style-name="P276"/>
      <text:p text:style-name="P277"><text:span text:style-name="T278">25</text:span><text:span text:style-name="T279">. Vadovaujančiosios ir audito institucijų techninės pagalbos išlaidos jų nustatyta tvarka pripažįstamos tinkamomis finansuoti tada, kai jos yra patirtos ir apmokėtos pagal Reglamento (ES) 2021/1060 36 straipsnio 1 dalį.<text:s/></text:span></text:p>
      <text:p text:style-name="P280"><text:span text:style-name="T281">26</text:span><text:span text:style-name="T282">. Tarpinė institucija kartu su Tarpinės institucijos išlaidų ataskaita parengia Tarpinei institucijai išmokėtų Prieglobsčio, migracijos ir integracijos fondo techninės pagalbos lėšų įskaitos lapą (Taisyklių 7 priedas) ir Techninės pagalbos lėšų naudojimo sutartyje nustatytais terminais pateikia jį vadovaujančiajai institucijai, kuri jį patikrina ir savo nustatytais terminais perduoda NBFC.<text:s/></text:span></text:p>
      <text:p text:style-name="P283"/>
      <text:p text:style-name="P284"><text:span text:style-name="T285">IX</text:span><text:span text:style-name="T286"><text:s/>SKYRIUS</text:span></text:p>
      <text:p text:style-name="P287"><text:span text:style-name="T288">TECHNINĖS PAGALBOS IŠLAIDŲ PRIPAŽINIMAS TINKAMOMIS DEKLARUOTI EUROPOS KOMISIJAI</text:span></text:p>
      <text:p text:style-name="P289"/>
      <text:p text:style-name="P290"><text:span text:style-name="T291">27</text:span><text:span text:style-name="T292">. Visų institucijų patirtos techninės pagalbos išlaidos pripažįstamos tinkamomis deklaruoti Europos Komisijai tik tada, kai jas patikrina audito institucija. Atitinkamų finansinių metų techninės pagalbos išlaidos deklaruojamos Europos Komisijai, kaip nustatyta Reglamento Nr. 2021/1060 2 straipsnio 29 punkte, užtikrinant, kad nebus viršytos techninei pagalbai skirtos finansavimo lėšos, proporcingos planuojamoms deklaruoti išlaidoms pagal Reglamento (ES) 2021/1060 36 straipsnio 5 dalies b) punkto vi) papunktį.</text:span></text:p>
      <text:p text:style-name="P293"/>
      <text:p text:style-name="P294"><text:span text:style-name="T295">X</text:span><text:span text:style-name="T296"><text:s/>SKYRIUS</text:span></text:p>
      <text:p text:style-name="P297"><text:span text:style-name="T298">TECHNINĖS PAGALBOS LĖŠŲ PERSKIRSTYMAS</text:span></text:p>
      <text:p text:style-name="P299"/>
      <text:p text:style-name="P300"><text:span text:style-name="T301">28</text:span><text:span text:style-name="T302">. Vadovaujančioji institucija stebi techninės pagalbos lėšų panaudojimą, kad nebūtų viršytos atitinkamų metų sąmatoje numatytos PMIF techninės pagalbos lėšos, ir prireikus ją keičia.</text:span></text:p>
      <text:p text:style-name="P303"/>
      <text:p text:style-name="P304"><text:span text:style-name="T305">XI</text:span><text:span text:style-name="T306"><text:s/>SKYRIUS</text:span></text:p>
      <text:p text:style-name="P307"><text:span text:style-name="T308">NETINKAMAI PANAUDOTOS IR (ARBA) NEPANAUDOTOS LĖŠOS</text:span></text:p>
      <text:p text:style-name="P309"/>
      <text:p text:style-name="P310"><text:span text:style-name="T311">29</text:span><text:span text:style-name="T312">. Tarpinė institucija nepanaudotas techninės pagalbos lėšas grąžina į vadovaujančiosios institucijos einamąją sąskaitą atitinkamų metų Techninės pagalbos lėšų naudojimo sutartyje nustatytais terminais. Netinkamai panaudotas techninės pagalbos lėšas tarpinė institucija privalo padengti iš kitų turimų savo institucijos finansavimo šaltinių.</text:span></text:p>
      <text:p text:style-name="P313"><text:span text:style-name="T314">30</text:span><text:span text:style-name="T315">. Vadovaujančioji institucija netinkamai panaudotas techninės pagalbos lėšas privalo padengti iš kitų savo asignavimų šaltinių.</text:span></text:p>
      <text:p text:style-name="Normal"/>
      <text:p text:style-name="P316"><text:span text:style-name="T317">XII</text:span><text:span text:style-name="T318"><text:s/>SKYRIUS</text:span></text:p>
      <text:p text:style-name="P319"><text:span text:style-name="T320">BAIGIAMOSIOS NUOSTATOS</text:span></text:p>
      <text:p text:style-name="P321"/>
      <text:p text:style-name="P322"><text:span text:style-name="T323">31</text:span><text:span text:style-name="T324">. Europos Audito Rūmų, Europos kovos su sukčiavimu tarnybos, Europos Komisijos įgalioti asmenys, Lietuvos Respublikos valstybės kontrolė, vadovaujančioji ir audito institucijos turi teisę kontroliuoti techninės pagalbos lėšų panaudojimą ir atlikti jų panaudojimo auditą, taip pat tikrinti visas kitas aplinkybes, susijusias su remiamos techninės pagalbos veiklos vykdymu.</text:span></text:p>
      <text:p text:style-name="P325"><text:span text:style-name="T326">32</text:span><text:span text:style-name="T327">. Techninės pagalbos lėšų naudotojos privalo bendradarbiauti su institucijomis, nurodytomis Taisyklių 31 punkte, laiku teikti visą jų prašomą informaciją, sudaryti joms sąlygas ir leisti atlikti patikras vietoje, įeiti į visas savo patalpas, susipažinti su techninės pagalbos veiklos įgyvendinimo ir apskaitos dokumentais.</text:span></text:p>
      <text:p text:style-name="P328"><text:span text:style-name="T329">33</text:span><text:span text:style-name="T330">. Techninės pagalbos lėšų naudotojos Funkcijų paskirstymo tarp institucijų, įgyvendinant PMIF programą, apraše nustatytais terminais tvarko ir saugo visus su techninės pagalbos lėšų panaudojimu susijusius dokumentus, prireikus šiuos dokumentus pateikia Taisyklių 31 punkte nurodytoms institucijoms.</text:span></text:p>
      <text:p text:style-name="P331"><text:span text:style-name="T332">34</text:span><text:span text:style-name="T333">. Techninės pagalbos lėšų naudotojos turi užtikrinti tinkamą joms priskirtų funkcijų vykdymą.</text:span></text:p>
      <text:p text:style-name="P334"><text:span text:style-name="T335">35</text:span><text:span text:style-name="T336">. Asmens duomenys tvarkom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statyta tvarka.</text:span></text:p>
      <text:p text:style-name="P337"><text:span text:style-name="T338">36</text:span><text:span text:style-name="T339">. Duomenų subjekto teisės įgyvendinamos Reglamento (ES) 2016/679 ir duomenų valdytojo, į kurį kreipiamasi dėl duomenų subjekto teisių įgyvendinimo, nustatyta tvarka.</text:span></text:p>
      <text:p text:style-name="P340"/>
      <text:p text:style-name="P341"><text:span text:style-name="T34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5-02-12T14:17:00Z</meta:creation-date>
    <dc:date>2025-02-12T14:17:00Z</dc:date>
    <meta:print-date>2015-01-14T09:01:00Z</meta:print-date>
    <meta:template xlink:href="Normal.dotm" xlink:type="simple"/>
    <meta:editing-cycles>2</meta:editing-cycles>
    <meta:editing-duration>PT0S</meta:editing-duration>
    <meta:document-statistic meta:page-count="3" meta:paragraph-count="159" meta:word-count="2149" meta:character-count="19144" meta:row-count="357" meta:non-whitespace-character-count="17154"/>
  </office:meta>
</office:document-meta>
</file>