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letter-spacing="0.0277in" style:font-size-complex="12p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<text:span text:style-name="T11">Dėl<text:s/></text:span><text:span text:style-name="T12">Pasvalio rajono<text:s/></text:span><text:span text:style-name="T13">Savivaldybės tarybos 2014 m. balandžio 2 d. sprendimo</text:span><text:s/><text:span text:style-name="T14">Nr. T1-44</text:span><text:span text:style-name="T15"><text:s/>„DĖL</text:span><text:s/><text:span text:style-name="T16">pasvalio rajono vietinės reikšmės kelių priežiūros ir plėtros programos 2014</text:span>–<text:span text:style-name="T17">2016 metų objektų sąrašo PATVIRTINIMO“ pakeitimo</text:span></text:p>
      <text:p text:style-name="P18"/>
      <text:p text:style-name="P19">2015 m. gegužės 28 d.<text:tab/>Nr. T1-37<text:s/></text:p>
      <text:p text:style-name="P20">Pasvalys</text:p>
      <text:p text:style-name="P21"/>
      <text:p text:style-name="P22"/>
      <text:p text:style-name="P23">Vadovaudamasi Lietuvos Respublikos vietos savivaldos įstatymo 6 straipsnio 32 punktu, 16 straipsnio 2 dalies 40 punktu, 18 straipsnio 1 dalimi, Pasvalio rajono savivaldybės taryba<text:s/><text:span text:style-name="T24">nusprendžia</text:span></text:p>
      <text:p text:style-name="P25">pakeisti Pasvalio rajono vietinės reikšmės kelių priežiūros ir plėtros programos 2014–2016 metų objektų sąrašą, patvirtintą Savivaldybės tarybos 2014 m. balandžio 2 d. sprendimu Nr. T1-44 „Dėl Pasvalio rajono vietinės reikšmės kelių priežiūros ir plėtros programos 2014–2016 metų objektų sąrašo patvirtinimo“:</text:p>
      <text:p text:style-name="P26">1. Pasvalio apylinkių seniūnijos objektų sąrašą papildyti 7.25 ir 7.26 eilutėmis ir jas išdėstyti taip:</text:p>
      <text:p text:style-name="P27">„7.25<text:s/>Pralaidos įrengimas kelyje Nr. Ps-057 Kiemeliai–Ličiūnai – paprastas remontas“;</text:p>
      <text:p text:style-name="P28">„7.26<text:s/>Kelio Nr. Ps-043 Žadeikiai–Žadeikių kolektyviniai sodai priežiūra – dulkėjimo mažinimas“.</text:p>
      <text:p text:style-name="P29">2. Vaškų seniūnijos objektų sąrašą papildyti 11.15 eilute ir ją išdėstyti taip:</text:p>
      <text:p text:style-name="P30">„11.15<text:s/>Vaškų miestelio Vilniaus gatvės viršutinio dangos sluoksnio atstatymo darbai – kapitalinis remontas“.</text:p>
      <text:p text:style-name="P31"/>
      <text:p text:style-name="P32"/>
      <text:p text:style-name="P33"/>
      <text:p text:style-name="P34">Savivaldybės meras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4-01T06:32:00Z</meta:creation-date>
    <dc:date>2016-04-01T06:32:00Z</dc:date>
    <meta:print-date>2015-05-28T11:17:00Z</meta:print-date>
    <meta:template xlink:href="Normal" xlink:type="simple"/>
    <meta:editing-cycles>2</meta:editing-cycles>
    <meta:editing-duration>PT0S</meta:editing-duration>
    <meta:document-statistic meta:page-count="1" meta:paragraph-count="59" meta:word-count="174" meta:character-count="1311" meta:row-count="99" meta:non-whitespace-character-count="1196"/>
  </office:meta>
</office:document-meta>
</file>