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gruodžio 18 d. Nr.1V-878</text:p>
      <text:p text:style-name="P9">Vilnius</text:p>
      <text:p text:style-name="P10"/>
      <text:p text:style-name="P11"><text:span text:style-name="T12">P a k e i č i u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4 punktą ir jį išdėstau taip:</text:span></text:p>
      <text:p text:style-name="P14"><text:span text:style-name="T15">„</text:span><text:span text:style-name="T16">4</text:span><text:span text:style-name="T17">. finansavimą regionų projektų planavimo būdu pateiktam Visagino savivaldybės administracijos projektui „Visagino savivaldybės teritorijos specialiųjų, detaliųjų planų ir žemės sklypų planų, prilyginamų detaliojo teritorijų planavimo dokumentui, rengimas“ (projekto kodas VP1-4.2-VRM-04-R-92-020) <text:s/>įgyvendinti – iki <text:s/>126 451,88 Lt (vieno šimto dvidešimt šešių tūkstančių keturių šimtų penkiasdešimt vieno lito 8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 <text:s text:c="90"/>Saulius Skverne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18T14:50:00Z</meta:creation-date>
    <dc:date>2014-12-18T14:50:00Z</dc:date>
    <meta:print-date>2013-10-11T08:11:00Z</meta:print-date>
    <meta:template xlink:href="Normal" xlink:type="simple"/>
    <meta:editing-cycles>2</meta:editing-cycles>
    <meta:editing-duration>PT0S</meta:editing-duration>
    <meta:document-statistic meta:page-count="1" meta:paragraph-count="11" meta:word-count="224" meta:character-count="1868" meta:row-count="44" meta:non-whitespace-character-count="1655"/>
  </office:meta>
</office:document-meta>
</file>