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23 M. VASARIO 2 D. SPRENDIMO NR. T-2 „DĖL JONIŠKIO RAJONO SAVIVALDYBĖS 2023 METŲ BIUDŽETO PATVIRTINIMO“ PAKEITIMO</text:p>
      <text:p text:style-name="P15"/>
      <text:p text:style-name="P16">2023 m. rugsėjo 28 d. Nr. T-141</text:p>
      <text:p text:style-name="P17">Joniškis</text:p>
      <text:p text:style-name="P18"/>
      <text:p text:style-name="P19"><text:span text:style-name="T20">Vadovaudamasi Lietuvos Respublikos vietos savivaldos įstatymo 15 straipsnio 2 dalies 12 ir 13 punktais, Lietuvos Respublikos finansų ministro 2023 m. liepos 31 d. įsakymu Nr. 1K-286 „Dėl lėšų valstybės tarnybos reformai įgyvendinti paskirstymo“, Lietuvos Respublikos socialinės apsaugos ir darbo ministro 2022 m. gruodžio 30 d. įsakymu Nr. A1-905 „Dėl Lietuvos Respublikos valstybės biudžeto lėšų, skirtų būstų nuomai iš fizinių ar juridinių asmenų apmokėti 2023 metais, paskirstymo savivaldybių administracijoms patvirtinimo“, Lietuvos Respublikos socialinės apsaugos ir darbo ministro 2022 m. gruodžio 8 d. įsakymu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2023 m. liepos 24<text:s/></text:span><text:soft-page-break/><text:span text:style-name="T21">d. įsakymo Nr. A1-498 redakcija), Lietuvos Respublikos socialinės apsaugos ir darbo ministerijos ministro 2023 m. liepos 28 d. potvarkiu Nr. A1-509 „Dėl valstybės biudžeto lėšų paskirstymo savivaldybių administracijoms 2023 metais, siekiant užtikrinti Lietuvos Respublikos piniginės socialinės paramos nepasiturintiems gyventojams įstatymo įgyvendinimą“,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erijos kanclerio 2023 m. birželio 9 d. potvarkiu Nr. A3-84 „Dėl valstybės biudžeto lėšų kompensacijoms už būsto suteikimą užsieniečiams, pasitraukusiems iš Ukrainos dėl Rusijos federacijos karinės agresijos, finansuoti <text:s text:c="3"/>2023 m. birželio mėnesį paskirstymo savivaldybių administracijoms“, Lietuvos Respublikos socialinės apsaugos ir darbo ministerijos kanclerio 2023 m. liepos 11 d. potvarkiu Nr. A3-102 „Dėl valstybės biudžeto lėšų kompensacijoms už būsto suteikimą užsieniečiams, pasitraukusiems iš Ukrainos dėl Rusijos federacijos karinės agresijos, finansuoti 2023 m. liepos mėnesį paskirstymo savivaldybių administracijoms“, Lietuvos Respublikos socialinės apsaugos ir darbo ministerijos kanclerio 2023<text:s/></text:span><text:soft-page-break/><text:span text:style-name="T22">m. rugpjūčio 11 d. potvarkiu Nr. A3-117 „Dėl valstybės biudžeto lėšų kompensacijoms už būsto suteikimą užsieniečiams, pasitraukusiems iš Ukrainos dėl Rusijos federacijos karinės agresijos, finansuoti 2023 m. rugpjūčio mėnesį paskirstymo savivaldybių administracijoms“, Lietuvos Respublikos švietimo, mokslo ir sporto ministro 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3 m. rugsėjo 8 d. potvarkiu Nr. A3-12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sėjo mėnesio paskirstymo savivaldybių administracijoms“, Lietuvos Respublikos socialinės apsaugos ir darbo ministro 2022 m. gruodžio 30 d. įsakymu Nr. A1-905 „Dėl Lietuvos respublikos valstybės biudžeto lėšų, skirtų būstų nuomai iš fizinių ar juridinių asmenų apmokėti 2023 metais, paskirstymo savivaldybių administracijoms patvirtinimo“,</text:span></text:p>
      <text:p text:style-name="P23"><text:span text:style-name="T24">Joniškio rajono savivaldybės taryba <text:s/>n u s p r e n d ž i a:</text:span></text:p>
      <text:p text:style-name="P25"><text:span text:style-name="T26">1</text:span><text:span text:style-name="T27">. Pakeisti Joniškio rajono savivaldybės tarybos 2023 m. vasario 2 d. sprendimo Nr. T-2 „Dėl Joniškio rajono savivaldybės 2023 metų biudžeto patvirtinimo“ (kartu su pakeitimu, padarytu 2023 m. birželio 8 d. sprendimu Nr. T-82) (toliau – Sprendimas) 1 punktą ir išdėstyti jį taip:</text:span></text:p>
      <text:p text:style-name="P28"><text:span text:style-name="T29">„</text:span><text:span text:style-name="T30">1</text:span><text:span text:style-name="T31">. Patvirtinti Joniškio rajono savivaldybės 2023 metų biudžetą (pridedama):</text:span></text:p>
      <text:p text:style-name="P32"><text:span text:style-name="T33">1.1</text:span><text:span text:style-name="T34">. pajamas – 38 914,257</text:span><text:span text:style-name="T35"><text:s/></text:span><text:span text:style-name="T36">tūkst. Eur, piniginių lėšų likutį (2023-01-01) – 467,7 tūkst. Eur, paskolų lėšas investicijų projektams finansuoti – 948,0 tūkst. Eur;</text:span></text:p>
      <text:p text:style-name="P37"><text:span text:style-name="T38">1.2</text:span><text:span text:style-name="T39">. asignavimus – 40 329,957</text:span><text:span text:style-name="T40"><text:s/></text:span><text:span text:style-name="T41">tūkst. Eur.“</text:span></text:p>
      <text:p text:style-name="P42"><text:span text:style-name="T43">2</text:span><text:span text:style-name="T44">. Pakeisti Joniškio rajono savivaldybės 2023 metų biudžetą ir išdėstyti jį nauja redakcija (pridedama).<text:s/></text:span></text:p>
      <text:p text:style-name="P45"><text:span text:style-name="T46">3</text:span><text:span text:style-name="T47">. Pakeisti šio sprendimo 1 punkte nurodyto Sprendimo 2 punktą ir išdėstyti jį taip:</text:span></text:p>
      <text:p text:style-name="P48"><text:span text:style-name="T49">„</text:span><text:span text:style-name="T50">2</text:span><text:span text:style-name="T51">. Nustatyti Joniškio rajono savivaldybės mero rezervą – 356,8 tūkst. Eur.“</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3T18:08:00Z</meta:creation-date>
    <dc:date>2023-10-03T18:08:00Z</dc:date>
    <meta:print-date>2019-06-06T07:59:00Z</meta:print-date>
    <meta:template xlink:href="Normal.dotm" xlink:type="simple"/>
    <meta:editing-cycles>2</meta:editing-cycles>
    <meta:editing-duration>PT0S</meta:editing-duration>
    <meta:document-statistic meta:page-count="3" meta:paragraph-count="11" meta:word-count="840" meta:character-count="5621" meta:row-count="39" meta:non-whitespace-character-count="4792"/>
  </office:meta>
</office:document-meta>
</file>