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line-height="150%" fo:text-indent="0.2166in"/>
      <style:text-properties fo:color="#000000" style:font-size-complex="12pt" fo:hyphenate="false"/>
    </style:style>
    <style:style style:name="P15" style:parent-style-name="Normal" style:family="paragraph">
      <style:paragraph-properties fo:text-align="justify" style:vertical-align="middle" fo:line-height="150%" fo:text-indent="0.2166in"/>
      <style:text-properties fo:color="#000000" style:font-size-complex="12pt" fo:hyphenate="fals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10pt" style:font-size-asian="10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fo:line-height="117%" fo:margin-right="-0.0006in">
        <style:tab-stops>
          <style:tab-stop style:type="left" style:position="5.1187in"/>
        </style:tab-stops>
      </style:paragraph-properties>
      <style:text-properties fo:hyphenate="false"/>
    </style:style>
    <style:style style:name="P39" style:parent-style-name="Normal" style:family="paragraph">
      <style:paragraph-properties style:vertical-align="middle" fo:line-height="117%" fo:margin-right="-0.0006in">
        <style:tab-stops>
          <style:tab-stop style:type="left" style:position="5.1187in"/>
        </style:tab-stops>
      </style:paragraph-properties>
      <style:text-properties fo:hyphenate="false"/>
    </style:style>
    <style:style style:name="P40" style:parent-style-name="Normal" style:family="paragraph">
      <style:paragraph-properties style:vertical-align="middle" fo:line-height="117%" fo:margin-right="-0.0006in">
        <style:tab-stops>
          <style:tab-stop style:type="left" style:position="5.1187in"/>
        </style:tab-stops>
      </style:paragraph-properties>
      <style:text-properties fo:hyphenate="false"/>
    </style:style>
    <style:style style:name="P41" style:parent-style-name="Normal" style:family="paragraph">
      <style:paragraph-properties style:vertical-align="middle" fo:line-height="117%" fo:margin-right="-0.0006in">
        <style:tab-stops>
          <style:tab-stop style:type="left" style:position="5.1187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EUROPOS SĄJUNGOS FINANSINĖS PARAMOS ir BENDROJO FINANSAVIMO LĖŠŲ, IŠMOKĖTŲ PROJEKTO Nr. vp3-1.1-vrm-01-r-11-003 VYKDYTOJUI alytaus miesto savivaldybės administracijAI, grąžinimo</text:p>
      <text:p text:style-name="P11"/>
      <text:p text:style-name="P12">2015 m. balandžio 7 d. Nr. 1V-267</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text:span><text:span text:style-name="T18"><text:s/></text:span><text:span text:style-name="T19">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vasario 27 d. įsakymą Nr. 2015/8-1-9 „Dėl pažeidimo projekte „Vilniaus ir Kauno gatvių žiedo, Senamiesčio skvero ir aplinkinių S. Dariaus ir S. Girėno, Vilniaus, Bažnyčios, Alyvų tako gatvių aplinkos kompleksinis tvarkymas (šaligatvių, pėsčiųjų takų, apšvietimo, fontano rekonstrukcija)“, projekto Nr. VP3-1.1-VRM-01-R-11-003“, Agentūros parengtą Pažeidimo tyrimo išvadą Nr. VP3-1.1-VRM-01-R-11-003/IT01 ir joje nurodytas faktines pažeidimo tyrimo aplinkybes – Alytaus miesto savivaldybės administracija (toliau – Projekto vykdytojas), įgyvendindama projektą „Vilniaus ir Kauno gatvių žiedo, Senamiesčio skvero ir aplinkinių S. Dariaus ir S. Girėno, Vilniaus, Bažnyčios, Alyvų tako gatvių aplinkos kompleksinis tvarkymas (šaligatvių, pėsčiųjų takų, apšvietimo, fontano rekonstrukcija)“, projekto Nr. VP3-1.1-VRM-01-R-11-003 (toliau – Projektas), vykdydama viešuosius pirkimus, viršijo nustatytą supaprastintų pirkimų būdu galimų vykdyti pirkimų ribą bei<text:s/></text:span><text:soft-page-break/><text:span text:style-name="T20">neteisingai pasirinko pirkimo būdą ir pažeidė Lietuvos Respublikos viešųjų pirkimų įstatymo 3 straipsnio 1 dalies ir 9 straipsnio 3 ir 6 dalių nuostatas, taip pat į Agentūros patvirtintą bendrą netinkamų finansuoti išlaidų sumą – 2 024,01 Eur (du tūkstančius dvidešimt keturis eurus 1 ct) bei į Agentūros siūlymą susigrąžinti Projekto vykdytojui išmokėtų lėšų dalį, taikant lėšų pervedimo būdą:</text:span></text:p>
      <text:p text:style-name="P21"><text:span text:style-name="T22">1</text:span><text:span text:style-name="T23">. N u s t a t a u, kad:</text:span></text:p>
      <text:p text:style-name="P24"><text:span text:style-name="T25">1.1</text:span><text:span text:style-name="T26">. grąžintina Projekto vykdytojui išmokėta Europos Sąjungos lėšų dalis – 1 720,41 Eur (vienas tūkstantis septyni šimtai dvidešimt eurų 41 ct) ir bendrojo finansavimo lėšų dalis – 151,80 Eur (vienas šimtas penkiasdešimt vienas euras 80 ct) (toliau – grąžintinos lėšos);</text:span></text:p>
      <text:p text:style-name="P27"><text:span text:style-name="T28">1.2</text:span><text:span text:style-name="T29">. Projekto vykdytojas šio įsakymo 1.1 papunktyje nurodytas grąžintinas lėšas per 90 dienų nuo šio įsakymo įsigaliojimo dienos privalo pervesti į Lietuvos Respublikos vidaus reikalų ministerijos banko sąskaitą LT167300010002456293.</text:span></text:p>
      <text:p text:style-name="P30"><text:span text:style-name="T31">2</text:span><text:span text:style-name="T32">.<text:s/></text:span><text:span text:style-name="T33">Pavedu</text:span><text:span text:style-name="T34"><text:s/>Lietuvos Respublikos vidaus reikalų ministerijos Ekonomikos ir finansų departamentui per 5 darbo dienas nuo šio įsakymo 1.1 papunktyje nurodytų grąžintinų lėšų gavimo į Lietuvos Respublikos vidaus reikalų ministerijos banko sąskaitą dienos pervesti jas į Lietuvos Respublikos finansų ministerijos nurodytą Lietuvos Respublikos valstybės iždo sąskaitą.</text:span></text:p>
      <text:p text:style-name="P35"><text:span text:style-name="T36">3</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text:span><text:span text:style-name="T43">idaus reikalų ministras</text:span><text:span text:style-name="T44"><text:tab/></text:span><text:span text:style-name="T4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4-07T12:01:00Z</meta:creation-date>
    <dc:date>2015-04-07T12:01:00Z</dc:date>
    <meta:print-date>2014-01-06T06:52:00Z</meta:print-date>
    <meta:template xlink:href="Normal" xlink:type="simple"/>
    <meta:editing-cycles>2</meta:editing-cycles>
    <meta:editing-duration>PT0S</meta:editing-duration>
    <meta:document-statistic meta:page-count="2" meta:paragraph-count="60" meta:word-count="535" meta:character-count="4156" meta:row-count="141" meta:non-whitespace-character-count="3681"/>
  </office:meta>
</office:document-meta>
</file>