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2875in"/>
    </style:style>
    <style:style style:name="TableColumn42" style:family="table-column">
      <style:table-column-properties style:column-width="3.6791in"/>
    </style:style>
    <style:style style:name="Table40" style:family="table">
      <style:table-properties style:width="5.9666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fo:language="af" fo:country="ZA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4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language="af" fo:country="ZA"/>
    </style:style>
    <style:style style:name="P52" style:parent-style-name="Normal" style:family="paragraph">
      <style:paragraph-properties fo:text-align="justify"/>
      <style:text-properties style:font-size-complex="12pt" fo:language="af" fo:country="ZA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language="af" fo:country="ZA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1" style:parent-style-name="Normal" style:family="paragraph">
      <style:text-properties style:font-size-complex="12pt" fo:language="af" fo:country="ZA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fo:language="af" fo:country="ZA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fo:language="af" fo:country="ZA"/>
    </style:style>
    <style:style style:name="P67" style:parent-style-name="Normal" style:family="paragraph">
      <style:text-properties style:font-size-complex="12pt" fo:language="af" fo:country="ZA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fo:language="af" fo:country="ZA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fo:language="af" fo:country="ZA"/>
    </style:style>
    <style:style style:name="P7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fo:language="af" fo:country="ZA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7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fo:language="af" fo:country="ZA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fo:language="af" fo:country="ZA"/>
    </style:style>
    <style:style style:name="P8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fo:language="af" fo:country="ZA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fo:language="af" fo:country="ZA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fo:language="af" fo:country="ZA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fo:language="af" fo:country="ZA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fo:language="af" fo:country="ZA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fo:language="af" fo:country="ZA"/>
    </style:style>
    <style:style style:name="P11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fo:language="af" fo:country="ZA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fo:language="af" fo:country="ZA"/>
    </style:style>
    <style:style style:name="P121" style:parent-style-name="Normal" style:family="paragraph">
      <style:text-properties style:font-size-complex="12pt" fo:language="af" fo:country="ZA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KOVO 17 D. SPRENDIMO NR. SV-S-65 „DĖL DARBO GRUPĖS LIETUVOS RESPUBLIKOS RINKIMŲ SISTEMOS ANALIZEI ATLIKTI IR REIKALINGŲ ĮSTATYMŲ PROJEKTAMS PARENGTI SUDARYMO“ PAKEITIMO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26</text:span><text:span text:style-name="T25"><text:s/>d. Nr. SV-S-</text:span><text:span text:style-name="T26">10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atsižvelgdama į Seimo Lietuvos valstiečių ir žaliųjų sąjungos frakcijos prašymą,<text:s/></text:span><text:span text:style-name="T33">nusprendži</text:span><text:span text:style-name="T34">a:</text:span></text:p>
        <text:p text:style-name="P35">Pakeisti Lietuvos Respublikos Seimo valdybos 2021 m. kovo 17 d. sprendimą Nr. SV‑S‑65 „Dėl darbo grupės Lietuvos Respublikos rinkimų sistemos analizei atlikti ir reikalingų įstatymų projektams parengti sudarymo“ ir 1 punktą išdėstyti taip:</text:p>
        <text:p text:style-name="P36"><text:span text:style-name="T37">„</text:span><text:span text:style-name="T38">1</text:span><text:span text:style-name="T39">. Sudaryti darbo grupę Lietuvos Respublikos rinkimų sistemos analizei atlikti ir reikalingų įstatymų projektams parengti (toliau – darbo grupė)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.1. Andrius Vyšniauskas</text:p>
            </table:table-cell>
            <table:table-cell table:style-name="TableCell46">
              <text:p text:style-name="P47">– Lietuvos Respublikos Seimo narys (darbo grupės vadovas);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1.2. Valentinas Bukauskas</text:p>
              <text:p text:style-name="P52"/>
            </table:table-cell>
            <table:table-cell table:style-name="TableCell53">
              <text:p text:style-name="P54">– Lietuvos Respublikos Seimo narys (darbo grupės vadovo pavaduotojas)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1.3. Rasa Mačiulytė</text:p>
            </table:table-cell>
            <table:table-cell table:style-name="TableCell59">
              <text:p text:style-name="P60">– Lietuvos Respublikos Seimo kanceliarijos Valstybės valdymo ir savivaldybių komiteto biuro patarėja (ES) (darbo grupės sekretorė)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1.4. Dalia Asanavičiūtė</text:p>
            </table:table-cell>
            <table:table-cell table:style-name="TableCell65">
              <text:p text:style-name="P66">– Lietuvos Respublikos Seimo narė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1.5. Andrius Kupčinskas</text:p>
            </table:table-cell>
            <table:table-cell table:style-name="TableCell71">
              <text:p text:style-name="P72">– Lietuvos Respublikos Seimo narys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1.6. Raimundas Lopata</text:p>
            </table:table-cell>
            <table:table-cell table:style-name="TableCell77">
              <text:p text:style-name="P78">– Lietuvos Respublikos Seimo Ateities komiteto pirmininkas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1.7. Rūta Miliūtė</text:p>
            </table:table-cell>
            <table:table-cell table:style-name="TableCell83">
              <text:p text:style-name="P84">– Lietuvos Respublikos Seimo narė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1.8. Vytautas Mitalas</text:p>
            </table:table-cell>
            <table:table-cell table:style-name="TableCell89">
              <text:p text:style-name="P90">– Lietuvos Respublikos Seimo Pirmininko pavaduotojas;</text:p>
              <text:p text:style-name="P91"/>
            </table:table-cell>
          </table:table-row>
          <text:soft-page-break/>
          <table:table-row table:style-name="TableRow92">
            <table:table-cell table:style-name="TableCell93">
              <text:p text:style-name="P94">1.9. Audronė Ožiūnienė</text:p>
            </table:table-cell>
            <table:table-cell table:style-name="TableCell95">
              <text:p text:style-name="P96">– Lietuvos Respublikos Seimo kanceliarijos Teisės departamento Viešosios teisės skyriaus patarėja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1.10. Julius Sabatauskas</text:p>
            </table:table-cell>
            <table:table-cell table:style-name="TableCell101">
              <text:p text:style-name="P102">– Lietuvos Respublikos Seimo Pirmininko pavaduotojas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1.11. Stasys Šedbaras</text:p>
            </table:table-cell>
            <table:table-cell table:style-name="TableCell107">
              <text:p text:style-name="P108">– Lietuvos Respublikos Seimo Teisės ir teisėtvarkos komiteto pirmininkas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.12. Agnė Širinskienė</text:p>
            </table:table-cell>
            <table:table-cell table:style-name="TableCell113">
              <text:p text:style-name="P114">– Lietuvos Respublikos Seimo narė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.13. Rita Tamašunienė</text:p>
            </table:table-cell>
            <table:table-cell table:style-name="TableCell119">
              <text:p text:style-name="P120">– Lietuvos Respublikos Seimo narė.“</text:p>
              <text:p text:style-name="P121"/>
            </table:table-cell>
          </table:table-row>
        </table:table>
        <text:p text:style-name="P122"/>
        <text:p text:style-name="P123"/>
        <text:p text:style-name="P124"/>
        <text:p text:style-name="P125"><text:span text:style-name="T126">Seimo Pirmininkė</text:span><text:span text:style-name="T127"><text:tab/></text:span><text:span text:style-name="T12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27T07:19:00Z</meta:creation-date>
    <dc:date>2021-05-27T07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9" meta:character-count="1952" meta:row-count="96" meta:non-whitespace-character-count="1738"/>
  </office:meta>
</office:document-meta>
</file>