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font-size="4pt" style:font-size-asian="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15%" fo:text-indent="0.5in"/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text:s/></text:p>
      <text:p text:style-name="P5"/>
      <text:p text:style-name="P6">SPRENDIMAS<text:s/></text:p>
      <text:p text:style-name="P7">DĖL PRITARIMO ŠILUMOS ŪKIO INVESTICINIŲ PLANŲ DERINIMO TVARKOS APRAŠO PAKEITIMUI<text:s/></text:p>
      <text:p text:style-name="P8"/>
      <text:p text:style-name="P9">2015 m. rugpjūčio 27 d. Nr. T-161<text:s/></text:p>
      <text:p text:style-name="P10">Naujoji Akmenė<text:s/></text:p>
      <text:p text:style-name="P11"/>
      <text:p text:style-name="P12"/>
      <text:p text:style-name="P13"><text:span text:style-name="T14">Vadovaudamasi Lietuvos Respublikos vietos savivaldos įstatymo 18 straipsnio 1 dalimi, Akmenės rajono savivaldybės taryba</text:span><text:span text:style-name="T15"><text:s/>nusprendžia<text:s/></text:span><text:span text:style-name="T16">pritarti</text:span><text:span text:style-name="T17"><text:s/></text:span><text:span text:style-name="T18">Šilumos ūkio investicinių planų derinimo tvarkos aprašo, patvirtinto Akmenės rajono savivaldybės tarybos 2009 m. sausio 21 d. sprendimu Nr. T-1 „Dėl šilumos ūkio investicinių planų derinimo tvarkos aprašo patvirtinimo“ 2 punkto pakeitimui ir jį išdėstyti taip:<text:s/></text:span></text:p>
      <text:p text:style-name="P19"><text:span text:style-name="T20">„</text:span><text:span text:style-name="T21">2</text:span><text:span text:style-name="T22">. Šis Tvarkos aprašas parengtas vadovaujantis Lietuvos Respublikos šilumos<text:s/></text:span><text:span text:style-name="T23">ū</text:span><text:span text:style-name="T24">kio<text:s/></text:span><text:span text:style-name="T25">į</text:span><text:span text:style-name="T26">statymu,<text:s/></text:span><text:span text:style-name="T27">Šilumos kainų nustatymo metodika, patvirtinta Valstybinės kainų ir energetikos kontrolės kainų komisijos 2009 m. liepos 8 d. nutarimu Nr. O3-96 „Dėl šilumos kainų nustatymo metodikos”</text:span><text:span text:style-name="T28">,</text:span><text:span text:style-name="T29"><text:s/>Akmenės rajono savivaldybės teritorijos šilumos ūkio specialiuoju planu, patvirtintu Akmenės rajono savivaldybės tarybos 2010 m. birželio 23 d. sprendimu Nr. T-148 „Dėl specialiojo plano patvirtinimo“, 2015 m. kovo 18 d. „UAB „Akmenės vandenys“ eksploatuojamų šilumos ūkių atnaujinimo ir eksploatavimo sutartimi Nr. SS-98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<text:s/><text:tab/><text:tab/><text:tab/><text:tab/><text:tab/><text:tab/><text:tab/><text:tab/><text:s text:c="4"/>Vitalijus Mitrofanov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19-10-24T12:04:00Z</meta:creation-date>
    <dc:date>2019-10-24T12:04:00Z</dc:date>
    <meta:print-date>2015-08-12T05:4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1" meta:character-count="1354" meta:row-count="75" meta:non-whitespace-character-count="1208"/>
  </office:meta>
</office:document-meta>
</file>