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 ŠIAURĖS ATLANTO SUTARTIES PROTOKOLĄ DĖL JUODKALNIJOS PRISIJUNGIMO</text:p>
      <text:p text:style-name="P16"/>
      <text:p text:style-name="P17">2016 m. rugpjūčio 30 d. Nr. 1K-75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,</text:span></text:p>
      <text:p text:style-name="P25"><text:span text:style-name="T26">t e i k i u Lietuvos Respublikos Seimui ratifikuoti 2016 m. gegužės 19 d. Briuselyje pasirašytą Šiaurės Atlanto sutarties protokolą dėl Juodkalnijos prisijungimo.</text:span></text:p>
      <text:p text:style-name="P27"/>
      <text:p text:style-name="Normal"/>
      <text:p text:style-name="P28"><text:span text:style-name="T29">2</text:span><text:span text:style-name="T30"><text:s/>straipsnis.</text:span></text:p>
      <text:p text:style-name="P31"><text:span text:style-name="T32">Šį dekretą Lietuvos Respublikos Seimui pristatys užsienio reikalų ministras Linas Linkevičius, o jam negalint dalyvauti – užsienio reikalų viceministras Raimundas Karoblis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CLUSadmin</dc:creator>
    <meta:creation-date>2016-08-30T11:18:00Z</meta:creation-date>
    <dc:date>2016-08-30T11:18:00Z</dc:date>
    <meta:print-date>2016-08-30T07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02" meta:row-count="38" meta:non-whitespace-character-count="622"/>
  </office:meta>
</office:document-meta>
</file>