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RADVILĖS MORKŪNAITĖS-MIKULĖNIENĖS DALYVAVIMO EUROPOS LIAUDIES PARTIJOS POLITINĖJE ASAMBLĖJOJE</text:p>
      <text:p text:style-name="P21"/>
      <text:p text:style-name="P22"><text:span text:style-name="T23">2025</text:span><text:span text:style-name="T24"><text:s/>m.<text:s/></text:span><text:span text:style-name="T25">sausio</text:span><text:span text:style-name="T26"><text:s/></text:span><text:span text:style-name="T27">10</text:span><text:span text:style-name="T28"><text:s/>d. Nr. SV-S-</text:span><text:span text:style-name="T29">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</text:span><text:span text:style-name="T42">irmininko pavaduotoją<text:s/></text:span><text:span text:style-name="T43">Radvilę Morkūnaitę-Mikulėnienę 2025 m. sausio 13–14 d. dalyvauti</text:span><text:span text:style-name="T44"><text:s/>Europos liaudies partijos politinėje asamblėjoje Briuselyje (Belgijos Karalystė)</text:span><text:span text:style-name="T45">.</text:span></text:p>
        <text:p text:style-name="P46"><text:span text:style-name="T47">2</text:span><text:span text:style-name="T48">.<text:s/></text:span><text:span text:style-name="T49">Pavesti<text:s/></text:span><text:span text:style-name="T50">Lietuvos Respublikos</text:span><text:span text:style-name="T51"><text:s/>Seimo kanceliarijai apmokėti</text:span><text:span text:style-name="T52"><text:s/></text:span><text:span text:style-name="T53">kompleksinio kelionės draudimo išlaidas ir i</text:span><text:span text:style-name="T54">šmokėti dienpinigius iš<text:s/></text:span><text:span text:style-name="T55">Seimo Tėvynės sąjungos-Lietuvos krikščionių demokratų frakcijai skirtų<text:s/></text:span><text:span text:style-name="T56">lėšų</text:span><text:span text:style-name="T57">.</text:span></text:p>
        <text:p text:style-name="P58"/>
        <text:p text:style-name="P59"/>
        <text:p text:style-name="P60"/>
        <text:p text:style-name="P61"><text:span text:style-name="T62">Seimo Pirmininkas</text:span><text:span text:style-name="T63"><text:tab/></text:span><text:span text:style-name="T64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5-01-10T15:43:00Z</meta:creation-date>
    <dc:date>2025-01-10T15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83" meta:character-count="708" meta:row-count="31" meta:non-whitespace-character-count="634"/>
  </office:meta>
</office:document-meta>
</file>