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 3 d. įsakymo nr. 1-398 „</text:span><text:span text:style-name="T17">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text:s/></text:span><text:span text:style-name="T18">PAKEITIMo</text:span></text:p>
      <text:p text:style-name="P19"/>
      <text:p text:style-name="P20">2022 m. gruodžio 19 d. Nr. 1-463<text:s/></text:p>
      <text:p text:style-name="P21">Vilnius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94 punktu</text:span><text:s/><text:span text:style-name="T30">ir atsižvelgdamas į<text:s/></text:span><text:soft-page-break/><text:span text:style-name="T31">UAB Viešųjų investicijų plėtros agentūros 2022m. gruodžio 7 d. raštą Nr. 2022/2-4729 „Dėl projekto Nr. 13.1.2-VIPA-T-113-02-0005 sutarties nutraukimo“,</text:span></text:p>
      <text:p text:style-name="P32"><text:span text:style-name="T33">p a k e i č i u Lietuvos Respublikos energetikos ministro 2020 m. gruodžio 3 d. įsakymą<text:s/></text:span><text:span text:style-name="T34"><text:line-break/>Nr. 1-398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 pripažįstu netekusiu galios priedo 6 punktą.</text:span></text:p>
      <text:p text:style-name="P35"/>
      <text:p text:style-name="P36"/>
      <text:p text:style-name="P37"/>
      <text:p text:style-name="P38"><text:span text:style-name="T39">Energetikos ministras</text:span><text:span text:style-name="T40"><text:tab/></text:span><text:span text:style-name="T41"><text:tab/>Dainius Kreivy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19T13:00:00Z</meta:creation-date>
    <dc:date>2022-12-19T13:00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8" meta:character-count="1814" meta:row-count="113" meta:non-whitespace-character-count="1594"/>
  </office:meta>
</office:document-meta>
</file>