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style:tab-stops>
          <style:tab-stop style:type="left" style:position="5.2173in"/>
        </style:tab-stops>
      </style:paragraph-properties>
    </style:style>
    <style:style style:name="P143" style:parent-style-name="Normal" style:family="paragraph">
      <style:paragraph-properties fo:line-height="115%">
        <style:tab-stops>
          <style:tab-stop style:type="left" style:position="5.2173in"/>
        </style:tab-stops>
      </style:paragraph-properties>
    </style:style>
    <style:style style:name="P144" style:parent-style-name="Normal" style:family="paragraph">
      <style:paragraph-properties fo:line-height="115%">
        <style:tab-stops>
          <style:tab-stop style:type="left" style:position="5.2173in"/>
        </style:tab-stops>
      </style:paragraph-properties>
    </style:style>
    <style:style style:name="P145" style:parent-style-name="Normal" style:family="paragraph">
      <style:paragraph-properties fo:line-height="115%">
        <style:tab-stops>
          <style:tab-stop style:type="left" style:position="5.4145in"/>
        </style:tab-stops>
      </style:paragraph-properties>
      <style:text-properties style:font-size-complex="12pt" style:language-asian="lt" style:country-asian="LT"/>
    </style:style>
    <style:style style:name="P146"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70833in" svg:height="0.7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22 M. RUGPJŪČIO 30 D. SPRENDIMO NR. 1-TS-244 „DĖL STRATEGINIO PLANAVIMO ANYKŠČIŲ RAJONO SAVIVALDYBĖJE ORGANIZAVIMO TVARKOS APRAŠO PATVIRTINIMO“ PAKEITIMO</text:p>
      <text:p text:style-name="P9"/>
      <text:p text:style-name="P10">2023 m. rugpjūčio 31 d. Nr. 1-TS-261</text:p>
      <text:p text:style-name="P11">Anykščiai</text:p>
      <text:p text:style-name="P12"/>
      <text:p text:style-name="P13"/>
      <text:p text:style-name="P14"><text:span text:style-name="T15">Vadovaudamasi Lietuvos Respublikos vietos savivaldos įstatymo 15 straipsnio 2 dalies 33 punktu, 16 straipsnio 1 dalimi, 60 straipsnio 5 dalimi, Strateginio valdymo įstatymo 22 straipsnio 3 dalimi, Lietuvos Respublikos Vyriausybės nutarimu, patvirtintu 2022 m. gruodžio 14 d. nutarimu Nr. 1264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 14</text:span><text:span text:style-name="T16">1</text:span><text:span text:style-name="T17"><text:s/>straipsnio 3 dalies įgyvendinimo“ pakeitimo“ ir atsižvelgdama į Vyriausybės atstovų įstaigos Vyriausybės atstovo Panevėžio ir Utenos apskrityse 2023 m. gegužės 18 d. raštą Nr. S3-33(5.14E) „Dėl Lietuvos Respublikos vietos savivaldos įstatymo ir Lietuvos<text:s/></text:span><text:soft-page-break/><text:span text:style-name="T18">Respublikos strateginio valdymo įstatymo nuostatų įgyvendinimo“, Anykščių rajono savivaldybės taryba <text:s/>n u s p r e n d ž i a:</text:span></text:p>
      <text:p text:style-name="P19"><text:span text:style-name="T20">1</text:span><text:span text:style-name="T21">. Pakeisti Strateginio planavimo Anykščių rajono savivaldybėje organizavimo tvarkos aprašą, patvirtintą Anykščių rajono savivaldybės tarybos 2022 m. rugpjūčio 30 d. sprendimu Nr. 1-TS-244 „Dėl strateginio planavimo Anykščių rajono savivaldybėje organizavimo tvarkos aprašo patvirtinimo“:</text:span></text:p>
      <text:p text:style-name="P22"><text:span text:style-name="T23">1.1</text:span><text:span text:style-name="T24">. papildyti 1 punktą ir jį išdėstyti taip:</text:span></text:p>
      <text:p text:style-name="P25"><text:span text:style-name="T26">„</text:span><text:span text:style-name="T27">1</text:span><text:span text:style-name="T28">. Anykščių rajono savivaldybės strateginio planavimo organizavimo tvarkos aprašas (toliau – Tvarkos aprašas) reglamentuoja Savivaldybės Tarybos nustatytą Anykščių rajono savivaldybės (toliau – Savivaldybės) strateginio planavimo dokumentų ir jų įgyvendinimą detalizuojančių planavimo dokumentų rengimą, svarstymą, tvirtinimą, tikslinimą, įgyvendinimo stebėseną, numatytų pasiekti rezultatų vertinimą, ataskaitų dėl planavimo dokumentų įgyvendinimo rengimą ir svarstymą, viešinimą ir Savivaldybės gyventojų įtraukimą į strateginio planavimo dokumentų rengimą, svarstymą ir įgyvendinimo priežiūrą.“.</text:span></text:p>
      <text:p text:style-name="P29"><text:span text:style-name="T30">1.2</text:span><text:span text:style-name="T31">. papildyti 2.9 papunktį ir jį išdėstyti taip:</text:span></text:p>
      <text:p text:style-name="P32"><text:span text:style-name="T33">„</text:span><text:span text:style-name="T34">2.9</text:span><text:span text:style-name="T35">. Savivaldybės strateginio planavimo priežiūros komisija (toliau – Komisija) – Savivaldybės Tarybos sprendimu sudaryta Komisija, kurią sudaro Savivaldybės meras, Savivaldybės Tarybos nariai. Meras, Komisijos vardu, organizuoja <text:s/>Savivaldybės strateginio planavimo dokumentų rengimo, tvirtinimo ir atsiskaitymo už įgyvendintus rezultatus eigą, atsako už patvirtintų savivaldybės planavimo dokumentų ir jų įgyvendinimo ataskaitų viešinimą.“.</text:span></text:p>
      <text:p text:style-name="P36"><text:span text:style-name="T37">1.3</text:span><text:span text:style-name="T38">. pakeisti 11 punktą ir jį išdėstyti taip:</text:span></text:p>
      <text:p text:style-name="P39"><text:span text:style-name="T40">„</text:span><text:span text:style-name="T41">11</text:span><text:span text:style-name="T42">. SPP struktūra (SPP rengiamas pagal Metodikos 9 priede nustatytą formą):</text:span></text:p>
      <text:p text:style-name="P43"><text:span text:style-name="T44">11.1</text:span><text:span text:style-name="T45">. bendroji informacija – nurodomas SPP planavimo laikotarpis, planavimo dokumentai, kuriais vadovautasi rengiant SPP, taip pat pateikiama kita SPP rengėjo nuožiūra svarbi informacija;</text:span></text:p>
      <text:p text:style-name="P46"><text:span text:style-name="T47">11.2</text:span><text:span text:style-name="T48">. Savivaldybės esamos situacijos analizė:</text:span></text:p>
      <text:p text:style-name="P49"><text:span text:style-name="T50">11.2.1</text:span><text:span text:style-name="T51">. pateikiama Savivaldybės pagrindinių vidinių ir išorinių veiksnių analizė, jos pagrindu nustatomos pagrindinės Savivaldybės problemos ir esminės jų priežastys;</text:span></text:p>
      <text:p text:style-name="P52"><text:span text:style-name="T53">11.2.2</text:span><text:span text:style-name="T54">. nurodomos Savivaldybės stiprybės, silpnybės, galimybės ir grėsmės ir įvertinami jų tarpusavio ryšiai;</text:span></text:p>
      <text:p text:style-name="P55"><text:span text:style-name="T56">11.2.3</text:span><text:span text:style-name="T57">. aprašoma ir pagrindžiama Savivaldybės nustatyta (-os) pagrindinė (-s) problema (-os), kurią (-ias) tikslinga spręsti bendrais savivaldybių veiksmais;</text:span></text:p>
      <text:p text:style-name="P58"><text:span text:style-name="T59">11.3</text:span><text:span text:style-name="T60">. Savivaldybės plėtros vizija – nurodomas Savivaldybės socialinės, ekonominės ir aplinkos plėtros ateities pokytis, kurio bus siekiama įgyvendinant SSPP. Vizijos formuluotė turėtų atskleisti Savivaldybės išskirtinumą;</text:span></text:p>
      <text:p text:style-name="P61"><text:span text:style-name="T62">11.4</text:span><text:span text:style-name="T63">. Savivaldybės plėtros tikslai ir uždaviniai – nurodomi Savivaldybės plėtros tikslai ir jų poveikio rodikliai, plėtros uždaviniai ir jų rezultato rodikliai;</text:span></text:p>
      <text:p text:style-name="P64"><text:span text:style-name="T65">11.5</text:span><text:span text:style-name="T66">. priemonių planas – nurodomos plėtros tikslus ir uždavinius įgyvendinančios priemonės, atsakingi vykdytojai, įgyvendinimo laikotarpis ir stebėsenos rodikliai;</text:span></text:p>
      <text:p text:style-name="P67"><text:span text:style-name="T68">11.6</text:span><text:span text:style-name="T69">. finansavimo planas – nurodomas preliminarus plėtros uždaviniams įgyvendinti reikalingų lėšų poreikis ir galimi finansavimo šaltiniai;</text:span></text:p>
      <text:p text:style-name="P70"><text:span text:style-name="T71">11.7</text:span><text:span text:style-name="T72">. svarbiausi Savivaldybės investiciniai projektai – nurodomi Savivaldybės įgyvendinami ir (arba) planuojami įgyvendinti investiciniai projektai, pateikiant informaciją apie jų sąsajas su Utenos regiono plėtros plano pažangos priemonėmis, projektų vykdytojus, įgyvendinimo terminus ir projektams įgyvendinti planuojamas ir (arba) skirtas pažangos lėšas, taip pat nurodant,<text:s/></text:span><text:soft-page-break/><text:span text:style-name="T73">ar šie projektai įgyvendinami ir (arba) planuojami įgyvendinti viešojo ir privataus sektorių partnerystės būdu;</text:span></text:p>
      <text:p text:style-name="P74"><text:span text:style-name="T75">11.8</text:span><text:span text:style-name="T76">. SPP įgyvendinimo ir stebėsenos nuostatos.“.</text:span></text:p>
      <text:p text:style-name="P77"><text:span text:style-name="T78">1.4</text:span><text:span text:style-name="T79">. pakeisti 20 punktą ir jį išdėstyti taip:</text:span></text:p>
      <text:p text:style-name="P80"><text:span text:style-name="T81">„</text:span><text:span text:style-name="T82">20</text:span><text:span text:style-name="T83">. SVP rengiamas siekiant suplanuoti Savivaldybės asignavimus, skirtus Utenos regiono plėtros plano nustatytoms pažangos priemonėms ir (arba) SPP nustatytoms Savivaldybės plėtros tikslus ir uždavinius įgyvendinančioms priemonėms ir (arba) projektams įgyvendinti, taip pat asignavimus savivaldybės tęstinei veiklai vykdyti.“.</text:span></text:p>
      <text:p text:style-name="P84"><text:span text:style-name="T85">1.5</text:span><text:span text:style-name="T86">. pakeisti 21 punktą ir jį išdėstyti taip:</text:span></text:p>
      <text:p text:style-name="P87"><text:span text:style-name="T88">„</text:span><text:span text:style-name="T89">21</text:span><text:span text:style-name="T90">. SVP struktūra, (SVP rengiamas pagal Metodikos 16 priede nustatytą formą):</text:span></text:p>
      <text:p text:style-name="P91"><text:span text:style-name="T92">21.1</text:span><text:span text:style-name="T93">. Savivaldybės misija ir veiklos prioritetai;</text:span></text:p>
      <text:p text:style-name="P94"><text:span text:style-name="T95">21.2</text:span><text:span text:style-name="T96">. SPP nurodyti Savivaldybės plėtros tikslai, uždaviniai ir jų stebėsenos rodikliai;</text:span></text:p>
      <text:p text:style-name="P97"><text:span text:style-name="T98">21.3</text:span><text:span text:style-name="T99">. planuojami 3 metų asignavimai, skirti Savivaldybės plėtros tikslų ir uždavinių įgyvendinimo priemonėms ir (ar) projektams įgyvendinti;<text:s/></text:span></text:p>
      <text:p text:style-name="P100"><text:span text:style-name="T101">21.4</text:span><text:span text:style-name="T102">. planuojami pasiekti rezultatai;</text:span></text:p>
      <text:p text:style-name="P103"><text:span text:style-name="T104">21.5</text:span><text:span text:style-name="T105">. SVP programos;</text:span></text:p>
      <text:p text:style-name="P106"><text:span text:style-name="T107">21.6</text:span><text:span text:style-name="T108">. Savivaldybės valdomų įmonių ir viešųjų įstaigų (kurių savininkė yra Savivaldybė arba kai Savivaldybė turi 50 procentų ir daugiau balsų visuotiniame dalininkų susirinkime) planuojami pasiekti pagrindiniai veiklos rodikliai;</text:span></text:p>
      <text:p text:style-name="P109"><text:span text:style-name="T110">21.7</text:span><text:span text:style-name="T111">. kita svarbi informacija.“.</text:span></text:p>
      <text:p text:style-name="P112"><text:span text:style-name="T113">1.6</text:span><text:span text:style-name="T114">. papildyti 27punktą ir jį išdėstyti taip:</text:span></text:p>
      <text:p text:style-name="P115"><text:span text:style-name="T116">„</text:span><text:span text:style-name="T117">27</text:span><text:span text:style-name="T118">. SVP yra Savivaldybės biudžeto projekto pagrindas. Savivaldybės biudžeto projekte asignavimai planuojami SVP programoms įgyvendinti ir šios programose nustatytiems stebėsenos rodikliams pasiekti.“.</text:span></text:p>
      <text:p text:style-name="P119"><text:span text:style-name="T120">1.7</text:span><text:span text:style-name="T121">. pakeisti 39 punktą ir jį išdėstyti taip:</text:span></text:p>
      <text:p text:style-name="P122"><text:span text:style-name="T123">„</text:span><text:span text:style-name="T124">39</text:span><text:span text:style-name="T125">. Savivaldybės biudžetinių įstaigų MVP rengia įstaigų vadovai ir (ar) darbuotojai, atsakingi už strateginį planavimą.“.</text:span></text:p>
      <text:p text:style-name="P126"><text:span text:style-name="T127">1.8</text:span><text:span text:style-name="T128">. papildyti 40 punktą ir jį išdėstyti taip:</text:span></text:p>
      <text:p text:style-name="P129"><text:span text:style-name="T130">„</text:span><text:span text:style-name="T131">40</text:span><text:span text:style-name="T132">. Savivaldybės administracijos, seniūnijų MVP teikiami tvirtinti Savivaldybės administracijos direktoriui. Savivaldybės administracijos, seniūnijų MVP turi būti patvirtinti iki kovo mėnesio pabaigos. Savivaldybės biudžetinių įstaigų ir Savivaldybės administracijos kontroliuojamų viešųjų įstaigų, priskiriamų prie viešojo sektoriaus subjektų parengti ir su atitinkamais Savivaldybės administracijos skyriais suderinti MVP teikiami tvirtinti šių įstaigų vadovams ir viešinami įstaigų internetinėse svetainėse.“.</text:span></text:p>
      <text:p text:style-name="P133"><text:span text:style-name="T134">1.9</text:span><text:span text:style-name="T135">. pakeisti 43 punktą ir jį išdėstyti taip:</text:span></text:p>
      <text:p text:style-name="P136"><text:span text:style-name="T137">„</text:span><text:span text:style-name="T138">43</text:span><text:span text:style-name="T139">. SPP įgyvendinimą, stebėseną, vertinimą ir ataskaitų rengimą organizuoja Savivaldybės meras.“.<text:s/></text:span></text:p>
      <text:p text:style-name="P140"><text:span text:style-name="T141">Šis sprendimas yra skelbiamas Teisės aktų registre ir Anykščių rajono savivaldybės interneto svetainėje www.anyksciai.lt.</text:span></text:p>
      <text:p text:style-name="P142"/>
      <text:p text:style-name="P143"/>
      <text:p text:style-name="P144"/>
      <text:p text:style-name="P145">Meras<text:tab/>Kęstutis Tubi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meta:initial-creator>
    <dc:creator>adlibuser</dc:creator>
    <meta:creation-date>2023-09-11T06:02:00Z</meta:creation-date>
    <dc:date>2023-09-11T06:02:00Z</dc:date>
    <meta:template xlink:href="Normal.dotm" xlink:type="simple"/>
    <meta:editing-cycles>2</meta:editing-cycles>
    <meta:editing-duration>PT0S</meta:editing-duration>
    <meta:document-statistic meta:page-count="5" meta:paragraph-count="24" meta:word-count="892" meta:character-count="7251" meta:row-count="116" meta:non-whitespace-character-count="6383"/>
  </office:meta>
</office:document-meta>
</file>