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08in" svg:height="0.71806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7 metų biudžeto pakeitimo</text:p>
      <text:p text:style-name="P8"/>
      <text:p text:style-name="P9">2017 m. balandžio 28 d. Nr. B-TS-746</text:p>
      <text:p text:style-name="P10">Vilkaviškis</text:p>
      <text:p text:style-name="P11"/>
      <text:p text:style-name="P12"/>
      <text:p text:style-name="P13"><text:span text:style-name="T14">Vadovaudamasi Lietuvos Respublikos vietos savivaldos įstatymo 16 straipsnio 2 dalies 15, 17 punktais, 51 straipsnio 2 dalimi, Lietuvos Respublikos 2017 metų valstybės biudžeto ir savivaldybių biudžetų finansinių rodiklių patvirtinimo įstatymo 4 straipsnio 2 dalimi,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žemės ūkio ministro 2017 m. kovo 10 d. įsakymu Nr. 3D-167 „Dėl 2017 metų prognozuojamos valstybės biudžeto specialiosios tikslinės dotacijos privalomų biologinio saugumo priemonių neversliniuose kiaulininkystės ūkiuose taikymo įvertinimo ir sklaidos apie afrikinį kiaulių marą organizavimo išlaidoms paskirstymo tarp savivaldybių sąrašo patvirtinimo“, Lietuvos Respublikos žemės ūkio ministro 2017 m. kovo 30 d. įsakymu Nr. 3D-220 „Dėl Žemės ūkio ministro 2017 m. kovo 10 d. įsakymo Nr. 3D-167 „Dėl 2017 metų prognozuojamos valstybės biudžeto specialiosios tikslinės dotacijos privalomų biologinio saugumo priemonių neveiksniuose kiaulininkystės ūkiuose taikymo įvertinimo ir sklaidos apie afrikinį kiaulių marą organizavimo išlaidoms paskirstymo tarp savivaldybių sąrašo patvirtinimo“ pakeitimo“, Lietuvos Respublikos švietimo ir mokslo ministro 2017 m. vasario 8 d. įsakymu Nr. V-67 „Dėl Lietuvos Respublikos valstybės biudžeto lėšų, skirtų pedagoginių darbuotojų darbo apmokėjimo sąlygoms gerinti, 2017 metais paskirstymo pagal savivaldybes patvirtinimo“, Lietuvos Respublikos sveikatos apsaugos ministro 2017 m. kovo 7 d. įsakymu Nr. V-245 „Dėl investicinių lėšų, skirtų viešosios įstaigos Vilkaviškio ligoninės, esančios Maironio g. 25, Vilkaviškyje, modernizavimo investicijų projektui 2017 metais, panaudojimo“,</text:span><text:span text:style-name="T15"><text:s/>Vilkaviškio rajono savivaldybės</text:span><text:span text:style-name="T16"><text:s/>taryba n u s p r e n d ž i a:</text:span></text:p>
      <text:p text:style-name="P17"><text:span text:style-name="T18">Pakeisti Vilkaviškio rajono savivaldybės tarybos 2017 m. vasario 24 d. sprendimo Nr. B-TS-648 „Dėl Vilkaviškio rajono savivaldybės 2017 metų biudžeto patvirtinimo“ 1 punktą ir išdėstyti jį nauja redakcija:</text:span></text:p>
      <text:p text:style-name="P19"><text:span text:style-name="T20">„</text:span><text:span text:style-name="T21">1</text:span><text:span text:style-name="T22">. Patvirtinti Vilkaviškio rajono savivaldybės 2017 metų biudžetą:</text:span></text:p>
      <text:p text:style-name="P23"><text:span text:style-name="T24">1.1</text:span><text:span text:style-name="T25">. pajamos – 29 590,142 tūkst. Eur, skolintos lėšos – 526,39 tūkst. Eur, lėšų likutis metų pradžioje už 2016 metus – 647,11 tūkst. Eur (1 priedas);</text:span></text:p>
      <text:p text:style-name="P26"><text:span text:style-name="T27">1.2</text:span><text:span text:style-name="T28">. asignavimus pagal programas, finansavimo šaltinius ir asignavimų valdytojus – 30 763,642 tūkst. Eur (2, 3, 4 priedai), iš jų:</text:span></text:p>
      <text:p text:style-name="P29"><text:span text:style-name="T30">1.2.1</text:span><text:span text:style-name="T31">. išlaidos – 28 416,652 tūkst. Eur, iš jų 13 879,249 tūkst. Eur – darbo užmokesčiui mokėti;1.2.2. ilgalaikiam turtui įsigyti – 2 346,99 tūkst. Eur.“</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Algirdas Neiberk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5-04T12:08:00Z</meta:creation-date>
    <dc:date>2017-05-04T12:08:00Z</dc:date>
    <meta:print-date>2017-04-14T06:32:00Z</meta:print-date>
    <meta:template xlink:href="Normal.dotm" xlink:type="simple"/>
    <meta:editing-cycles>2</meta:editing-cycles>
    <meta:editing-duration>PT0S</meta:editing-duration>
    <meta:document-statistic meta:page-count="1" meta:paragraph-count="24" meta:word-count="346" meta:character-count="2981" meta:row-count="53" meta:non-whitespace-character-count="2659"/>
  </office:meta>
</office:document-meta>
</file>