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DANUTĖS JOČIENĖS PASKYRIMO<text:s/></text:span><text:span text:style-name="T19"><text:line-break/>LIETUVOS RESPUBLIKOS KONSTITUCINIO TEISMO TEISĖJA</text:span></text:p>
      <text:p text:style-name="P20"/>
      <text:p text:style-name="P21"><text:span text:style-name="T22">2014 m. kovo 13 d. Nr. XII-78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67 straipsnio 10 punktu, 103 straipsniu, Lietuvos Respublikos Konstitucinio Teismo įstatymo 4 straipsnio 2 dalimi ir atsižvelgdamas į Lietuvos Aukščiausio</text:span><text:span text:style-name="T28">jo Teismo pirmininko teikimą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irti Danutę JOČIENĘ Lietuvos Respublikos Konstitucinio Teismo teisėja devyneriems metams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Nutarimas įsigalioja 2014 m. kovo 20 d.</text:span></text:p>
        <text:p text:style-name="P41"/>
        <text:p text:style-name="P42"/>
        <text:p text:style-name="P43"/>
        <text:p text:style-name="P44"/>
        <text:p text:style-name="P45">Seimo Pirmininkė<text:span text:style-name="T46"><text:tab/></text:span>Loreta<text:s/>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9T09:28:00Z</meta:creation-date>
    <dc:date>2015-11-19T09:28:00Z</dc:date>
    <meta:print-date>2014-03-14T07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58" meta:row-count="48" meta:non-whitespace-character-count="582"/>
  </office:meta>
</office:document-meta>
</file>