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text-properties style:font-name-asian="Arial Unicode MS" style:font-weight-complex="bold" fo:color="#000000" style:font-size-complex="12pt" fo:language="en" fo:country="US" style:language-asian="zh" style:country-asian="CN"/>
    </style:style>
    <style:style style:name="P12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-asian="Arial Unicode MS" fo:font-weight="bold" style:font-weight-asian="bold" fo:color="#000000" style:font-size-complex="12pt" fo:language="en" fo:country="US" style:language-asian="zh" style:country-asian="C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style:font-name-asian="SimSun" fo:color="#000000" style:font-size-complex="12pt"/>
    </style:style>
    <style:style style:name="P19" style:parent-style-name="Normal" style:family="paragraph">
      <style:paragraph-properties fo:text-align="center"/>
      <style:text-properties style:font-name-asian="SimSun" fo:color="#000000" style:font-size-complex="12pt"/>
    </style:style>
    <style:style style:name="P20" style:parent-style-name="Normal" style:family="paragraph">
      <style:paragraph-properties fo:text-align="center"/>
      <style:text-properties style:font-name-asian="SimSun" fo:color="#000000" style:font-size-complex="12pt"/>
    </style:style>
    <style:style style:name="P21" style:parent-style-name="Normal" style:family="paragraph">
      <style:text-properties style:font-name-asian="SimSun" style:font-weight-complex="bold" fo:color="#000000" style:font-size-complex="12pt"/>
    </style:style>
    <style:style style:name="P22" style:parent-style-name="Normal" style:family="paragraph">
      <style:text-properties style:font-name-asian="SimSun" style:font-weight-complex="bold"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SimSun" style:font-weight-complex="bold" fo:color="#000000" style:font-size-complex="12pt"/>
    </style:style>
    <style:style style:name="T25" style:parent-style-name="DefaultParagraphFont" style:family="text">
      <style:text-properties style:font-name-asian="SimSun" style:font-weight-complex="bold" fo:color="#FF0000" style:font-size-complex="12pt"/>
    </style:style>
    <style:style style:name="T26" style:parent-style-name="DefaultParagraphFont" style:family="text">
      <style:text-properties style:font-name-asian="SimSun" style:font-weight-complex="bold" style:font-size-complex="12pt"/>
    </style:style>
    <style:style style:name="T27" style:parent-style-name="DefaultParagraphFont" style:family="text">
      <style:text-properties style:font-name-asian="SimSun" style:font-weight-complex="bold" fo:color="#000000" style:font-size-complex="12pt"/>
    </style:style>
    <style:style style:name="T28" style:parent-style-name="DefaultParagraphFont" style:family="text">
      <style:text-properties style:font-name-asian="SimSun"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SimSun" fo:color="#000000" style:font-size-complex="12pt"/>
    </style:style>
    <style:style style:name="T31" style:parent-style-name="DefaultParagraphFont" style:family="text">
      <style:text-properties style:font-name-asian="SimSun" fo:color="#000000" style:font-size-complex="12pt"/>
    </style:style>
    <style:style style:name="T32" style:parent-style-name="DefaultParagraphFont" style:family="text">
      <style:text-properties style:font-name-asian="SimSun" fo:color="#000000" style:font-size-complex="12pt"/>
    </style:style>
    <style:style style:name="T33" style:parent-style-name="DefaultParagraphFont" style:family="text">
      <style:text-properties style:font-name-asian="SimSun" fo:color="#000000" style:text-position="super 66.6%" style:font-size-complex="12pt"/>
    </style:style>
    <style:style style:name="T34" style:parent-style-name="DefaultParagraphFont" style:family="text">
      <style:text-properties style:font-name-asian="SimSun" fo:color="#000000" style:font-size-complex="12pt"/>
    </style:style>
    <style:style style:name="T35" style:parent-style-name="DefaultParagraphFont" style:family="text">
      <style:text-properties style:font-name-asian="SimSun" fo:color="#000000" style:text-position="super 66.6%" style:font-size-complex="12pt"/>
    </style:style>
    <style:style style:name="T36" style:parent-style-name="DefaultParagraphFont" style:family="text">
      <style:text-properties style:font-name-asian="SimSun"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text-position="super 66.6%" style:font-size-complex="12pt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text-indent="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AKMENĖS RAJONO SAVIVALDYBĖS TARYBOS 2023 M. LAPKRIČIO 20 D. SPRENDIMO NR. T-294 „DĖL AKMENĖS RAJONO </text:span><text:span text:style-name="T15">SAVIVALDYBĖS</text:span><text:span text:style-name="T16"> </text:span><text:span text:style-name="T17">VIEŠŲJŲ PASLAUGŲ TEIKIMO VIETINIO SUSISIEKIMO MARŠRUTAIS TVARKOS APRAŠO PATVIRTINIMO“ PAKEITIMO</text:span></text:p>
      <text:p text:style-name="P18"/>
      <text:p text:style-name="P19">2024 m. balandžio 29 d. Nr. T-130</text:p>
      <text:p text:style-name="P20">Naujoji Akmenė</text:p>
      <text:p text:style-name="P21"/>
      <text:p text:style-name="P22"/>
      <text:p text:style-name="P23"><text:span text:style-name="T24">Vadovaudamasi Lietuvos Respublikos vietos savivaldos įstatymo 6 straipsnio 33 punktu, 15 straipsnio 4 dalimi,</text:span><text:span text:style-name="T25"><text:s/></text:span><text:span text:style-name="T26">Lietuvos Respublikos kelių transporto kodekso 18 straipsnio 1 dalimi, atsižvelgdama į<text:s/></text:span><text:span text:style-name="T27"><text:s/>Akmenės rajono savivaldybės peticijų komisijos 2024-03-28 išvadą Nr. K-17,<text:s/></text:span><text:span text:style-name="T28">Akmenės rajono savivaldybės taryba n u s p r e n d ž i a pakeisti Akmenės rajono savivaldybės viešųjų paslaugų teikimo vietinio susisiekimo maršrutais tvarkos aprašą, patvirtintą Akmenės rajono savivaldybės tarybos 2023 m. lapkričio 20 d. sprendimu Nr. T-294 „Dėl Akmenės rajono savivaldybės viešųjų paslaugų teikimo vietinio susisiekimo maršrutais tvarkos aprašo patvirtinimo“ (toliau – Aprašas):</text:span></text:p>
      <text:p text:style-name="P29"><text:span text:style-name="T30">1</text:span><text:span text:style-name="T31">.</text:span><text:span text:style-name="T32"><text:tab/>Papildyti Aprašą 21</text:span><text:span text:style-name="T33">1</text:span><text:span text:style-name="T34"><text:s/>ir 21</text:span><text:span text:style-name="T35">2<text:s/></text:span><text:span text:style-name="T36">punktais ir juos išdėstyti taip:</text:span></text:p>
      <text:p text:style-name="P37"><text:span text:style-name="T38">„</text:span><text:span text:style-name="T39">21</text:span><text:span text:style-name="T40">1</text:span>. Asmuo su negalia turi teisę važiuoti autobusais su šunimi pagalbininku tik turėdamas dokumentą, patvirtinantį šuns pagalbininko akreditaciją, ir dokumentus, kuriuose<text:span text:style-name="T41"> </text:span>nurodoma šuns sveikatos būklė ir skiepų žymos. Šuo pagalbininkas vežamas nemokamai ir neturi užimti sėdimos vietos.</text:p>
      <text:p text:style-name="P42"><text:span text:style-name="T43">21</text:span><text:span text:style-name="T44">2</text:span>. Vairuotojas privalo sustoti kaip įmanoma arčiau šaligatvio, kelkraščio, kad keleiviams būtų patogiau įlipti į transporto priemonę ar išlipti iš jos. Jei viešojo transporto stotelėje laukia asmuo su negalia vežimėlyje, skirtame asmeniui su negalia, vairuotojas ar kitas ekipažo narys privalo pasirūpinti šio keleivio patekimu į autobusą – panaudoti transporto priemonėje įrengtas pagalbines priemones: pandusą, platformą, keltuvą ar kitą priemonę.“</text:p>
      <text:p text:style-name="P45">2. Pakeisti Aprašo 25 punktą ir jį išdėstyti taip:</text:p>
      <text:p text:style-name="P46">„25.<text:span text:style-name="T47"><text:s/>L</text:span>eidžiama vežti dviračius autobuso salone jų netvirtinant neįgaliesiems asmenims skirtoje vietoje autobuse. Jei vieta, skirta neįgaliems asmenims su vežimėliais ar keleiviams su vaikų vežimėliais, yra užimta,  dviračio vežti negalima.“</text:p>
      <text:p text:style-name="P48">3.<text:tab/>Pakeisti Aprašo 29 punktą ir jį išdėstyti taip:</text:p>
      <text:p text:style-name="P49">„<text:span text:style-name="T50">29</text:span><text:span text:style-name="T51">. Keleivis, norintis vežti dviratį ar mikromobilumo priemonę, įlipa paskutinis.<text:s/></text:span><text:span text:style-name="T52"> Į autobusą norint įlipti keleiviui su neįgaliojo vežimėliu, dviratį vežantis keleivis privalo užleisti neįgaliajam skirtą vietą ir išlipti toje pačioje stotelėje.</text:span><text:span text:style-name="T53">“</text:span></text:p>
      <text:p text:style-name="P54"><text:span text:style-name="T55">Šis sprendimas gali būti skundžiamas Regionų apygardos administracinio teismo Šiaulių rūmam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 <text:s text:c="10"/></text:span><text:span text:style-name="T61"><text:tab/></text:span><text:span text:style-name="T62"><text:tab/></text:span><text:span text:style-name="T63"><text:tab/><text:s text:c="33"/>Vitalijus Mitrofanova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Kasputienė</meta:initial-creator>
    <dc:creator>adlibuser</dc:creator>
    <meta:creation-date>2024-04-30T06:15:00Z</meta:creation-date>
    <dc:date>2024-04-30T06:15:00Z</dc:date>
    <meta:print-date>2023-09-29T07:1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52" meta:character-count="2669" meta:row-count="64" meta:non-whitespace-character-count="2335"/>
  </office:meta>
</office:document-meta>
</file>