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LIEPOS 31 D. SPRENDIMO NR. SV-S-840 „DĖL LIETUVOS RESPUBLIKOS SEIMO KANCELIARIJOS STRUKTŪROS PATVIRTINI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1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 straipsnio 11 punktu, n u s p<text:s/></text:span><text:span text:style-name="T36">r e n d ž i a:</text:span></text:p>
        <text:p text:style-name="P37"><text:span text:style-name="T38">1</text:span><text:span text:style-name="T39">. Pakeisti Lietuvos Respublikos Seimo kanceliarijos struktūrą, patvirtintą Lietuvos Respublikos Seimo valdybos 2018 m. liepos 31 d. sprendimu Nr. SV-S-840 „Dėl Lietuvos Respublikos Seimo kanceliarijos struktūros patvirtinimo“:</text:span></text:p>
        <text:p text:style-name="P40"><text:span text:style-name="T41">1.1</text:span><text:span text:style-name="T42">. Pa</text:span><text:span text:style-name="T43">keisti 21.2 papunktį ir jį išdėstyti taip:</text:span></text:p>
        <text:p text:style-name="P44"><text:span text:style-name="T45">„</text:span><text:span text:style-name="T46">21.2</text:span><text:span text:style-name="T47">. Lankytojų centro biuras;“.</text:span></text:p>
        <text:p text:style-name="P48"><text:span text:style-name="T49">1.2</text:span><text:span text:style-name="T50">. Pripažinti netekusiu galios 21.3 papunktį.</text:span></text:p>
        <text:p text:style-name="P51"><text:span text:style-name="T52">1.3</text:span><text:span text:style-name="T53">. Papildyti 24</text:span><text:span text:style-name="T54">1</text:span><text:span text:style-name="T55"><text:s/>punktu:</text:span></text:p>
        <text:p text:style-name="P56"><text:span text:style-name="T57">„</text:span><text:span text:style-name="T58">24</text:span><text:span text:style-name="T59">1</text:span><text:span text:style-name="T60">. Parlamentarizmo istorinės atminties skyrius.“</text:span></text:p>
        <text:p text:style-name="P61"><text:span text:style-name="T62">2</text:span><text:span text:style-name="T63">. Nustatyti, kad:</text:span></text:p>
        <text:p text:style-name="P64"><text:span text:style-name="T65">2.1</text:span><text:span text:style-name="T66">.<text:s/></text:span><text:span text:style-name="T67">šis sprendimas, išskyrus 1.1 papunktį, įsigalioja 2019 m. balandžio 24 d.</text:span></text:p>
        <text:p text:style-name="P68"><text:span text:style-name="T69">2.2</text:span><text:span text:style-name="T70">. šio sprendimo 1.1 papunktis įsigalioja 2019 m. rugpjūčio 1 d.</text:span></text:p>
        <text:p text:style-name="P71"/>
        <text:p text:style-name="P72"/>
        <text:p text:style-name="P73"/>
        <text:p text:style-name="P74"><text:span text:style-name="T75">Seimo Pirmininkas</text:span><text:span text:style-name="T76"><text:tab/></text:span><text:span text:style-name="T7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9:00:00Z</meta:creation-date>
    <dc:date>2019-04-15T09:00:00Z</dc:date>
    <meta:print-date>2019-04-10T08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1060" meta:row-count="25" meta:non-whitespace-character-count="948"/>
  </office:meta>
</office:document-meta>
</file>