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222in"/>
          <style:tab-stop style:type="center" style:position="3.3958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222in"/>
          <style:tab-stop style:type="center" style:position="3.395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T11" style:parent-style-name="DefaultParagraphFont" style:family="text">
      <style:text-properties style:font-size-complex="12pt" fo:language="en" fo:country="US" style:language-asian="ar" style:country-asian="SA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5in" svg:height="0.85in" style:rel-width="scale" style:rel-height="scale"><draw:image xlink:href="media/image1.png" xlink:type="simple" xlink:show="embed" xlink:actuate="onLoad"/><svg:title/><svg:desc>Simbolis</svg:desc></draw:frame></text:span></text:p>
      <text:p text:style-name="P3">LAZDIJŲ RAJONO SAVIVALDYBĖS ADMINISTRACIJOS</text:p>
      <text:p text:style-name="P4">DIREKTORIUS</text:p>
      <text:p text:style-name="P5"/>
      <text:p text:style-name="P6">ĮSAKYMAS</text:p>
      <text:p text:style-name="P7">DĖL LAZDIJŲ RAJONO SAVIVALDYBĖS ADMINISTRACIJOS DIREKTORIAUS 2022 M. GEGUŽĖS 20 D. ĮSAKYMO NR.<text:s/>10V-553 „DĖL LAZDIJŲ RAJONO SAVIVALDYBĖS RENGINIŲ ORGANIZAVIMO IR SAVIVALDYBĘ REPREZENTUOJANČIŲ VEIKLŲ FINANSAVIMO TVARKOS APRAŠO“ PRIPAŽINIMO NETEKUSIU GALIOS</text:p>
      <text:p text:style-name="P8"/>
      <text:p text:style-name="P9"><text:span text:style-name="T10">2022 m. gruodžio<text:s/></text:span><text:span text:style-name="T11">23</text:span><text:span text:style-name="T12"><text:s/>d. Nr. 10V-</text:span><text:span text:style-name="T13">1431</text:span></text:p>
      <text:p text:style-name="P14">Lazdijai</text:p>
      <text:p text:style-name="Normal"/>
      <text:p text:style-name="Normal"/>
      <text:p text:style-name="P15"><text:span text:style-name="T16">Vadovaudamasis Lietuvos Respublikos vietos savivaldos įstatymo 29 straipsnio 8 dalies 3 punktu:</text:span></text:p>
      <text:p text:style-name="P17"><text:span text:style-name="T18">Pripažįstu<text:s/></text:span><text:span text:style-name="T19">netekusiu galios Lazdijų rajono savivaldybės administracijos direktoriaus 2022 m. gegužės 20 d. įsakymą Nr. 10V-553 „Dėl Lazdijų rajono savivaldybės renginių organizavimo ir savivaldybę reprezentuojančių veiklų finansavimo tvarkos aprašo“.</text:span></text:p>
      <text:p text:style-name="Normal"/>
      <text:p text:style-name="Normal"/>
      <text:p text:style-name="Normal"/>
      <text:p text:style-name="Normal">Administracijos direktoriaus pavaduotojas,</text:p>
      <text:p text:style-name="Normal">laikinai einantis administracijos direktoriaus pareigas<text:tab/><text:tab/><text:tab/>Saulius Petrauska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Milkuvienė</meta:initial-creator>
    <dc:creator>adlibuser</dc:creator>
    <meta:creation-date>2022-12-23T11:26:00Z</meta:creation-date>
    <dc:date>2022-12-23T11:26:00Z</dc:date>
    <meta:template xlink:href="Normal.dotm" xlink:type="simple"/>
    <meta:editing-cycles>2</meta:editing-cycles>
    <meta:editing-duration>PT0S</meta:editing-duration>
    <meta:document-statistic meta:page-count="2" meta:paragraph-count="11" meta:word-count="97" meta:character-count="839" meta:row-count="34" meta:non-whitespace-character-count="753"/>
  </office:meta>
</office:document-meta>
</file>