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BIRŠTONO SAVIVALDYBEI NUOSAVYBĖS TEISE PRIKLAUSANČIO TURTO ATASKAITOS UŽ 2019 METUS</text:p>
      <text:p text:style-name="P14"/>
      <text:p text:style-name="P15">2020 m. spalio 2 d. Nr. TS-150<text:s/></text:p>
      <text:p text:style-name="P16">Birštonas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snio 2 dalies 26 punktu,<text:s/></text:span><text:span text:style-name="T22">Lietuvos Respublikos valstybės ir savivaldybių turto valdymo, naudojimo ir disponavimo juo įstatymo 16 straipsnio 3 dalimi ir Birštono savivaldybei nuosavybės teise priklausančio turto valdymo, naudojimo ir disponavimo juo ataskaitos rengimo tvarkos aprašo, patvirtinto Birštono savivaldybės tarybos 2017 m. rugpjūčio 25 d. sprendimu Nr. TS-161 „Dėl Birštono savivaldybės tarybos 2015 m. gegužės 29 d. sprendimo Nr. TS-107 „Dėl Birštono savivaldybei nuosavybės teise priklausančio turto valdymo, naudojimo ir disponavimo juo ataskaitos rengimo tvarkos nustatymo“ pakeitimo“, 13 punktu, Birštono savivaldybės taryba<text:s/></text:span><text:span text:style-name="T23">nusprendžia:</text:span></text:p>
      <text:p text:style-name="P24"><text:span text:style-name="T25">Pritarti pridedamai 2020 m. birželio 18 d. Birštono savivaldybei nuosavybės teise priklausančio turto ataskaitai pagal 2019 m. gruodžio 31 d. duomenis Nr. (25.42.)-LV-007.</text:span></text:p>
      <text:p text:style-name="P26"><text:span text:style-name="T27">Š</text:span><text:span text:style-name="T28">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merė</text:span><text:span text:style-name="T34"><text:tab/></text:span><text:span text:style-name="T35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21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10-06T04:53:00Z</meta:creation-date>
    <dc:date>2020-10-06T04:53:00Z</dc:date>
    <meta:print-date>2020-10-05T10:5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2" meta:character-count="1233" meta:row-count="22" meta:non-whitespace-character-count="1078"/>
  </office:meta>
</office:document-meta>
</file>